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P2" style:parent-style-name="Безинтервала" style:family="paragraph">
      <style:paragraph-properties fo:text-align="center"/>
    </style:style>
    <style:style style:name="P3" style:parent-style-name="Безинтервала" style:family="paragraph">
      <style:paragraph-properties fo:text-align="center"/>
    </style:style>
    <style:style style:name="P4" style:parent-style-name="Standard" style:family="paragraph">
      <style:paragraph-properties fo:margin-right="-0.052in"/>
      <style:text-properties style:font-name-asian="Times New Roman" style:font-name-complex="Times New Roman" style:font-size-complex="14pt"/>
    </style:style>
    <style:style style:name="P5" style:parent-style-name="Standard" style:family="paragraph">
      <style:paragraph-properties fo:text-align="center" fo:margin-right="-0.052in"/>
      <style:text-properties style:font-name-asian="Times New Roman" style:font-name-complex="Times New Roman" fo:font-weight="bold" style:font-weight-asian="bold" style:font-size-complex="14pt"/>
    </style:style>
    <style:style style:name="P6" style:parent-style-name="Standard" style:family="paragraph">
      <style:text-properties style:font-name-asian="Times New Roman" style:font-name-complex="Times New Roman" style:font-size-complex="14pt"/>
    </style:style>
    <style:style style:name="P7" style:parent-style-name="Standard" style:family="paragraph">
      <style:text-properties style:font-size-complex="14pt"/>
    </style:style>
    <style:style style:name="P8" style:parent-style-name="Standard" style:family="paragraph">
      <style:text-properties style:font-size-complex="14pt"/>
    </style:style>
    <style:style style:name="P9" style:parent-style-name="Обычный" style:family="paragraph">
      <style:paragraph-properties fo:margin-right="3.05in"/>
      <style:text-properties style:font-size-complex="14pt"/>
    </style:style>
    <style:style style:name="P10" style:parent-style-name="Обычный" style:family="paragraph">
      <style:text-properties style:font-size-complex="14pt"/>
    </style:style>
    <style:style style:name="P11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style:font-size-complex="14pt"/>
    </style:style>
    <style:style style:name="P12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style:font-size-complex="14pt"/>
    </style:style>
    <style:style style:name="P13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4pt"/>
    </style:style>
    <style:style style:name="P14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4pt"/>
    </style:style>
    <style:style style:name="P15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4pt"/>
    </style:style>
    <style:style style:name="P16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4pt"/>
    </style:style>
    <style:style style:name="P17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4pt"/>
    </style:style>
    <style:style style:name="P18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4pt"/>
    </style:style>
    <style:style style:name="P19" style:parent-style-name="Обычный" style:family="paragraph">
      <style:paragraph-properties fo:text-align="justify"/>
      <style:text-properties style:font-name-asian="Times New Roman" style:font-name-complex="Times New Roman" style:font-size-complex="14pt"/>
    </style:style>
    <style:style style:name="P20" style:parent-style-name="Обычный" style:family="paragraph">
      <style:text-properties style:font-name-asian="Times New Roman" style:font-name-complex="Times New Roman" style:font-size-complex="14pt"/>
    </style:style>
    <style:style style:name="P21" style:parent-style-name="Обычный" style:family="paragraph">
      <style:text-properties style:font-name-asian="Times New Roman" style:font-name-complex="Times New Roman" style:font-size-complex="14pt"/>
    </style:style>
    <style:style style:name="P22" style:parent-style-name="Обычный" style:family="paragraph">
      <style:text-properties style:font-name-asian="Times New Roman" style:font-name-complex="Times New Roman" style:font-size-complex="14pt"/>
    </style:style>
    <style:style style:name="P23" style:parent-style-name="Обычный" style:family="paragraph">
      <style:text-properties style:font-name-asian="Times New Roman" style:font-name-complex="Times New Roman" fo:font-size="12pt" style:font-size-asian="12pt" style:font-size-complex="10pt"/>
    </style:style>
    <style:style style:name="P24" style:parent-style-name="Обычный" style:family="paragraph">
      <style:paragraph-properties fo:text-align="center" fo:margin-left="3.6423in">
        <style:tab-stops/>
      </style:paragraph-properties>
      <style:text-properties style:font-size-complex="14pt"/>
    </style:style>
    <style:style style:name="P25" style:parent-style-name="Обычный" style:family="paragraph">
      <style:paragraph-properties fo:text-align="center" fo:margin-left="3.6423in">
        <style:tab-stops/>
      </style:paragraph-properties>
      <style:text-properties style:font-size-complex="14pt"/>
    </style:style>
    <style:style style:name="P26" style:parent-style-name="Обычный" style:family="paragraph">
      <style:paragraph-properties fo:text-align="center" fo:margin-left="3.6423in">
        <style:tab-stops/>
      </style:paragraph-properties>
      <style:text-properties style:font-size-complex="14pt"/>
    </style:style>
    <style:style style:name="P27" style:parent-style-name="Обычный" style:family="paragraph">
      <style:paragraph-properties fo:text-align="center" fo:margin-left="3.6423in">
        <style:tab-stops/>
      </style:paragraph-properties>
      <style:text-properties style:font-size-complex="14pt"/>
    </style:style>
    <style:style style:name="P28" style:parent-style-name="Обычный" style:family="paragraph">
      <style:paragraph-properties fo:text-align="center" fo:margin-left="3.6423in">
        <style:tab-stops/>
      </style:paragraph-properties>
      <style:text-properties style:font-size-complex="14pt"/>
    </style:style>
    <style:style style:name="P29" style:parent-style-name="Обычный" style:family="paragraph">
      <style:text-properties fo:font-size="12pt" style:font-size-asian="12pt"/>
    </style:style>
    <style:style style:name="P30" style:parent-style-name="Обычный" style:family="paragraph">
      <style:paragraph-properties fo:text-align="center"/>
      <style:text-properties style:font-size-complex="14pt"/>
    </style:style>
    <style:style style:name="P31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P35" style:parent-style-name="Standard" style:family="paragraph">
      <style:paragraph-properties fo:text-align="center" fo:text-indent="0.3937in"/>
    </style:style>
    <style:style style:name="P36" style:parent-style-name="Textbodyindent" style:family="paragraph">
      <style:paragraph-properties text:number-lines="false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37" style:parent-style-name="Обычный" style:family="paragraph">
      <style:paragraph-properties fo:text-align="justify"/>
      <style:text-properties style:font-size-complex="14pt"/>
    </style:style>
    <style:style style:name="P38" style:parent-style-name="Standard" style:family="paragraph">
      <style:text-properties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АДМИНИСТРАЦИЯ КАРАВАЕВСКОГО СЕЛЬСКОГО ПОСЕЛЕНИЯ</text:p>
      <text:p text:style-name="P2">КОСТРОМСКОГО МУНИЦИПАЛЬНОГО РАЙОНА</text:p>
      <text:p text:style-name="P3">КОСТРОМСКОЙ ОБЛАСТИ</text:p>
      <text:p text:style-name="P4"/>
      <text:p text:style-name="P5">П О С Т А Н О В Л Е Н И Е</text:p>
      <text:p text:style-name="P6"/>
      <text:p text:style-name="P7">11 мая 2016 г. <text:s/>№<text:s/><text:s text:c="81"/><text:s/><text:s text:c="2"/>п. Караваево</text:p>
      <text:p text:style-name="P8"/>
      <text:p text:style-name="P9">О назначении публичных слушаний по вопросу предоставления <text:s text:c="2"/>разрешения <text:s text:c="2"/>на <text:s text:c="2"/>условно разрешенный вид использования «ведение огородничества» земельного участка</text:p>
      <text:p text:style-name="P10"/>
      <text:p text:style-name="P11">Рассмотрев заявление Кузнецовой Светланы Александровны о предоставлении разрешения на условно разрешенный вид использования земельного участка, руководствуясь статьей 39 Градостроительного <text:s/>кодекса <text:s/>Российской <text:s/>Федерации, Федеральным <text:s/>законом <text:s/>от 06.10.2003года <text:s/>№131-ФЗ <text:s/>«Об общих принципах организации местного <text:s/>самоуправления <text:s/>в <text:s/>Российской Федерации», Уставом <text:s/>муниципального образования <text:s text:c="2"/>Караваевское <text:s text:c="2"/>сельское <text:s text:c="2"/>поселение <text:s text:c="3"/>Костромского <text:s text:c="2"/>муниципального <text:s text:c="2"/>района <text:s text:c="3"/>Костромской <text:s text:c="6"/>области, <text:s/>Положением <text:s/>«О порядке организации и проведения публичных слушаний в Караваевском сельском поселении Костромского муниципального района Костромской области», утвержденным <text:s/>Решением <text:s/>Совета <text:s/>депутатов <text:s/>Караваевского <text:s/>сельского <text:s/>поселения Костромского <text:s/>муниципального <text:s/>района <text:s/>от <text:s/>14.06.2006г. №25,</text:p>
      <text:p text:style-name="P12"><text:s/>администрация П О С Т А Н О В Л Я Е Т:</text:p>
      <text:p text:style-name="P13">1.Назначить<text:s/>на 15.30 час. 24 мая 2016 года <text:s text:c="2"/>публичные слушания по вопросу предоставления разрешения на условно разрешенный вид использования «ведение огородничества» земельного участка площадью 224 кв.м, расположенного по адресу: Костромская область, Костромской район, п. Караваево, ул.Штеймана, примерно в 3-х м по направлению на север от дома №6.</text:p>
      <text:p text:style-name="P14">2.Провести публичные слушания в помещении администрации Караваевского сельского поселения по адресу: п. Караваево, ул.Штеймана,<text:s/>д.5.</text:p>
      <text:p text:style-name="P15">3. Утвердить состав оргкомитета по подготовке и проведению публичных слушаний согласно приложению.</text:p>
      <text:p text:style-name="P16">4.Информацию о проведении публичных слушаний опубликовать в информационном бюллетене «Караваевский вестник».</text:p>
      <text:p text:style-name="P17">5.Настоящее постановление вступает в силу после его опубликования.</text:p>
      <text:p text:style-name="P18"/>
      <text:p text:style-name="P19"/>
      <text:p text:style-name="P20">Глава Караваевского сельского поселения <text:s text:c="42"/>Е.А.Шилова</text:p>
      <text:p text:style-name="P21"/>
      <text:p text:style-name="P22"/>
      <text:p text:style-name="P23"/>
      <text:p text:style-name="P24">Приложение</text:p>
      <text:p text:style-name="P25">УТВЕРЖДЕН</text:p>
      <text:p text:style-name="P26">постановлением администрации</text:p>
      <text:p text:style-name="P27">Караваевского сельского поселения</text:p>
      <text:p text:style-name="P28">от 11.05.2016 г. №<text:s/></text:p>
      <text:p text:style-name="P29"/>
      <text:p text:style-name="P30">СПИСОК</text:p>
      <text:p text:style-name="P31"><text:span text:style-name="T32">членов оргкомитета по проведению и подготовке публичных слушаний по вопросу<text:s/></text:span><text:span text:style-name="T33">предоставления разрешения на условно разрешенный вид использования «ведение огородничества» земельного участка площадью 224 кв.м, расположенного по адресу: Кос</text:span><text:span text:style-name="T34">тромская область, Костромской район, п. Караваево, ул.Штеймана, примерно в 3-х м по направлению на север от дома №6.</text:span></text:p>
      <text:p text:style-name="P35"/>
      <text:p text:style-name="P36">1.Соловьева Татьяна Борисовна, начальник отдела имущественных и земельных отношений-председатель оргкомитета.</text:p>
      <text:p text:style-name="P37"><text:s/>2.Ветрова Наталья Михайловна, ведущий специалист отдела имущественных и земельных отношений-член оргкомитета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size-complex="10pt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082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6-01-25T06:13:00Z</meta:creation-date>
    <dc:date>2016-05-10T11:17:00Z</dc:date>
    <meta:print-date>2016-05-10T11:17:00Z</meta:print-date>
    <meta:template xlink:href="Normal" xlink:type="simple"/>
    <meta:editing-cycles>33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6" meta:character-count="2787" meta:row-count="19" meta:non-whitespace-character-count="2376"/>
  </office:meta>
</office:document-meta>
</file>