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556cm" fo:text-align="end" style:justify-single-word="false" fo:text-indent="0cm" style:auto-text-indent="false" style:page-number="auto"/>
      <style:text-properties fo:font-size="10pt" fo:language="ru" fo:country="RU" style:font-size-asian="10pt" style:font-size-complex="10pt"/>
    </style:style>
    <style:style style:name="P2" style:family="paragraph" style:parent-style-name="Standard">
      <style:paragraph-properties fo:margin-left="0cm" fo:margin-right="-0.556cm" fo:text-align="end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margin-left="0cm" fo:margin-right="-0.556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Главе Караваевского сельского поселения</text:p>
      <text:p text:style-name="P2">от _________________________________</text:p>
      <text:p text:style-name="P2">___________________________________</text:p>
      <text:p text:style-name="P2">зарегистрированного по адресу:</text:p>
      <text:p text:style-name="P2">___________________________________</text:p>
      <text:p text:style-name="P2">___________________________________</text:p>
      <text:p text:style-name="P2">___________________________________</text:p>
      <text:p text:style-name="P2">Паспорт:___________________________</text:p>
      <text:p text:style-name="P2">___________________________________</text:p>
      <text:p text:style-name="P2">___________________________________</text:p>
      <text:p text:style-name="P2">Тел.:_______________________________</text:p>
      <text:p text:style-name="P2"/>
      <text:p text:style-name="P3">ЗАЯВЛЕНИЕ:</text:p>
      <text:p text:style-name="P3"/>
      <text:p text:style-name="P4">Прошу предоставить справку о регистрации по месту жительства в отношении ________________________________________________________________________</text:p>
      <text:p text:style-name="P4">по адресу:_______________________________________________________________</text:p>
      <text:p text:style-name="P4">________________________________________________________________________</text:p>
      <text:p text:style-name="P4">Справка необходима для предоставления_____________________________________</text:p>
      <text:p text:style-name="P4"><text:s text:c="94"/>(организация)</text:p>
      <text:p text:style-name="P2">____________________________</text:p>
      <text:p text:style-name="P2">« <text:s text:c="3"/>»__________________2020 г. </text:p>
      <text:p text:style-name="P2"/>
      <text:p text:style-name="P4"/>
      <text:p text:style-name="P4">Я,_____________________________________________________даю согласие на передачу своих персональных данных в ______________________________________________________________________________________________</text:p>
      <text:p text:style-name="P4"><text:s text:c="75"/>(организация для предоставления справки)</text:p>
      <text:p text:style-name="P4"/>
      <text:p text:style-name="P2">____________________________</text:p>
      <text:p text:style-name="P2">« <text:s text:c="3"/>»__________________2020 г. 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079cm" fo:margin-bottom="0.568cm" fo:margin-left="0.794cm" fo:margin-right="1.1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53S</meta:editing-duration>
    <meta:editing-cycles>9</meta:editing-cycles>
    <meta:generator>OpenOffice/4.1.7$Win32 OpenOffice.org_project/417m1$Build-9800</meta:generator>
    <dc:date>2020-03-26T15:21:31.68</dc:date>
    <meta:print-date>2020-01-10T13:47:42.77</meta:print-date>
    <meta:document-statistic meta:table-count="0" meta:image-count="0" meta:object-count="0" meta:page-count="1" meta:paragraph-count="23" meta:word-count="58" meta:character-count="1304"/>
    <meta:user-defined meta:name="Info 1"/>
    <meta:user-defined meta:name="Info 2"/>
    <meta:user-defined meta:name="Info 3"/>
    <meta:user-defined meta:name="Info 4"/>
  </office:meta>
</office:document-meta>
</file>