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е Караваевского сельского поселения</text:p>
      <text:p text:style-name="P1">от _________________________________</text:p>
      <text:p text:style-name="P1">___________________________________</text:p>
      <text:p text:style-name="P1">зарегистрированного по адресу:</text:p>
      <text:p text:style-name="P1">___________________________________</text:p>
      <text:p text:style-name="P1">___________________________________</text:p>
      <text:p text:style-name="P1">___________________________________</text:p>
      <text:p text:style-name="P1">Паспорт:___________________________</text:p>
      <text:p text:style-name="P1">___________________________________</text:p>
      <text:p text:style-name="P1">___________________________________</text:p>
      <text:p text:style-name="P1">Тел.:_______________________________</text:p>
      <text:p text:style-name="P2">ЗАЯВЛЕНИЕ:</text:p>
      <text:p text:style-name="P3">Прошу предоставить справку о регистрации по месту жительства в отношении меня:___________________________________________________________________</text:p>
      <text:p text:style-name="P3">в отношении моих несовершеннолетних детей:</text:p>
      <text:p text:style-name="P3">____________________________________________________________________________________________________________________________________________________________________________________________________________</text:p>
      <text:p text:style-name="P3">по адресу:_______________________________________________________________</text:p>
      <text:p text:style-name="P3">________________________________________________________________________</text:p>
      <text:p text:style-name="P3">Справка необходима для предоставления_____________________________________</text:p>
      <text:p text:style-name="P3"><text:s text:c="94"/>(организация)</text:p>
      <text:p text:style-name="P3">Я,_____________________________________________________даю согласие на передачу своих персональных данных в _________________________________________________________________________________________</text:p>
      <text:p text:style-name="P3"><text:s text:c="75"/>(организация для предоставления справки)</text:p>
      <text:p text:style-name="P3"/>
      <text:p text:style-name="P3"/>
      <text:p text:style-name="P1">____________________________</text:p>
      <text:p text:style-name="P1">« <text:s text:c="3"/>»__________________2020 г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0.118cm" fo:margin-left="0.609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4S</meta:editing-duration>
    <meta:editing-cycles>12</meta:editing-cycles>
    <meta:generator>OpenOffice/4.1.7$Win32 OpenOffice.org_project/417m1$Build-9800</meta:generator>
    <dc:date>2020-03-26T15:21:45.13</dc:date>
    <meta:print-date>2020-01-10T08:12:27.62</meta:print-date>
    <meta:document-statistic meta:table-count="0" meta:image-count="0" meta:object-count="0" meta:page-count="1" meta:paragraph-count="23" meta:word-count="60" meta:character-count="1484"/>
    <meta:user-defined meta:name="Info 1"/>
    <meta:user-defined meta:name="Info 2"/>
    <meta:user-defined meta:name="Info 3"/>
    <meta:user-defined meta:name="Info 4"/>
  </office:meta>
</office:document-meta>
</file>