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 style:master-page-name="">
      <style:paragraph-properties fo:text-align="end" style:justify-single-word="false" style:page-number="auto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лаве Караваевского сельского поселения</text:p>
      <text:p text:style-name="P1">от _________________________________</text:p>
      <text:p text:style-name="P1">___________________________________</text:p>
      <text:p text:style-name="P1">зарегистрированного по адресу:</text:p>
      <text:p text:style-name="P1">___________________________________</text:p>
      <text:p text:style-name="P1">___________________________________</text:p>
      <text:p text:style-name="P1">___________________________________</text:p>
      <text:p text:style-name="P1">Паспорт:___________________________</text:p>
      <text:p text:style-name="P1">___________________________________</text:p>
      <text:p text:style-name="P1">___________________________________</text:p>
      <text:p text:style-name="P1">Тел.:_______________________________</text:p>
      <text:p text:style-name="P1"/>
      <text:p text:style-name="P2">ЗАЯВЛЕНИЕ:</text:p>
      <text:p text:style-name="P2"/>
      <text:p text:style-name="P3">Прошу предоставить справку о регистрации по месту жительства в отношении меня___________________________________________________________________</text:p>
      <text:p text:style-name="P3">по адресу:_______________________________________________________________</text:p>
      <text:p text:style-name="P3">________________________________________________________________________</text:p>
      <text:p text:style-name="P3">Справка необходима для предоставления_____________________________________</text:p>
      <text:p text:style-name="P3"><text:s text:c="94"/>(организация)</text:p>
      <text:p text:style-name="P3"><text:s text:c="166"/>____________________________</text:p>
      <text:p text:style-name="P1">« <text:s text:c="3"/>»__________________2020 г. </text:p>
      <text:p text:style-name="P1"/>
      <text:p text:style-name="P1"/>
      <text:p text:style-name="P5">Я,___________________________________________________даю согласие на передачу своих персональных данных в </text:p>
      <text:p text:style-name="P5">_____________________________________________________________________________________</text:p>
      <text:p text:style-name="P5"><text:s text:c="75"/>(организация для предоставления справки)</text:p>
      <text:p text:style-name="P1">____________________________</text:p>
      <text:p text:style-name="P1">« <text:s text:c="3"/>»__________________2020 г.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0.635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6S</meta:editing-duration>
    <meta:editing-cycles>5</meta:editing-cycles>
    <meta:generator>OpenOffice/4.1.7$Win32 OpenOffice.org_project/417m1$Build-9800</meta:generator>
    <dc:date>2020-03-26T15:21:57.77</dc:date>
    <meta:print-date>2020-01-10T13:40:18.57</meta:print-date>
    <meta:document-statistic meta:table-count="0" meta:image-count="0" meta:object-count="0" meta:page-count="1" meta:paragraph-count="24" meta:word-count="58" meta:character-count="1458"/>
    <meta:user-defined meta:name="Info 1"/>
    <meta:user-defined meta:name="Info 2"/>
    <meta:user-defined meta:name="Info 3"/>
    <meta:user-defined meta:name="Info 4"/>
  </office:meta>
</office:document-meta>
</file>