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505cm" table:align="left" style:writing-mode="lr-tb"/>
    </style:style>
    <style:style style:name="Таблица1.A" style:family="table-column">
      <style:table-column-properties style:column-width="2.152cm"/>
    </style:style>
    <style:style style:name="Таблица1.B" style:family="table-column">
      <style:table-column-properties style:column-width="6.599cm"/>
    </style:style>
    <style:style style:name="Таблица1.C" style:family="table-column">
      <style:table-column-properties style:column-width="4.374cm"/>
    </style:style>
    <style:style style:name="Таблица1.D" style:family="table-column">
      <style:table-column-properties style:column-width="4.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ubtitle">
      <style:text-properties fo:font-size="13pt" fo:font-weight="normal" style:font-size-asian="13pt" style:font-weight-asian="normal" style:font-size-complex="13pt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ext_20_body_20_indent">
      <style:text-properties style:font-size-complex="14pt"/>
    </style:style>
    <style:style style:name="P14" style:family="paragraph" style:parent-style-name="Text_20_body_20_indent">
      <style:paragraph-properties fo:text-align="center" style:justify-single-word="false"/>
      <style:text-properties style:font-size-complex="14pt"/>
    </style:style>
    <style:style style:name="P15" style:family="paragraph" style:parent-style-name="Text_20_body_20_indent">
      <style:paragraph-properties fo:text-align="justify" style:justify-single-word="false"/>
      <style:text-properties style:font-size-complex="14pt"/>
    </style:style>
    <style:style style:name="P16" style:family="paragraph" style:parent-style-name="Text_20_body_20_indent">
      <style:paragraph-properties fo:text-align="end" style:justify-single-word="false"/>
      <style:text-properties style:font-size-complex="14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ДМИНИСТРАЦИЯ КАРАВАЕВСКОГО СЕЛЬСКОГО ПОСЕЛЕНИЯ</text:p>
      <text:p text:style-name="P9">КОСТРОМСКОГО МУНИЦИПАЛЬНОГО РАЙОНА КОСТРОМСКОЙ ОБЛАСТИ</text:p>
      <text:p text:style-name="P2"/>
      <text:p text:style-name="P2"/>
      <text:h text:style-name="P10" text:outline-level="1">П О С Т А Н О В Л Е Н И Е</text:h>
      <text:h text:style-name="P7" text:outline-level="2"/>
      <text:h text:style-name="P8" text:outline-level="2">07 декабря <text:s/>2015 г. <text:s text:c="32"/>№ <text:s text:c="7"/>104 <text:s text:c="30"/>пос. Караваево</text:h>
      <text:p text:style-name="P3"><text:s/></text:p>
      <text:p text:style-name="P5"/>
      <text:p text:style-name="P5">Об обеспечении безопасности в период </text:p>
      <text:p text:style-name="P5">проведения новогодних и рождественских </text:p>
      <text:p text:style-name="P5">праздников на территории Караваевского сельского поселения </text:p>
      <text:p text:style-name="P6"/>
      <text:p text:style-name="P1"><text:tab/></text:p>
      <text:p text:style-name="P1"><text:tab/>В соответствии с указаниями ГУ МЧС России по Костромской области, в <text:s/>целях <text:s/>повышения уровня пожарной безопасности, предотвращения пожаров и недопущения несчастных случаев на объектах, предусматривающих массовое пребывание людей при проведении культурно-массовых мероприятий в период <text:s/>Новогодних и Рождественских <text:s/>праздников на территории Караваевского сельского поселения, администрация постановляет:</text:p>
      <text:p text:style-name="P1"><text:tab/>1. Руководителям предприятий, организаций и учреждений независимо от форм собственности:</text:p>
      <text:p text:style-name="P1">-принять эффективные меры по обеспечению безопасности, охране объектов жизнеобеспечения, потенциально опасных объектов и мест проведения праздничных мероприятий;</text:p>
      <text:p text:style-name="P1">-уточнить Планы действий по предупреждению и ликвидации чрезвычайных ситуаций;</text:p>
      <text:p text:style-name="P1">-уточнить пожарные расчеты, укомплектованность пожарных постов, состав дежурных подразделений, порядок оповещения руководящего состава, приказом по предприятию назначить ответственных за состояние пожарной безопасности;</text:p>
      <text:p text:style-name="P1">-провести инструктажи с сотрудниками по соблюдению правил техники пожарной безопасности;</text:p>
      <text:p text:style-name="P1">-организовать дежурство руководящего состава с 31.12.2015 г. по 10.01.2016 г. включительно.</text:p>
      <text:p text:style-name="P1"><text:tab/>2. Администрации Караваевского сельского поселения:</text:p>
      <text:p text:style-name="P1">-в местах массового скопления людей разместить памятки и листовки по безопасной встрече новогодних праздников;</text:p>
      <text:p text:style-name="P1">-постоянно вести разъяснительную работу с населением по соблюдению правил пожарной безопасности в быту;</text:p>
      <text:p text:style-name="P1">-совместно с участковыми уполномоченными полиции организовать проверку мест проживания неблагонадёжных лиц на территории поселения;</text:p>
      <text:p text:style-name="P1">-организовать взаимодействие с районным отделом внутренних дел по уточнению охраны общественного порядка в населенных пунктах в период новогодних праздников;</text:p>
      <text:p text:style-name="P1"><text:tab/>3.Рекомендовать директорам управляющих компаний, осуществляющих <text:soft-page-break/>управление многоквартирными жилыми домами в п. Караваево:</text:p>
      <text:p text:style-name="P1">-постоянно, в целях предупреждения пожаров в жилом секторе, происходящих при нарушении эксплуатации электронагревательных приборов, неосторожного обращения с огнем, организовать разъяснительную работу с жителями через председателей Советов МКД по соблюдению правил пожарной безопасности в быту;</text:p>
      <text:p text:style-name="P1"><text:tab/>4. МУП ЖКХ «Караваево» (директор <text:s/>С.В.Урвалов), ООО «Жилкоммунсервис» <text:s text:c="3"/>(директор В.С.Крутов), ФГБОУ ВО КГСХА (ректор С.Ю.Зудин), директорам управляющих компаний, осуществляющих управление многоквартирными жилыми домами в п. Караваево:</text:p>
      <text:p text:style-name="P1">- в целях недопущения нарушений тепло-водо-энергоснабжения и принятия оперативных мер по устранению возникающих аварий, на период Новогодних и Рождественских праздников, организовать дежурство на объектах усиленным составом аварийных бригад;</text:p>
      <text:p text:style-name="P1">- доклад о готовности аварийных бригад к действиям по устранению возможных аварийных ситуаций предоставить в администрацию Караваевского сельского поселения <text:s/>до 12 часов 30 декабря 2015 г.</text:p>
      <text:p text:style-name="P1"><text:tab/>5.Физическим и юридическим лицам запретить использование огневых эффектов, пиротехнических средств при проведении театрализованных и других культурно-зрелищных мероприятий в учреждениях культуры, учебных заведениях, детских дошкольных учреждениях, во дворах многоквартирных домов, расположенных на территории поселения.</text:p>
      <text:p text:style-name="P1"><text:tab/>6. Определить площадки использования пиротехнических средств на территории Караваевского сельского поселения согласно приложению.</text:p>
      <text:p text:style-name="P1"><text:tab/>7. Руководителям предприятий, организаций и учреждений при возникновении угрозы или факте чрезвычайной ситуации немедленно докладывать дежурному по администрации Караваевского сельского поселения и в единую дежурно-диспетчерскую службу администрации Костромского муниципального района по тел. 45-32-42 и принимать необходимые меры к ликвидации их последствий.</text:p>
      <text:p text:style-name="P1"><text:tab/>8. Контроль за исполнением настоящего постановления оставляю за собой.</text:p>
      <text:p text:style-name="P1"><text:tab/>9.Настоящее постановление подлежит официальному опубликованию в информационном бюллетене «Караваевский вестник».</text:p>
      <text:p text:style-name="P1"/>
      <text:p text:style-name="P15"/>
      <text:p text:style-name="P15"/>
      <text:p text:style-name="P15"/>
      <text:p text:style-name="P15"/>
      <text:p text:style-name="P15"/>
      <text:p text:style-name="P13">Глава Караваевского сельского поселения <text:s text:c="19"/>Е.А.Шилова</text:p>
      <text:p text:style-name="P13"/>
      <text:p text:style-name="P15"/>
      <text:p text:style-name="P15"/>
      <text:p text:style-name="P15"/>
      <text:p text:style-name="P16"><text:soft-page-break/>Приложение</text:p>
      <text:p text:style-name="P16">к постановлению администрации </text:p>
      <text:p text:style-name="P16">Караваевского сельского поселения</text:p>
      <text:p text:style-name="P16">от «____» _________2015 г. № ____</text:p>
      <text:p text:style-name="P16"/>
      <text:p text:style-name="P16"/>
      <text:p text:style-name="P16"/>
      <text:p text:style-name="P16"/>
      <text:p text:style-name="P14">Сведения о места (открытых площадках)</text:p>
      <text:p text:style-name="P14">на территории Караваевского сельского поселения,</text:p>
      <text:p text:style-name="P14">на которых граждане в период Новогодних и Рождественских праздников</text:p>
      <text:p text:style-name="P14">смогут использовать пиротехнические изделия.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<text:span text:style-name="T1">№ п/п</text:span></text:p>
          </table:table-cell>
          <table:table-cell table:style-name="Таблица1.A1" office:value-type="string">
            <text:p text:style-name="P12">Населенный пункт (адрес)</text:p>
          </table:table-cell>
          <table:table-cell table:style-name="Таблица1.A1" office:value-type="string">
            <text:p text:style-name="P12">Вместимость площадок (человек)</text:p>
          </table:table-cell>
          <table:table-cell table:style-name="Таблица1.D1" office:value-type="string">
            <text:p text:style-name="P12">ФИО, должность ответственного лица</text:p>
          </table:table-cell>
        </table:table-row>
        <table:table-row table:style-name="Таблица1.1">
          <table:table-cell table:style-name="Таблица1.A2" office:value-type="string">
            <text:p text:style-name="P12">1.</text:p>
          </table:table-cell>
          <table:table-cell table:style-name="Таблица1.A2" office:value-type="string">
            <text:p text:style-name="P12">п.Караваево ул.Садовая (спортивный стадион за ЦНК «Традиция»)</text:p>
          </table:table-cell>
          <table:table-cell table:style-name="Таблица1.A2" office:value-type="string">
            <text:p text:style-name="P12">150</text:p>
          </table:table-cell>
          <table:table-cell table:style-name="Таблица1.D2" office:value-type="string">
            <text:p text:style-name="P12">Ветрова Н.М.- ведущий специалист, инженер - землеустроитель</text:p>
          </table:table-cell>
        </table:table-row>
        <table:table-row table:style-name="Таблица1.1">
          <table:table-cell table:style-name="Таблица1.A2" office:value-type="string">
            <text:p text:style-name="P12">2.</text:p>
          </table:table-cell>
          <table:table-cell table:style-name="Таблица1.A2" office:value-type="string">
            <text:p text:style-name="P12">п.Караваево (поляна напротив Караваевской школы)</text:p>
          </table:table-cell>
          <table:table-cell table:style-name="Таблица1.A2" office:value-type="string">
            <text:p text:style-name="P12">400</text:p>
          </table:table-cell>
          <table:table-cell table:style-name="Таблица1.D2" office:value-type="string">
            <text:p text:style-name="P12">Серенков А.А. - заметситель главы администрации</text:p>
          </table:table-cell>
        </table:table-row>
        <table:table-row table:style-name="Таблица1.1">
          <table:table-cell table:style-name="Таблица1.A2" office:value-type="string">
            <text:p text:style-name="P12">3.</text:p>
          </table:table-cell>
          <table:table-cell table:style-name="Таблица1.A2" office:value-type="string">
            <text:p text:style-name="P12">п.Караваево ул.Цветочная (поле восточнее улицы)</text:p>
          </table:table-cell>
          <table:table-cell table:style-name="Таблица1.A2" office:value-type="string">
            <text:p text:style-name="P12">150</text:p>
          </table:table-cell>
          <table:table-cell table:style-name="Таблица1.D2" office:value-type="string">
            <text:p text:style-name="P12">Шилова Е.А. - Глава Караваев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12">4.</text:p>
          </table:table-cell>
          <table:table-cell table:style-name="Таблица1.A2" office:value-type="string">
            <text:p text:style-name="P12">д.Семенково (поле севернее деревни)</text:p>
          </table:table-cell>
          <table:table-cell table:style-name="Таблица1.A2" office:value-type="string">
            <text:p text:style-name="P12">50</text:p>
          </table:table-cell>
          <table:table-cell table:style-name="Таблица1.D2" office:value-type="string">
            <text:p text:style-name="P12">Шилова Е.А. - Глава Караваев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12">5.</text:p>
          </table:table-cell>
          <table:table-cell table:style-name="Таблица1.A2" office:value-type="string">
            <text:p text:style-name="P12">д.Поддубное(площадка севернее д.1 за остановкой)</text:p>
          </table:table-cell>
          <table:table-cell table:style-name="Таблица1.A2" office:value-type="string">
            <text:p text:style-name="P12">50</text:p>
          </table:table-cell>
          <table:table-cell table:style-name="Таблица1.D2" office:value-type="string">
            <text:p text:style-name="P12">Шилова Е.А. - Глава Караваев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12">6.</text:p>
          </table:table-cell>
          <table:table-cell table:style-name="Таблица1.A2" office:value-type="string">
            <text:p text:style-name="P12">д.Малое Андрейково( северо-восточнее деревни)</text:p>
          </table:table-cell>
          <table:table-cell table:style-name="Таблица1.A2" office:value-type="string">
            <text:p text:style-name="P12">50</text:p>
          </table:table-cell>
          <table:table-cell table:style-name="Таблица1.D2" office:value-type="string">
            <text:p text:style-name="P12">Шилова Е.А. - Глава Караваевского сельского поселения</text:p>
          </table:table-cell>
        </table:table-row>
      </table:table>
      <text:p text:style-name="P14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9T16:57:36.56</meta:creation-date>
    <meta:document-statistic meta:table-count="1" meta:image-count="0" meta:object-count="0" meta:page-count="3" meta:paragraph-count="69" meta:word-count="602" meta:character-count="5223"/>
    <dc:date>2015-12-09T16:59:16.67</dc:date>
    <meta:editing-duration>PT1M40S</meta:editing-duration>
    <meta:editing-cycles>1</meta:editing-cycles>
    <meta:generator>OpenOffice/4.1.2$Win32 OpenOffice.org_project/412m3$Build-9782</meta:generator>
  </office:meta>
</office:document-meta>
</file>