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Arial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-complex="Arial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complex="Arial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-complex="Arial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-complex="Arial" fo:font-size="14pt" style:font-size-asian="14pt" style:font-size-complex="14pt"/>
    </style:style>
    <style:style style:name="P8" style:parent-style-name="Standard" style:family="paragraph">
      <style:paragraph-properties fo:text-align="justify" fo:margin-right="3.0784in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 fo:margin-right="3.4493in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fo:color="#000000"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АДМИНИСТРАЦИЯ КАРАВАЕВСКОГО СЕЛЬСКОГО ПОСЕЛЕНИЯ КОСТРОМСКОГО МУНИЦИПАЛЬНОГО РАЙОНА</text:p>
      <text:p text:style-name="P2"><text:s/>КОСТРОМСКОГО ОБЛАСТИ</text:p>
      <text:p text:style-name="P3"/>
      <text:p text:style-name="P4">П О С Т А Н О В Л Е Н И Е</text:p>
      <text:p text:style-name="P5"/>
      <text:p text:style-name="P6">«30»_июня____г. № <text:s/>118<text:s/><text:s text:c="63"/>п. Караваево</text:p>
      <text:p text:style-name="P7"/>
      <text:p text:style-name="P8">О внесении изменений и дополнений в административный регламент по предоставлению муниципальной услуги «Предоставление выписки из реестра муниципальной собственности Караваевского<text:s/>сельского поселения Костромского муниципального района»</text:p>
      <text:p text:style-name="P9"/>
      <text:p text:style-name="P10"><text:tab/>В целях создания условий доступности зданий, помещений, в которых предоставляется муниципальная услуга (далее – здания), и условий доступности муниципальной услуги инвалидам, руководствуясь п.2 ч.4<text:s/>ст.26 Федерального закона <text:s/>от 01.12.2014г. № 419-ФЗ№ «О внесении изменений в отдельные законодательные акты Российской Федерации по вопросам социальной защиты инвалидов в связи с ратификацией Конвенции о правах инвалидов»,</text:p>
      <text:p text:style-name="P11"><text:tab/>администрация ПОСТАНОВЛЯЕТ:</text:p>
      <text:p text:style-name="P12"><text:span text:style-name="T13"><text:tab/>1.</text:span><text:span text:style-name="T14">В</text:span><text:span text:style-name="T15">нести в приложение к постановлению администрации Караваевского сельского поселения Костромского муниципального района Костромской области от 05 мая 2014 года № 42 «О внесении изменений в постановление администрации Караваевского сельского поселения Костром</text:span><text:span text:style-name="T16">ского муниципального района Костромской области от 18.06.2012г. № 60 «Об утверждении административного регламента по предоставлению муниципальной услуги «Выдача выписок из реестра объектов муниципальной собственности муниципального образования Караваевское</text:span><text:span text:style-name="T17"><text:s text:c="2"/>сельское поселение»<text:s/></text:span><text:span text:style-name="T18">следующие изменения и дополнения:</text:span></text:p>
      <text:p text:style-name="P19"><text:span text:style-name="T20"><text:tab/>1) Пункт 2.11.1<text:s/></text:span><text:span text:style-name="T21">административного регламента по предоставлению муниципальной услуги «Выдача выписок из реестра объектов муниципальной собственности муниципального образования Караваевское <text:s/>сельское п</text:span><text:span text:style-name="T22">оселение»</text:span><text:span text:style-name="T23"><text:s/>читать в новой редакции:</text:span></text:p>
      <text:p text:style-name="P24"><text:span text:style-name="T25">«2.11.1. Для создания условий доступности зданий, помещений, в которых предоставляется муниципальная услуга, и условий доступности<text:s/></text:span><text:span text:style-name="T26">муниципальной услуги инвалидам, обеспечиваются:</text:span></text:p>
      <text:p text:style-name="P27"><text:tab/>- условия для беспрепятственного доступа<text:s/>к зданиям, а также для беспрепятственного пользования средствами связи и информации;</text:p>
      <text:p text:style-name="P28"><text:tab/>- возможность самостоятельного передвижения по территории, на которой расположены здания, а также входа в такие здания и выхода из них, в том числе с использованием кресла-коляски;</text:p>
      <text:soft-page-break/>
      <text:p text:style-name="P29"><text:tab/>- сопровождение инвалидов, имеющих стойкие расстройства функции зрения и самостоятельного передвижения, и оказание им помощи в передвижении;</text:p>
      <text:p text:style-name="P30"><text:tab/>- надлежащее размещение оборудования и носителей информации, необходимых для обеспечения беспрепятственного доступа инвалидов к зданиям и к услугам с учетом ограничений их жизнедеятельности;</text:p>
      <text:p text:style-name="P31"><text:tab/>- 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<text:s/>рельефно-точечным шрифтом Брайля, допуск сурдопереводчика и тифлосурдопереводчика;</text:p>
      <text:p text:style-name="P32"><text:tab/>- допуск в здания собаки-проводника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p>
      <text:p text:style-name="P33"><text:tab/>- оказание помощи инвалидам в преодолении барьеров, мешающих получению ими услуг<text:s/>наравне с другими лицами.</text:p>
      <text:p text:style-name="P34"><text:tab/>Так как существующее здание невозможно полностью приспособить с учетом потребностей инвалидов, администрация Караваевского сельского поселения как собственник здания до реконструкции или капитального ремонта принимает согласованные с одним из общественных объединений инвалидов меры для обеспечения доступа инвалидов к месту предоставления муниципальной услуги либо, когда это возможно, обеспечивает предоставление муниципальной услуги по месту жительства инвалида или в дистанционном<text:s/>режиме.»</text:p>
      <text:p text:style-name="P35"><text:tab/>2.Настоящее постановление вступает в силу со дня его официального опубликования в информационном бюллетене «Караваевский вестник».</text:p>
      <text:p text:style-name="P36"/>
      <text:p text:style-name="P37"/>
      <text:p text:style-name="P38">Заместитель главы администрации</text:p>
      <text:p text:style-name="P39"><text:span text:style-name="T40">Караваевского сельского поселения<text:s/></text:span><text:span text:style-name="T41"><text:s text:c="50"/>А.А.Серен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26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1</dc:creator>
    <meta:creation-date>2016-04-26T15:35:00Z</meta:creation-date>
    <dc:date>2016-07-11T12:07:00Z</dc:date>
    <meta:print-date>2016-06-29T15:39:00Z</meta:print-date>
    <meta:template xlink:href="Normal" xlink:type="simple"/>
    <meta:editing-cycles>6</meta:editing-cycles>
    <meta:editing-duration>PT4260S</meta:editing-duration>
    <meta:document-statistic meta:page-count="2" meta:paragraph-count="8" meta:word-count="598" meta:character-count="4003" meta:row-count="28" meta:non-whitespace-character-count="3413"/>
  </office:meta>
</office:document-meta>
</file>