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0784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30»<text:s/>июня___г. № <text:s/>113<text:s/><text:s text:c="63"/>п. Караваево</text:p>
      <text:p text:style-name="P7"/>
      <text:p text:style-name="P8">О внесении изменений и дополнений в административный регламент<text:s/>предоставления администрацией Караваевского сельского поселения <text:s text:c="2"/>Костромского муниципального района Костромской области муниципальной услуги <text:s/>«Заключение договора о передаче жилых помещений в собственность граждан (приватизация)»</text:p>
      <text:p text:style-name="P9"/>
      <text:p text:style-name="P10"><text:tab/>В целях создания условий доступности зданий, помещений, в которых предоставляется муниципальная услуга (далее – здания), и условий доступности муниципальной услуги инвалидам, руководствуясь п.2 ч.4 ст.26 Федерального закона <text:s/>от 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1"><text:tab/>администрация ПОСТАНОВЛЯЕТ:</text:p>
      <text:p text:style-name="P12"><text:span text:style-name="T13"><text:tab/>1.</text:span><text:span text:style-name="T14">Внести в приложение к постановлению администрации Караваевского сельского поселения Костромского муниципального района Костромской области от 25 марта 2014 года № 26 «О внесении изменений в постанов</text:span><text:span text:style-name="T15">ление администрации Караваевского сельского поселения Костромского муниципального района Костромской области от 18.06.2012г. № 59 «Об утверждении административного регламента по предоставлению муниципальной услуги «Заключение договора о передаче жилых поме</text:span><text:span text:style-name="T16">щений в собственность граждан (приватизация)»<text:s/></text:span><text:span text:style-name="T17">следующие изменения и дополнения:</text:span></text:p>
      <text:p text:style-name="P18"><text:span text:style-name="T19"><text:tab/>1) Пункт 2.8.1<text:s/></text:span><text:span text:style-name="T20">административного регламента по предоставлению муниципальной услуги «Выдача выписок из реестра объектов муниципальной собственности муниципального образования К</text:span><text:span text:style-name="T21">араваевское <text:s/>сельское поселение»</text:span><text:span text:style-name="T22"><text:s/>читать в новой редакции:</text:span></text:p>
      <text:p text:style-name="P23"><text:span text:style-name="T24">«2.8.1. Для создания условий доступности зданий, помещений, в которых предоставляется муниципальная услуга, и условий доступности<text:s/></text:span><text:span text:style-name="T25">муниципальной услуги инвалидам, обеспечиваются:</text:span></text:p>
      <text:p text:style-name="P26"><text:tab/>- условия для беспрепятственного доступа к зданиям, а также для беспрепятственного пользования средствами связи и информации;</text:p>
      <text:p text:style-name="P27">- возможность самостоятельного передвижения по территории, на</text:p>
      <text:p text:style-name="P28"><text:s text:c="87"/><text:s text:c="53"/><text:soft-page-break/>которой расположены здания, а также входа в такие здания и выхода из них, в том числе с использованием кресла-коляски;</text:p>
      <text:p text:style-name="P29"><text:tab/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30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ний их жизнедеятельности;</text:p>
      <text:p text:style-name="P31"><text:tab/>-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32"><text:tab/>- допуск в<text:s/>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tab/>- оказание помощи инвалидам в преодолении барьеров, мешающих получению ими услуг наравне с другими лицами.</text:p>
      <text:p text:style-name="P34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 режиме.»</text:p>
      <text:p text:style-name="P35"><text:tab/>2.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36"/>
      <text:p text:style-name="P37"/>
      <text:p text:style-name="P38">Заместитель главы администрации</text:p>
      <text:p text:style-name="P39"><text:span text:style-name="T40">Караваевского сельского поселения <text:s text:c="50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1:54:00Z</dc:date>
    <meta:print-date>2016-07-04T08:10:00Z</meta:print-date>
    <meta:template xlink:href="Normal" xlink:type="simple"/>
    <meta:editing-cycles>8</meta:editing-cycles>
    <meta:editing-duration>PT4740S</meta:editing-duration>
    <meta:document-statistic meta:page-count="2" meta:paragraph-count="8" meta:word-count="622" meta:character-count="4163" meta:row-count="29" meta:non-whitespace-character-count="3549"/>
  </office:meta>
</office:document-meta>
</file>