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<text:s/>июня__г. № <text:s/>106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<text:s/>предоставления администрацией Караваевского сельского поселения Костромского муниципального района Костромской обла</text:span><text:span text:style-name="T11">сти муниципальной услуги по выдаче справок, документов по предметам, относящимся к ведению органов местного самоуправления</text:span></text:p>
      <text:p text:style-name="P12"/>
      <text:p text:style-name="P13"><text:tab/>В целях создания условий доступности зданий, помещений, в которых предоставляется муниципальная услуга (далее – здания), и условий<text:s/>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4"><text:tab/>администрация ПОСТАНОВЛЯЕТ:</text:p>
      <text:p text:style-name="P15"><text:span text:style-name="T16"><text:tab/>1.</text:span><text:span text:style-name="T17">Внести в приложение к постановлению администрации Караваевского сельского поселения Костромского муниципального района Костромской области<text:s/></text:span><text:span text:style-name="T18">от 18.06.2012г. № 51 «</text:span><text:span text:style-name="T19">«Об утверждении административ</text:span><text:span text:style-name="T20">ного регламента по предоставлению муниципальной услуги «Выдача справок по предметам, относящимся к ведению органов местного самоуправления, в том числе справка о составе семьи, справка с места жительства, выписка из похозяйственной книги жителям, проживающ</text:span><text:span text:style-name="T21">им (ранее проживавшим) на территории муниципального образования»<text:s/></text:span><text:span text:style-name="T22">следующие изменения и дополнения:</text:span></text:p>
      <text:p text:style-name="P23"><text:span text:style-name="T24"><text:tab/>1) Пункт 2.12.1 административного регламента предоставления администрацией Караваевского сельского поселения Костромского муниципального района Костромской<text:s/></text:span><text:span text:style-name="T25">области муниципальной услуги по выдаче справок, документов по предметам, относящимся к ведению органов местного самоуправления<text:s/></text:span><text:span text:style-name="T26">дополнить подпунктом 2.12.1.1. следующего содержания:</text:span></text:p>
      <text:p text:style-name="P27"><text:span text:style-name="T28">«<text:s/></text:span><text:span text:style-name="T29"><text:tab/>2.12.1</text:span><text:span text:style-name="T30">.1.</text:span><text:span text:style-name="T31"><text:tab/>Для создания условий доступности зданий, помещений, в которых<text:s/></text:span><text:span text:style-name="T32">предоставляется муниципальная услуга, и условий доступности<text:s/></text:span><text:span text:style-name="T33">муниципальной услуги инвалидам, обеспечиваются:</text:span></text:p>
      <text:p text:style-name="P34"><text:tab/>- условия для беспрепятственного доступа к зданиям, а также для беспрепятственного пользования средствами связи и информации;</text:p>
      <text:soft-page-break/>
      <text:p text:style-name="P35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36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37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38"><text:tab/>- дублирование<text:s/>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39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0"><text:tab/>- оказание помощи инвалидам в преодолении барьеров, мешающих получению ими услуг наравне с другими лицами.</text:p>
      <text:p text:style-name="P41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42"><text:tab/>2.Настоящее постановление вступает в силу со дня его официального опубликования в информационном<text:s/>бюллетене «Караваевский вестник».</text:p>
      <text:p text:style-name="P43"/>
      <text:p text:style-name="P44"/>
      <text:p text:style-name="P45">Заместитель главы администрации</text:p>
      <text:p text:style-name="P46"><text:span text:style-name="T47">Караваевского сельского поселения 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Arial Unicode M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2:11:00Z</dc:date>
    <meta:print-date>2016-06-29T15:42:00Z</meta:print-date>
    <meta:template xlink:href="Normal" xlink:type="simple"/>
    <meta:editing-cycles>14</meta:editing-cycles>
    <meta:editing-duration>PT4800S</meta:editing-duration>
    <meta:document-statistic meta:page-count="2" meta:paragraph-count="8" meta:word-count="620" meta:character-count="4151" meta:row-count="29" meta:non-whitespace-character-count="3539"/>
  </office:meta>
</office:document-meta>
</file>