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7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style:text-autospace="none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center" style:vertical-align="auto" fo:margin-right="0.0548in">
        <style:tab-stops>
          <style:tab-stop style:type="left" style:position="1.7986in"/>
          <style:tab-stop style:type="left" style:position="6.0048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sr" fo:country="CS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sr" fo:country="CS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top="0.1944in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ahoma" style:font-name-asian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letter-spacing="0.041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style:text-autospace="none" fo:text-align="center" style:vertical-align="auto" fo:text-indent="0.5909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style:text-autospace="none" fo:text-align="center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 fo:margin-left="0.1972in" fo:text-indent="-0.098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 fo:margin-left="0.1972in" fo:text-indent="-0.098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 fo:margin-left="0.1972in" fo:text-indent="-0.098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 fo:margin-left="0.1972in" fo:text-indent="-0.098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style:vertical-align="auto" fo:text-indent="-0.4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style:vertical-align="auto" fo:text-indent="-0.4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fo:text-align="center" style:vertical-align="auto"/>
    </style:style>
    <style:style style:name="T31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2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2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2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-а</text:span><text:span text:style-name="T19"><text:s/></text:span><text:span text:style-name="T20">,</text:span><text:span text:style-name="T21"><text:s/></text:span><text:span text:style-name="T22">20 февраля</text:span><text:span text:style-name="T23"><text:s/>2015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остановление</text:span><text:span text:style-name="T33"><text:s/>администрации Караваевского сельског</text:span><text:span text:style-name="T34">о поселения от 20.02.2015г. № 7</text:span><text:span text:style-name="T35"><text:s/>«</text:span><text:span text:style-name="T36">Об утверждении Положения о молодежном Совете</text:span><text:span text:style-name="T37"><text:s/></text:span><text:span text:style-name="T38">при</text:span><text:span text:style-name="T39"><text:s/>главе Караваевского сельского п</text:span><text:span text:style-name="T40">о</text:span><text:span text:style-name="T41">селения»…………………………………………………………………………………<text:s/></text:span><text:span text:style-name="T42">………....</text:span><text:span text:style-name="T43">1</text:span></text:p>
          </table:table-cell>
        </table:table-row>
      </table:table>
      <text:p text:style-name="P44"/>
      <text:p text:style-name="P45">***</text:p>
      <text:p text:style-name="P46"/>
      <text:p text:style-name="P47"><text:span text:style-name="T48">АДМИНИСТРАЦИЯ КАРАВАЕВСКОГО СЕЛЬСКОГО ПОСЕЛЕНИЯ<text:s/></text:span><text:span text:style-name="T49">КОСТРОМСКОГО МУНИЦИПАЛЬНОГО РАЙОНА КОСТРОМСКОЙ ОБЛАСТИ</text:span></text:p>
      <text:p text:style-name="P50"><text:span text:style-name="T51"><text:s text:c="57"/></text:span><text:span text:style-name="T52">ПОСТАНОВЛЕНИЕ</text:span></text:p>
      <text:p text:style-name="P53">20 февраля <text:s/>2015 <text:s/>года <text:s text:c="20"/><text:s text:c="8"/><text:s text:c="2"/>№ 7 <text:s text:c="42"/>п.Караваево</text:p>
      <text:p text:style-name="P54"/>
      <text:p text:style-name="P55">Об утверждении Положения о молодежном Совете</text:p>
      <text:p text:style-name="P56">при главе Караваевского сельского поселения</text:p>
      <text:p text:style-name="P57"/>
      <text:p text:style-name="P58"><text:span text:style-name="T59">В целях</text:span><text:span text:style-name="T60"><text:s/></text:span><text:span text:style-name="T61">привлечения молодых граждан к непосредственному участию в общественно-политической жизни Караваевского сельского поселения и опр</text:span><text:span text:style-name="T62">е</text:span><text:span text:style-name="T63">деления приоритетных направлений молодежной политики на территории п</text:span><text:span text:style-name="T64">о</text:span><text:span text:style-name="T65">селения, руководствуясь Законом Костромской области от 21 октября 2010 года № 675-4-ЗКО «О <text:s/>молодежной политике в Костромской области», пунктом 30 статьи 7 Устава муниципального образования Караваевское сельское поселение Костромского муниципального района Костромской области, <text:s/>администрация<text:s/></text:span><text:span text:style-name="T66">постановляет:</text:span></text:p>
      <text:p text:style-name="P67"><text:span text:style-name="T68">1.Утвердить Положение о молодежном <text:s/>Совете при главе</text:span><text:span text:style-name="T69"><text:s/></text:span><text:span text:style-name="T70">Караваевского сельского поселения Костромского муниципального района</text:span><text:span text:style-name="T71"><text:s text:c="2"/>(приложение № 1).</text:span></text:p>
      <text:p text:style-name="P72"><text:span text:style-name="T73">2.Утвердить состав молодежного <text:s/>Совета при главе</text:span><text:span text:style-name="T74"><text:s/></text:span><text:span text:style-name="T75">Караваевского сел</text:span><text:span text:style-name="T76">ь</text:span><text:span text:style-name="T77">ского поселения Костромского муниципального района</text:span><text:span text:style-name="T78"><text:s text:c="2"/>(приложение № 2).</text:span></text:p>
      <text:p text:style-name="P79">3. Утвердить программу молодежного Совета при главе Караваевского сельского поселения (приложение № 3).</text:p>
      <text:p text:style-name="P80">4.Постановление вступает в силу со дня его подписания и подлежит официальному опубликованию.</text:p>
      <text:p text:style-name="P81"/>
      <text:p text:style-name="P82"/>
      <text:p text:style-name="P83"/>
      <text:p text:style-name="P84">Глава Караваевского</text:p>
      <text:p text:style-name="P85">сельского поселения <text:s text:c="34"/>Е.А.Шилова</text:p>
      <text:p text:style-name="P86"/>
      <text:p text:style-name="P87"/>
      <text:p text:style-name="P88"><text:s text:c="76"/>Приложение1<text:s/></text:p>
      <text:p text:style-name="P89"><text:s text:c="10"/>К <text:s text:c="3"/>постановлению<text:s/>администрации</text:p>
      <text:p text:style-name="P90">Караваевского сельского поселения<text:s/></text:p>
      <text:p text:style-name="P91"><text:s text:c="42"/><text:s text:c="16"/><text:s text:c="3"/>от <text:s/>20.02. 2015 г. № 7</text:p>
      <text:p text:style-name="P92"/>
      <text:p text:style-name="P93"><text:span text:style-name="T94">ПОЛОЖЕНИЕ</text:span></text:p>
      <text:p text:style-name="P95">о молодежном <text:s/>Совете при главе Караваевского сельского поселения<text:s/></text:p>
      <text:p text:style-name="P96">Костромского муниципального района</text:p>
      <text:p text:style-name="P97"/>
      <text:p text:style-name="P98">1.Общие положения</text:p>
      <text:p text:style-name="P99"/>
      <text:p text:style-name="P100"><text:span text:style-name="T101">1.1.Молодежный <text:s/>Совет при главе<text:s/></text:span><text:span text:style-name="T102">Караваевского сельского поселения Костромского муниципального района</text:span><text:span text:style-name="T103"><text:s/>(далее - Совет) является консультати</text:span><text:span text:style-name="T104">в</text:span><text:span text:style-name="T105">ным и совещательным органом по вопросам реализации молодежной политики в Караваевском сельском поселении Костромского муниципального района.</text:span></text:p>
      <text:p text:style-name="P106"><text:span text:style-name="T107"><text:tab/><text:s/>1.2. Совет не является юридическим лицом. Организационное и технич</text:span><text:span text:style-name="T108">е</text:span><text:span text:style-name="T109">ское обеспечение деятельности Совета осуществляет администрация Каравае</text:span><text:span text:style-name="T110">в</text:span><text:span text:style-name="T111">ского сельского поселения.</text:span><text:span text:style-name="T112"><text:tab/><text:s/>В своей деятельности Совет руководствуется Конституцией Российской Федерации, законодательством Российской Федер</text:span><text:span text:style-name="T113">а</text:span><text:span text:style-name="T114">ции, законодательством Костромской области, Уставом муниципального обр</text:span><text:span text:style-name="T115">а</text:span><text:span text:style-name="T116">зования Караваевское сельское поселение, муниципальными правовыми актами органов местного самоуправления Караваевского сельского поселения и наст</text:span><text:span text:style-name="T117">о</text:span><text:span text:style-name="T118">ящим Положением.</text:span></text:p>
      <text:p text:style-name="P119"><text:span text:style-name="T120">Состав Совета утверждается постановлением администрации</text:span><text:span text:style-name="T121"><text:s/>Каравае</text:span><text:span text:style-name="T122">в</text:span><text:span text:style-name="T123">ского сельского поселения Костромского муниципального района района</text:span><text:span text:style-name="T124">.</text:span></text:p>
      <text:p text:style-name="P125"><text:span text:style-name="T126">Деятельность Совета осуществляется на общественных началах на те</text:span><text:span text:style-name="T127">р</text:span><text:span text:style-name="T128">ритории Караваевского <text:s/>сельского поселения.</text:span></text:p>
      <text:p text:style-name="P129">Деятельность Совета основывается на принципах коллегиальности, гласности, независимости и равенства его участников.</text:p>
      <text:p text:style-name="P130"><text:span text:style-name="T131">Решения Совета, принимаемые в соответствии с его компетенцией, имеют рекомендательный характер для органов местного самоуправления К</text:span><text:span text:style-name="T132">а</text:span><text:span text:style-name="T133">раваевского сельского поселения, организаций и учреждений и доводятся до них в виде выписки из протокола заседания Совета.</text:span></text:p>
      <text:p text:style-name="P134"/>
      <text:p text:style-name="P135"><text:span text:style-name="T136">2.</text:span><text:span text:style-name="T137">Основные цели</text:span></text:p>
      <text:p text:style-name="P138"/>
      <text:p text:style-name="P139">2.1.Основными целями в работе молодежного Совета считать:</text:p>
      <text:p text:style-name="P140">- выполнение положений Закона Костромской области от 21 октября 2010 года № 675-4-ЗКО «О <text:s/>молодежной политике в Костромской области»;</text:p>
      <text:p text:style-name="P141"><text:span text:style-name="T142">- привлечение молодых граждан к непосредственному участию в общ</text:span><text:span text:style-name="T143">е</text:span><text:span text:style-name="T144">ственно-политической жизни Караваевского</text:span><text:span text:style-name="T145"><text:s/>сельского поселения;</text:span></text:p>
      <text:p text:style-name="P146"><text:span text:style-name="T147">- определение приоритетных направлений молодежной политики<text:s/></text:span><text:span text:style-name="T148">на те</text:span><text:span text:style-name="T149">р</text:span><text:span text:style-name="T150">ритории Караваевского сельского поселения.</text:span></text:p>
      <text:p text:style-name="P151"/>
      <text:p text:style-name="P152">3.Основные задачи</text:p>
      <text:p text:style-name="P153"/>
      <text:p text:style-name="P154"><text:span text:style-name="T155">3.1.Основными задачами деятельности молодежного Совета на террит</text:span><text:span text:style-name="T156">о</text:span><text:span text:style-name="T157">рии Караваевского сельского поселения считать:</text:span></text:p>
      <text:p text:style-name="P158"><text:span text:style-name="T159">1)координацию деятельности общественных объединений, образов</text:span><text:span text:style-name="T160">а</text:span><text:span text:style-name="T161">тельных учреждений, иных организаций, учреждений и предприятий по выпо</text:span><text:span text:style-name="T162">л</text:span><text:span text:style-name="T163">нению законодательства, регулирующего вопросы молодежной политики, пр</text:span><text:span text:style-name="T164">а</text:span><text:span text:style-name="T165">ва и законные интересы молодых граждан;</text:span></text:p>
      <text:p text:style-name="P166"><text:span text:style-name="T167">2)содействие общественным объединениям, образовательным учрежд</text:span><text:span text:style-name="T168">е</text:span><text:span text:style-name="T169">ниям, иным организациям, учреждениям и предприятиям в реализации соц</text:span><text:span text:style-name="T170">и</text:span><text:span text:style-name="T171">ально значимых проектов, направленных на духовное и физическое развитие молодёжи;</text:span></text:p>
      <text:p text:style-name="P172"><text:span text:style-name="T173">3) гражданское становление и военно- патриотическое воспитание м</text:span><text:span text:style-name="T174">о</text:span><text:span text:style-name="T175">лодых граждан;</text:span></text:p>
      <text:p text:style-name="P176"><text:span text:style-name="T177">4) поддержку научной, творческой и инновационной деятельности м</text:span><text:span text:style-name="T178">о</text:span><text:span text:style-name="T179">лодёжи;</text:span></text:p>
      <text:p text:style-name="P180">5) содействие экономической и правовой самостоятельности молодых граждан в реализации их права на труд;</text:p>
      <text:p text:style-name="P181">6) поддержку молодёжного предпринимательства;</text:p>
      <text:p text:style-name="P182"><text:span text:style-name="T183">7)участие в реализации государственной программы в области мол</text:span><text:span text:style-name="T184">о</text:span><text:span text:style-name="T185">дежной политики на территории поселения;</text:span></text:p>
      <text:p text:style-name="P186">8) организация досуга молодежи <text:s/>на территории поселения.</text:p>
      <text:p text:style-name="P187"/>
      <text:p text:style-name="P188">4.Принципы формирования молодежного Совета</text:p>
      <text:p text:style-name="P189"/>
      <text:p text:style-name="P190"><text:span text:style-name="T191">4.1.Членами молодежного Совета <text:s/>при главе Караваевского сельского поселения <text:s/>могут быть граждане Российской Федерации, проживающие на те</text:span><text:span text:style-name="T192">р</text:span><text:span text:style-name="T193">ритории Караваевского сельского поселения.</text:span></text:p>
      <text:p text:style-name="P194"><text:span text:style-name="T195">4.2.В состав молодежного Совета входят представители молодёжи в во</text:span><text:span text:style-name="T196">з</text:span><text:span text:style-name="T197">расте от 14 до 30 лет, в том числе:</text:span></text:p>
      <text:p text:style-name="P198">- представители школьного самоуправления;<text:s/></text:p>
      <text:p text:style-name="P199">- представители студенческой молодежи;<text:s/></text:p>
      <text:p text:style-name="P200">- представители от общественных объединений молодежи; <text:s/></text:p>
      <text:p text:style-name="P201">- представители работающей молодежи.</text:p>
      <text:p text:style-name="P202"><text:span text:style-name="T203">4.3.Глава Караваевского сельского поселения <text:s/>является почетным чл</text:span><text:span text:style-name="T204">е</text:span><text:span text:style-name="T205">ном молодежного <text:s/>Совета с правом решающего голоса.</text:span></text:p>
      <text:p text:style-name="P206"><text:span text:style-name="T207">4.4.Выдвижение кандидатов в члены Совета производится органами ученического,</text:span><text:span text:style-name="T208"><text:tab/>студенческого самоуправления,</text:span><text:span text:style-name="T209"><text:tab/>молодежными объедин</text:span><text:span text:style-name="T210">е</text:span><text:span text:style-name="T211">ниями, в том числе молодежными профсоюзными комитетами и активами <text:s text:c="3"/>молодежи <text:s text:c="3"/>на <text:s text:c="3"/>предприятиях <text:s text:c="3"/>и <text:s text:c="3"/>организациях <text:s text:c="3"/>всех <text:s text:c="3"/>форм собственн</text:span><text:span text:style-name="T212">о</text:span><text:span text:style-name="T213">сти, расположенных на территории сельского поселения, а так же путем сам</text:span><text:span text:style-name="T214">о</text:span><text:span text:style-name="T215">выдвижения.</text:span></text:p>
      <text:p text:style-name="P216"/>
      <text:p text:style-name="P217"/>
      <text:p text:style-name="P218"/>
      <text:p text:style-name="P219">5.Организация работы молодежного Совета</text:p>
      <text:p text:style-name="P220"/>
      <text:p text:style-name="P221"><text:span text:style-name="T222">5.1.В состав Совета входят: председатель Совета, заместитель председ</text:span><text:span text:style-name="T223">а</text:span><text:span text:style-name="T224">теля Совета, члены Совета.</text:span></text:p>
      <text:p text:style-name="P225">5.2.Председатель Совета избирается из состава Совета путем открытого голосования.</text:p>
      <text:p text:style-name="P226">Председатель Совета:</text:p>
      <text:p text:style-name="P227">- определяет кандидатуру своего заместителя из состава Совета;</text:p>
      <text:p text:style-name="P228">- созывает заседания Совета;</text:p>
      <text:p text:style-name="P229">- формулирует повестку дня заседаний Совета;</text:p>
      <text:p text:style-name="P230">- председательствует на заседаниях Совета;</text:p>
      <text:p text:style-name="P231">- осуществляет общее руководство деятельностью Совета;</text:p>
      <text:p text:style-name="P232">- <text:s/>подписывает протоколы заседаний Совета;</text:p>
      <text:p text:style-name="P233">- выполняет иные функции по реализации целей и задач Совета.</text:p>
      <text:p text:style-name="P234">5.3.Заместитель председателя Совета избирается по предложению<text:line-break/>председателя Совета открытым голосованием членов Совета. Заместитель председателя Совета замещает председателя Совета в его отсутствие.</text:p>
      <text:p text:style-name="P235"><text:span text:style-name="T236">5.4.Совет работает в режиме заседания, которые проводятся по мере необходимости, но не реже одного раза в квартал. Внеочередное заседание с</text:span><text:span text:style-name="T237">о</text:span><text:span text:style-name="T238">зывается по инициативе председателя Совета либо по требованию не менее чем 2/3 участников Совета. Заседание Совета считается правомочным,</text:span><text:span text:style-name="T239"><text:line-break/>если на нём присутствуют более половины участников от численного состава Совета.</text:span></text:p>
      <text:p text:style-name="P240">Члены Совета участвуют в его заседании лично.</text:p>
      <text:p text:style-name="P241"><text:span text:style-name="T242">5.5. Решения принимаются простым большинством голосов членов Сов</text:span><text:span text:style-name="T243">е</text:span><text:span text:style-name="T244">та.</text:span></text:p>
      <text:p text:style-name="P245"><text:span text:style-name="T246">5.6. По отдельным вопросам и основным направлениям деятельности С</text:span><text:span text:style-name="T247">о</text:span><text:span text:style-name="T248">вет вправе образовывать рабочие группы, возглавляемые членами Совета.</text:span></text:p>
      <text:p text:style-name="P249"><text:span text:style-name="T250">5.7.В случае выбытия одного из членов Совета в состав включается ка</text:span><text:span text:style-name="T251">н</text:span><text:span text:style-name="T252">дидат, представляющий интересы соответствующей категории молодежи</text:span><text:span text:style-name="T253"><text:line-break/>в соответствии с пунктом 4 настоящего Положения по предложению и путем открытого голосования членов Совета.</text:span></text:p>
      <text:p text:style-name="P254"><text:span text:style-name="T255">5.8.В работе Совета могут принимать участие <text:s/>специалисты администр</text:span><text:span text:style-name="T256">а</text:span><text:span text:style-name="T257">ции сельского поселения, представители администрации Костромского мун</text:span><text:span text:style-name="T258">и</text:span><text:span text:style-name="T259">ципального района, <text:s text:c="2"/>муниципальных предприятий и <text:s/>учреждений, иные, пр</text:span><text:span text:style-name="T260">и</text:span><text:span text:style-name="T261">глашенные Советом, лица.</text:span></text:p>
      <text:p text:style-name="P262"/>
      <text:p text:style-name="P263">6.Права и обязанности участников Совета</text:p>
      <text:p text:style-name="P264"/>
      <text:p text:style-name="P265">6.1.Участники Совета имеют право:</text:p>
      <text:p text:style-name="P266"><text:span text:style-name="T267">- участвовать путем голосования в принятии решений по вопросам, о</text:span><text:span text:style-name="T268">б</text:span><text:span text:style-name="T269">суждаемым Советом;</text:span></text:p>
      <text:p text:style-name="P270">- вносить замечания и предложения по повестке заседания Совета, по существу обсуждаемых вопросов;</text:p>
      <text:p text:style-name="P271"><text:span text:style-name="T272">- вносить на рассмотрение Совета вопросы, относящиеся к его деятел</text:span><text:span text:style-name="T273">ь</text:span><text:span text:style-name="T274">ности;<text:s/></text:span></text:p>
      <text:p text:style-name="P275">- обращаться по любым вопросам, связанным с деятельностью Совета, в органы местного самоуправления сельского поселения;</text:p>
      <text:p text:style-name="P276"><text:span text:style-name="T277">- получать в установленном порядке информацию по вопросам, связа</text:span><text:span text:style-name="T278">н</text:span><text:span text:style-name="T279">ным с реализацией молодежной политики в Караваевском сельском поселении, от органов государственной власти и <text:s/>органов местного самоуправления;</text:span></text:p>
      <text:p text:style-name="P280">- выйти из состава Совета, подав в установленном порядке заявление.</text:p>
      <text:p text:style-name="P281"><text:s text:c="8"/>6.2.Участники Совета обязаны:</text:p>
      <text:p text:style-name="P282">- участвовать в деятельности Совета и проводимых им заседаниях;</text:p>
      <text:p text:style-name="P283">- активно содействовать решению стоящих перед Советом целей и задач;</text:p>
      <text:p text:style-name="P284"><text:span text:style-name="T285">- вести работу и защищать права молодежи Караваевского сельского п</text:span><text:span text:style-name="T286">о</text:span><text:span text:style-name="T287">селения;</text:span></text:p>
      <text:p text:style-name="P288">- добросовестно распространять информацию о деятельности Совета;</text:p>
      <text:p text:style-name="P289">- выполнять решения Совета;</text:p>
      <text:p text:style-name="P290"><text:span text:style-name="T291">- не допускать совершения действий, направленных на подрыв авторит</text:span><text:span text:style-name="T292">е</text:span><text:span text:style-name="T293">та Совета.</text:span></text:p>
      <text:p text:style-name="P294"><text:s text:c="8"/>Член Совета может быть исключен из состава Совета решением Совета по предложению председателя в случае невыполнения настоящего Положения и решений Совета, а также за нерегулярное посещение заседаний Совета.</text:p>
      <text:p text:style-name="P295"/>
      <text:p text:style-name="P296"><text:s text:c="3"/>Приложение 2<text:s text:c="15"/></text:p>
      <text:p text:style-name="P297"><text:s text:c="62"/>к<text:s/>постановлению<text:s/>администрации<text:s/></text:p>
      <text:p text:style-name="P298"><text:s text:c="67"/>Караваевского сельского поселения <text:s text:c="77"/></text:p>
      <text:p text:style-name="P299"><text:s text:c="67"/>от 20.02.2015 г. <text:s/>№ 7</text:p>
      <text:p text:style-name="P300"><text:s text:c="17"/></text:p>
      <text:p text:style-name="P301">Состав молодежного Совета</text:p>
      <text:p text:style-name="P302">при главе Караваевского сельского поселения<text:s/></text:p>
      <text:p text:style-name="P303">Костромского муниципального района</text:p>
      <text:p text:style-name="P304"/>
      <text:list text:style-name="LFO48" text:continue-numbering="true">
        <text:list-item>
          <text:p text:style-name="P305">Бойко Сергей Сергеевич, студент ФГБУ ВПО КГСХА</text:p>
        </text:list-item>
        <text:list-item>
          <text:p text:style-name="P306">Орлов Валерий Викторович, студент ФГБУ ВПО КГСХА</text:p>
        </text:list-item>
        <text:list-item>
          <text:p text:style-name="P307">Хомякова Дарья Владимировна, студентка ФГБУ ВПО КГСХА</text:p>
        </text:list-item>
        <text:list-item>
          <text:p text:style-name="P308">Квасников Владислав Сергеевич, учащийся Караваевской <text:s/>средней школы</text:p>
        </text:list-item>
        <text:list-item>
          <text:p text:style-name="P309">Кирсанов Глеб Вячеславович, учащийся Караваевской <text:s/>средней школы</text:p>
        </text:list-item>
        <text:list-item>
          <text:p text:style-name="P310">Жукова Анастасия Николаевна, преподаватель МУК Караваевская ДШИ</text:p>
        </text:list-item>
      </text:list>
      <text:p text:style-name="P311"/>
      <text:p text:style-name="P312"/>
      <text:p text:style-name="P313"/>
      <text:p text:style-name="P314"/>
      <text:p text:style-name="P315"><text:bookmark-start text:name="_GoBack"/><text:bookmark-end text:name="_GoBack"/></text:p>
      <text:p text:style-name="P316"/>
      <text:p text:style-name="P317"/>
      <text:p text:style-name="P318"><text:span text:style-name="T319">Информационный бюллетень учрежден Советом депутатов</text:span></text:p>
      <text:p text:style-name="P320"><text:s/>и администрацией Караваевского сельского поселения.</text:p>
      <text:p text:style-name="P321"/>
      <text:p text:style-name="P322">Тираж <text:s/>5 экз., <text:s text:c="2"/>Адрес: Костромская область,<text:s/>Костромской <text:s/>район,</text:p>
      <text:p text:style-name="P323"><text:span text:style-name="T32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1-15T06:04:00Z</dc:date>
    <meta:print-date>2015-10-02T12:59:00Z</meta:print-date>
    <meta:template xlink:href="Normal" xlink:type="simple"/>
    <meta:editing-cycles>103</meta:editing-cycles>
    <meta:editing-duration>PT6972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573" meta:character-count="10521" meta:row-count="74" meta:non-whitespace-character-count="8969"/>
  </office:meta>
</office:document-meta>
</file>