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PMingLiU, 'Arial Unicode MS'" svg:font-family="PMingLiU, 'Arial Unicode MS'" style:font-family-generic="system" style:font-pitch="variable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5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10" style:family="table-column">
      <style:table-column-properties style:column-width="3.5034in" style:use-optimal-column-width="false"/>
    </style:style>
    <style:style style:name="TableColumn11" style:family="table-column">
      <style:table-column-properties style:column-width="3.8791in" style:use-optimal-column-width="false"/>
    </style:style>
    <style:style style:name="Table9" style:family="table">
      <style:table-properties style:width="7.382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text-indent="0.4166in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6937in" style:use-optimal-column-width="false"/>
    </style:style>
    <style:style style:name="Table25" style:family="table">
      <style:table-properties style:width="6.69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T3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3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fo:language="ru" fo:country="RU"/>
    </style:style>
    <style:style style:name="P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font-weight="bold" style:font-weight-asian="bold" fo:language="ru" fo:country="RU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T4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46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-asian="Lucida Sans Unicode" style:font-name-complex="Times New Roman" fo:color="#0000FF" fo:language="ru" fo:country="RU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-asian="Lucida Sans Unicode" style:font-name-complex="Times New Roman" fo:color="#0000FF" fo:language="ru" fo:country="RU" style:language-asian="zh" style:country-asian="CN" style:language-complex="hi" style:country-complex="IN"/>
    </style:style>
    <style:style style:name="T61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6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6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68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P6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2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3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4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5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6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7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2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3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P138" style:parent-style-name="Обычный" style:family="paragraph">
      <style:paragraph-properties fo:widows="2" fo:orphans="2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end" style:vertical-align="auto" fo:text-indent="3.7409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end" style:vertical-align="auto" fo:text-indent="3.74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53" style:family="table-column">
      <style:table-column-properties style:column-width="3.3229in"/>
    </style:style>
    <style:style style:name="TableColumn154" style:family="table-column">
      <style:table-column-properties style:column-width="3.5194in"/>
    </style:style>
    <style:style style:name="Table152" style:family="table">
      <style:table-properties style:width="6.84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style:vertical-align="auto" fo:text-indent="3.74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fo:widows="2" fo:orphans="2" style:vertical-align="auto" fo:text-indent="3.74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 fo:text-indent="3.74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 fo:text-indent="3.74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fo:widows="2" fo:orphans="2" fo:text-align="end" style:vertical-align="auto" fo:text-indent="3.74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2" fo:orphans="2" fo:text-align="end" style:vertical-align="auto" fo:text-indent="3.7409in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fo:text-align="end" style:vertical-align="auto" fo:text-indent="3.74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18" style:family="table-column">
      <style:table-column-properties style:column-width="4.1111in"/>
    </style:style>
    <style:style style:name="TableColumn319" style:family="table-column">
      <style:table-column-properties style:column-width="2.7312in"/>
    </style:style>
    <style:style style:name="Table317" style:family="table">
      <style:table-properties style:width="6.842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2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7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8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0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2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3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6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8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" style:parent-style-name="Обычный" style:family="paragraph">
      <style:paragraph-properties fo:widows="2" fo:orphans="2" fo:text-align="justify" style:vertical-align="auto" fo:text-indent="3.54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1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2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3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4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2" fo:orphans="2" style:text-autospace="none" fo:text-align="justify" style:vertical-align="auto" fo:text-indent="4.036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7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2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3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4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5" style:parent-style-name="Обычный" style:family="paragraph">
      <style:paragraph-properties fo:widows="2" fo:orphans="2" fo:text-align="end" style:vertical-align="auto" fo:text-indent="3.54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P50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0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0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506" style:family="table-column">
      <style:table-column-properties style:column-width="1.25in" style:use-optimal-column-width="false"/>
    </style:style>
    <style:style style:name="TableColumn507" style:family="table-column">
      <style:table-column-properties style:column-width="0.9701in" style:use-optimal-column-width="false"/>
    </style:style>
    <style:style style:name="TableColumn508" style:family="table-column">
      <style:table-column-properties style:column-width="1.1951in" style:use-optimal-column-width="false"/>
    </style:style>
    <style:style style:name="TableColumn509" style:family="table-column">
      <style:table-column-properties style:column-width="1.218in" style:use-optimal-column-width="false"/>
    </style:style>
    <style:style style:name="TableColumn510" style:family="table-column">
      <style:table-column-properties style:column-width="1.1645in" style:use-optimal-column-width="false"/>
    </style:style>
    <style:style style:name="TableColumn511" style:family="table-column">
      <style:table-column-properties style:column-width="1.1763in" style:use-optimal-column-width="false"/>
    </style:style>
    <style:style style:name="TableColumn512" style:family="table-column">
      <style:table-column-properties style:column-width="0.8312in" style:use-optimal-column-width="false"/>
    </style:style>
    <style:style style:name="TableColumn513" style:family="table-column">
      <style:table-column-properties style:column-width="0.8in" style:use-optimal-column-width="false"/>
    </style:style>
    <style:style style:name="TableColumn514" style:family="table-column">
      <style:table-column-properties style:column-width="1.2902in" style:use-optimal-column-width="false"/>
    </style:style>
    <style:style style:name="Table505" style:family="table">
      <style:table-properties style:width="9.8958in" fo:margin-left="-0.6354in" table:align="left"/>
    </style:style>
    <style:style style:name="TableRow515" style:family="table-row">
      <style:table-row-properties style:row-height="0.5819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524" style:family="table-row">
      <style:table-row-properties style:use-optimal-row-height="false"/>
    </style:style>
    <style:style style:name="P525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526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3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3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3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4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4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546" style:family="table-row">
      <style:table-row-properties style:min-row-height="0.57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4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5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5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5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5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6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6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6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7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7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575" style:family="table-row">
      <style:table-row-properties style:row-height="0.5819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7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8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8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9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9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9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9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9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9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0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0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0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0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0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0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609" style:family="table-row">
      <style:table-row-properties style:row-height="0.3902in" style:use-optimal-row-height="false"/>
    </style:style>
    <style:style style:name="P610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11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18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19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20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21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Row622" style:family="table-row">
      <style:table-row-properties style:row-height="0.5819in" style:use-optimal-row-height="false"/>
    </style:style>
    <style:style style:name="P623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24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2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3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33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34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35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36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3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3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3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4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4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4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4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4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4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4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4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4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4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5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5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653" style:family="table-column">
      <style:table-column-properties style:column-width="1.25in" style:use-optimal-column-width="false"/>
    </style:style>
    <style:style style:name="TableColumn654" style:family="table-column">
      <style:table-column-properties style:column-width="0.9701in" style:use-optimal-column-width="false"/>
    </style:style>
    <style:style style:name="TableColumn655" style:family="table-column">
      <style:table-column-properties style:column-width="1.1951in" style:use-optimal-column-width="false"/>
    </style:style>
    <style:style style:name="TableColumn656" style:family="table-column">
      <style:table-column-properties style:column-width="1.218in" style:use-optimal-column-width="false"/>
    </style:style>
    <style:style style:name="TableColumn657" style:family="table-column">
      <style:table-column-properties style:column-width="1.1645in" style:use-optimal-column-width="false"/>
    </style:style>
    <style:style style:name="TableColumn658" style:family="table-column">
      <style:table-column-properties style:column-width="1.1763in" style:use-optimal-column-width="false"/>
    </style:style>
    <style:style style:name="TableColumn659" style:family="table-column">
      <style:table-column-properties style:column-width="0.9354in" style:use-optimal-column-width="false"/>
    </style:style>
    <style:style style:name="TableColumn660" style:family="table-column">
      <style:table-column-properties style:column-width="0.6958in" style:use-optimal-column-width="false"/>
    </style:style>
    <style:style style:name="TableColumn661" style:family="table-column">
      <style:table-column-properties style:column-width="1.2902in" style:use-optimal-column-width="false"/>
    </style:style>
    <style:style style:name="Table652" style:family="table">
      <style:table-properties style:width="9.8958in" fo:margin-left="-0.6354in" table:align="left"/>
    </style:style>
    <style:style style:name="TableRow662" style:family="table-row">
      <style:table-row-properties style:row-height="0.5819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671" style:family="table-row">
      <style:table-row-properties style:use-optimal-row-height="false"/>
    </style:style>
    <style:style style:name="P672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73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8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8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8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8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9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693" style:family="table-row">
      <style:table-row-properties style:min-row-height="0.575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9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0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0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07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1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1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1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1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1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2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722" style:family="table-row">
      <style:table-row-properties style:row-height="0.5819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2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2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3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3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3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4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4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4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4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4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4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5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5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5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755" style:family="table-row">
      <style:table-row-properties style:row-height="0.5819in" style:use-optimal-row-height="false"/>
    </style:style>
    <style:style style:name="P756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57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6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6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66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67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68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69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7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71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72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73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74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75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76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77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78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79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80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81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78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8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8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786" style:family="table-column">
      <style:table-column-properties style:column-width="1.25in" style:use-optimal-column-width="false"/>
    </style:style>
    <style:style style:name="TableColumn787" style:family="table-column">
      <style:table-column-properties style:column-width="0.9701in" style:use-optimal-column-width="false"/>
    </style:style>
    <style:style style:name="TableColumn788" style:family="table-column">
      <style:table-column-properties style:column-width="1.1951in" style:use-optimal-column-width="false"/>
    </style:style>
    <style:style style:name="TableColumn789" style:family="table-column">
      <style:table-column-properties style:column-width="1.218in" style:use-optimal-column-width="false"/>
    </style:style>
    <style:style style:name="TableColumn790" style:family="table-column">
      <style:table-column-properties style:column-width="1.1645in" style:use-optimal-column-width="false"/>
    </style:style>
    <style:style style:name="TableColumn791" style:family="table-column">
      <style:table-column-properties style:column-width="1.1763in" style:use-optimal-column-width="false"/>
    </style:style>
    <style:style style:name="TableColumn792" style:family="table-column">
      <style:table-column-properties style:column-width="0.8312in" style:use-optimal-column-width="false"/>
    </style:style>
    <style:style style:name="TableColumn793" style:family="table-column">
      <style:table-column-properties style:column-width="0.8in" style:use-optimal-column-width="false"/>
    </style:style>
    <style:style style:name="TableColumn794" style:family="table-column">
      <style:table-column-properties style:column-width="1.2902in" style:use-optimal-column-width="false"/>
    </style:style>
    <style:style style:name="Table785" style:family="table">
      <style:table-properties style:width="9.8958in" fo:margin-left="-0.6354in" table:align="left"/>
    </style:style>
    <style:style style:name="TableRow795" style:family="table-row">
      <style:table-row-properties style:row-height="0.5819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804" style:family="table-row">
      <style:table-row-properties style:use-optimal-row-height="false"/>
    </style:style>
    <style:style style:name="P805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806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1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1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1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2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2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826" style:family="table-row">
      <style:table-row-properties style:min-row-height="0.575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3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3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3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4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4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4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5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852" style:family="table-row">
      <style:table-row-properties style:min-row-height="0.575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871" style:family="table-row">
      <style:table-row-properties style:row-height="1.8916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7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77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8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8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8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8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9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9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9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9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9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9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7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1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1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913" style:family="table-column">
      <style:table-column-properties style:column-width="1.25in" style:use-optimal-column-width="false"/>
    </style:style>
    <style:style style:name="TableColumn914" style:family="table-column">
      <style:table-column-properties style:column-width="0.9701in" style:use-optimal-column-width="false"/>
    </style:style>
    <style:style style:name="TableColumn915" style:family="table-column">
      <style:table-column-properties style:column-width="1.1951in" style:use-optimal-column-width="false"/>
    </style:style>
    <style:style style:name="TableColumn916" style:family="table-column">
      <style:table-column-properties style:column-width="1.218in" style:use-optimal-column-width="false"/>
    </style:style>
    <style:style style:name="TableColumn917" style:family="table-column">
      <style:table-column-properties style:column-width="1.1645in" style:use-optimal-column-width="false"/>
    </style:style>
    <style:style style:name="TableColumn918" style:family="table-column">
      <style:table-column-properties style:column-width="1.1763in" style:use-optimal-column-width="false"/>
    </style:style>
    <style:style style:name="TableColumn919" style:family="table-column">
      <style:table-column-properties style:column-width="0.8312in" style:use-optimal-column-width="false"/>
    </style:style>
    <style:style style:name="TableColumn920" style:family="table-column">
      <style:table-column-properties style:column-width="0.8in" style:use-optimal-column-width="false"/>
    </style:style>
    <style:style style:name="TableColumn921" style:family="table-column">
      <style:table-column-properties style:column-width="1.2902in" style:use-optimal-column-width="false"/>
    </style:style>
    <style:style style:name="Table912" style:family="table">
      <style:table-properties style:width="9.8958in" fo:margin-left="-0.6354in" table:align="left"/>
    </style:style>
    <style:style style:name="TableRow922" style:family="table-row">
      <style:table-row-properties style:row-height="0.5819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931" style:family="table-row">
      <style:table-row-properties style:use-optimal-row-height="false"/>
    </style:style>
    <style:style style:name="P932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933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4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4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4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4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5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953" style:family="table-row">
      <style:table-row-properties style:min-row-height="0.575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5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6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6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6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7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7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7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7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80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98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8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8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8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8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8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8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8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8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9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9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9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9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9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9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9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9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999" style:family="table-column">
      <style:table-column-properties style:column-width="1.25in" style:use-optimal-column-width="false"/>
    </style:style>
    <style:style style:name="TableColumn1000" style:family="table-column">
      <style:table-column-properties style:column-width="0.9701in" style:use-optimal-column-width="false"/>
    </style:style>
    <style:style style:name="TableColumn1001" style:family="table-column">
      <style:table-column-properties style:column-width="1.1951in" style:use-optimal-column-width="false"/>
    </style:style>
    <style:style style:name="TableColumn1002" style:family="table-column">
      <style:table-column-properties style:column-width="1.218in" style:use-optimal-column-width="false"/>
    </style:style>
    <style:style style:name="TableColumn1003" style:family="table-column">
      <style:table-column-properties style:column-width="1.1645in" style:use-optimal-column-width="false"/>
    </style:style>
    <style:style style:name="TableColumn1004" style:family="table-column">
      <style:table-column-properties style:column-width="1.1763in" style:use-optimal-column-width="false"/>
    </style:style>
    <style:style style:name="TableColumn1005" style:family="table-column">
      <style:table-column-properties style:column-width="0.8312in" style:use-optimal-column-width="false"/>
    </style:style>
    <style:style style:name="TableColumn1006" style:family="table-column">
      <style:table-column-properties style:column-width="0.8in" style:use-optimal-column-width="false"/>
    </style:style>
    <style:style style:name="TableColumn1007" style:family="table-column">
      <style:table-column-properties style:column-width="1.2902in" style:use-optimal-column-width="false"/>
    </style:style>
    <style:style style:name="Table998" style:family="table">
      <style:table-properties style:width="9.8958in" fo:margin-left="-0.6354in" table:align="left"/>
    </style:style>
    <style:style style:name="TableRow1008" style:family="table-row">
      <style:table-row-properties style:row-height="0.5819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017" style:family="table-row">
      <style:table-row-properties style:use-optimal-row-height="false"/>
    </style:style>
    <style:style style:name="P1018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019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3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3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3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3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3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039" style:family="table-row">
      <style:table-row-properties style:min-row-height="0.6166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4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4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5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5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57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6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065" style:family="table-row">
      <style:table-row-properties style:min-row-height="0.575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6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7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8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8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8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8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9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9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09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0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0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0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0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1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1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1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1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7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1131" style:family="table-column">
      <style:table-column-properties style:column-width="1.25in" style:use-optimal-column-width="false"/>
    </style:style>
    <style:style style:name="TableColumn1132" style:family="table-column">
      <style:table-column-properties style:column-width="0.9701in" style:use-optimal-column-width="false"/>
    </style:style>
    <style:style style:name="TableColumn1133" style:family="table-column">
      <style:table-column-properties style:column-width="1.1951in" style:use-optimal-column-width="false"/>
    </style:style>
    <style:style style:name="TableColumn1134" style:family="table-column">
      <style:table-column-properties style:column-width="1.218in" style:use-optimal-column-width="false"/>
    </style:style>
    <style:style style:name="TableColumn1135" style:family="table-column">
      <style:table-column-properties style:column-width="1.1645in" style:use-optimal-column-width="false"/>
    </style:style>
    <style:style style:name="TableColumn1136" style:family="table-column">
      <style:table-column-properties style:column-width="1.1763in" style:use-optimal-column-width="false"/>
    </style:style>
    <style:style style:name="TableColumn1137" style:family="table-column">
      <style:table-column-properties style:column-width="0.8312in" style:use-optimal-column-width="false"/>
    </style:style>
    <style:style style:name="TableColumn1138" style:family="table-column">
      <style:table-column-properties style:column-width="0.8in" style:use-optimal-column-width="false"/>
    </style:style>
    <style:style style:name="TableColumn1139" style:family="table-column">
      <style:table-column-properties style:column-width="1.2902in" style:use-optimal-column-width="false"/>
    </style:style>
    <style:style style:name="Table1130" style:family="table">
      <style:table-properties style:width="9.8958in" fo:margin-left="-0.6354in" table:align="left"/>
    </style:style>
    <style:style style:name="TableRow1140" style:family="table-row">
      <style:table-row-properties style:row-height="0.5819in"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149" style:family="table-row">
      <style:table-row-properties style:use-optimal-row-height="false"/>
    </style:style>
    <style:style style:name="P1150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151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6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6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6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6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7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171" style:family="table-row">
      <style:table-row-properties style:min-row-height="0.6166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7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191" style:family="table-row">
      <style:table-row-properties style:min-row-height="0.6166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210" style:family="table-row">
      <style:table-row-properties style:min-row-height="0.6166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229" style:family="table-row">
      <style:table-row-properties style:min-row-height="0.6166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248" style:family="table-row">
      <style:table-row-properties style:min-row-height="0.6166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267" style:family="table-row">
      <style:table-row-properties style:min-row-height="0.575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7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7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9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9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0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10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11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12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13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14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15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16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17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18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19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20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21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22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23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24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25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26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27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28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29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30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31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32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33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34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35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36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37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38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39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40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41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42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43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44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45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346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47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48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49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50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51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52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53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54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55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56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57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58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59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60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61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62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63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64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65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66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67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68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69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70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71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72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73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74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75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76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77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78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79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80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81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82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83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84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85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86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87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88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89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90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91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92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93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94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95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96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97" style:parent-style-name="Обычный" style:family="paragraph">
      <style:paragraph-properties fo:text-align="center"/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P1398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399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400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401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402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403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404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405" style:parent-style-name="Основнойшрифтабзаца" style:family="text">
      <style:text-properties style:font-name-asian="Lucida Sans Unicode" style:font-name-complex="Mangal" fo:font-size="10pt" style:font-size-asian="10pt" style:font-size-complex="10pt" fo:language="ru" fo:country="RU" style:language-asian="zh" style:country-asian="CN" style:language-complex="hi" style:country-complex="IN"/>
    </style:style>
    <style:style style:name="T140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T1407" style:parent-style-name="Основнойшрифтабзаца" style:family="text">
      <style:text-properties fo:language="ru" fo:country="RU"/>
    </style:style>
    <style:style style:name="T140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T140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T1410" style:parent-style-name="Основнойшрифтабзаца" style:family="text">
      <style:text-properties fo:language="ru" fo:country="RU"/>
    </style:style>
    <style:style style:name="T1411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T141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T1413" style:parent-style-name="Основнойшрифтабзаца" style:family="text">
      <style:text-properties style:font-name-asian="Lucida Sans Unicode" style:font-name-complex="Times New Roman" fo:color="#0000FF" fo:font-size="10pt" style:font-size-asian="10pt" style:font-size-complex="10pt" fo:language="ru" fo:country="RU" style:language-asian="zh" style:country-asian="CN" style:language-complex="hi" style:country-complex="IN"/>
    </style:style>
    <style:style style:name="T141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T141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T1416" style:parent-style-name="Основнойшрифтабзаца" style:family="text">
      <style:text-properties style:font-name-asian="Lucida Sans Unicode" style:font-name-complex="Times New Roman" fo:color="#0000FF" fo:font-size="10pt" style:font-size-asian="10pt" style:font-size-complex="10pt" fo:language="ru" fo:country="RU" style:language-asian="zh" style:country-asian="CN" style:language-complex="hi" style:country-complex="IN"/>
    </style:style>
    <style:style style:name="T141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P1418" style:parent-style-name="Обычный" style:family="paragraph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P1419" style:parent-style-name="Обычный" style:family="paragraph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P1420" style:parent-style-name="Обычный" style:family="paragraph">
      <style:text-properties style:font-name-asian="Lucida Sans Unicode" style:font-name-complex="Times New Roman" fo:font-size="10pt" style:font-size-asian="10pt" style:font-size-complex="10pt" fo:language="ru" fo:country="RU" style:language-asian="zh" style:country-asian="CN" style:language-complex="hi" style:country-complex="IN"/>
    </style:style>
    <style:style style:name="P1421" style:parent-style-name="Обычный" style:family="paragraph">
      <style:paragraph-properties fo:widows="2" fo:orphans="2" style:text-autospace="none" fo:text-align="justify" fo:text-indent="0.375in"/>
    </style:style>
    <style:style style:name="T14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zh" style:country-asian="CN" style:language-complex="ar" style:country-complex="SA"/>
    </style:style>
    <style:style style:name="T142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zh" style:country-asian="CN" style:language-complex="ar" style:country-complex="SA"/>
    </style:style>
    <style:style style:name="T142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zh" style:country-asian="CN" style:language-complex="ar" style:country-complex="SA"/>
    </style:style>
    <style:style style:name="T142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 style:language-asian="zh" style:country-asian="CN" style:language-complex="ar" style:country-complex="SA"/>
    </style:style>
    <style:style style:name="P1426" style:parent-style-name="Обычный" style:family="paragraph">
      <style:paragraph-properties fo:widows="2" fo:orphans="2" style:text-autospace="none" fo:text-align="justify" fo:text-indent="0.3958in"/>
    </style:style>
    <style:style style:name="T1427" style:parent-style-name="Основнойшрифтабзаца" style:family="text">
      <style:text-properties style:font-name-asian="PMingLiU, 'Arial Unicode MS'" style:font-name-complex="Times New Roman" fo:font-size="13pt" style:font-size-asian="13pt" style:font-size-complex="13pt" fo:language="ru" fo:country="RU" style:language-asian="zh" style:country-asian="CN" style:language-complex="ar" style:country-complex="SA"/>
    </style:style>
    <style:style style:name="T1428" style:parent-style-name="Основнойшрифтабзаца" style:family="text">
      <style:text-properties style:font-name-asian="PMingLiU, 'Arial Unicode MS'" style:font-name-complex="Times New Roman" fo:font-size="13pt" style:font-size-asian="13pt" style:font-size-complex="13pt" fo:language="ru" fo:country="RU" style:language-asian="zh" style:country-asian="CN" style:language-complex="ar" style:country-complex="SA"/>
    </style:style>
    <style:style style:name="T142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zh" style:country-asian="CN" style:language-complex="ar" style:country-complex="SA"/>
    </style:style>
    <style:style style:name="T1430" style:parent-style-name="Основнойшрифтабзаца" style:family="text">
      <style:text-properties style:font-name-asian="PMingLiU, 'Arial Unicode MS'" style:font-name-complex="Times New Roman" fo:font-size="13pt" style:font-size-asian="13pt" style:font-size-complex="13pt" fo:language="ru" fo:country="RU" style:language-asian="zh" style:country-asian="CN" style:language-complex="ar" style:country-complex="SA"/>
    </style:style>
    <style:style style:name="P1431" style:parent-style-name="Обычный" style:family="paragraph">
      <style:paragraph-properties fo:widows="2" fo:orphans="2" style:text-autospace="none" fo:text-align="justify" fo:text-indent="0.375in">
        <style:tab-stops>
          <style:tab-stop style:type="left" style:position="0.4062in"/>
        </style:tab-stops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zh" style:country-asian="CN" style:language-complex="ar" style:country-complex="SA"/>
    </style:style>
    <style:style style:name="P1432" style:parent-style-name="Обычный" style:family="paragraph">
      <style:paragraph-properties fo:text-align="justify" fo:text-indent="0.3854in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433" style:parent-style-name="Обычный" style:family="paragraph">
      <style:paragraph-properties fo:text-align="justify" fo:text-indent="0.3854in"/>
      <style:text-properties style:font-name-asian="PMingLiU, 'Arial Unicode MS'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434" style:parent-style-name="Обычный" style:family="paragraph">
      <style:paragraph-properties fo:text-align="justify" fo:text-indent="0.3937in"/>
      <style:text-properties style:font-name-asian="PMingLiU, 'Arial Unicode MS'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435" style:parent-style-name="Обычный" style:family="paragraph">
      <style:paragraph-properties fo:text-align="justify" fo:text-indent="0.3937in"/>
      <style:text-properties style:font-name-asian="PMingLiU, 'Arial Unicode MS'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436" style:parent-style-name="Обычный" style:family="paragraph">
      <style:paragraph-properties fo:text-align="justify" fo:text-indent="0.3937in"/>
      <style:text-properties style:font-name-asian="PMingLiU, 'Arial Unicode MS'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437" style:parent-style-name="Обычный" style:family="paragraph">
      <style:paragraph-properties fo:text-align="justify" fo:text-indent="0.3937in"/>
      <style:text-properties style:font-name-asian="PMingLiU, 'Arial Unicode MS'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438" style:parent-style-name="Обычный" style:master-page-name="MP1" style:family="paragraph">
      <style:paragraph-properties fo:break-before="page" style:text-autospace="none" fo:text-align="end" fo:text-indent="0.5in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442" style:parent-style-name="Обычный" style:family="paragraph">
      <style:paragraph-properties style:text-autospace="none" fo:text-align="end" fo:text-indent="0.5in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443" style:parent-style-name="Обычный" style:family="paragraph">
      <style:paragraph-properties style:text-autospace="none" fo:text-align="end" fo:text-indent="0.5in"/>
    </style:style>
    <style:style style:name="T1444" style:parent-style-name="Основнойшрифтабзаца" style:family="text">
      <style:text-properties style:font-name-asian="Times New Roman" style:font-name-complex="Times New Roman" fo:color="#0000FF" fo:language="ru" fo:country="RU" style:language-asian="zh" style:country-asian="CN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446" style:parent-style-name="Обычный" style:family="paragraph">
      <style:paragraph-properties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1447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448" style:parent-style-name="Обычный" style:family="paragraph">
      <style:paragraph-properties style:text-autospace="none" fo:text-align="center" fo:text-indent="0.5in"/>
      <style:text-properties style:font-name-asian="Times New Roman" style:font-name-complex="Times New Roman" fo:font-weight="bold" style:font-weight-asian="bold" style:font-weight-complex="bold" fo:language="ru" fo:country="RU" style:language-asian="zh" style:country-asian="CN" style:language-complex="ar" style:country-complex="SA"/>
    </style:style>
    <style:style style:name="P1449" style:parent-style-name="Обычный" style:family="paragraph">
      <style:paragraph-properties style:text-autospace="none" fo:text-align="center" fo:text-indent="0.5in"/>
    </style:style>
    <style:style style:name="T14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zh" style:country-asian="CN" style:language-complex="ar" style:country-complex="SA"/>
    </style:style>
    <style:style style:name="T14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zh" style:country-asian="CN" style:language-complex="ar" style:country-complex="SA"/>
    </style:style>
    <style:style style:name="T14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language="ru" fo:country="RU" style:language-asian="zh" style:country-asian="CN" style:language-complex="ar" style:country-complex="SA"/>
    </style:style>
    <style:style style:name="T14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zh" style:country-asian="CN" style:language-complex="ar" style:country-complex="SA"/>
    </style:style>
    <style:style style:name="T14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language="ru" fo:country="RU" style:language-asian="zh" style:country-asian="CN" style:language-complex="ar" style:country-complex="SA"/>
    </style:style>
    <style:style style:name="T14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zh" style:country-asian="CN" style:language-complex="ar" style:country-complex="SA"/>
    </style:style>
    <style:style style:name="T14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zh" style:country-asian="CN" style:language-complex="ar" style:country-complex="SA"/>
    </style:style>
    <style:style style:name="P1457" style:parent-style-name="Обычный" style:family="paragraph">
      <style:paragraph-properties style:text-autospace="none" fo:text-align="center" fo:text-indent="0.5in"/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P1458" style:parent-style-name="Обычный" style:family="paragraph">
      <style:paragraph-properties style:text-autospace="none" fo:text-align="justify" fo:text-indent="0.375in"/>
    </style:style>
    <style:style style:name="T1459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60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61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62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463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64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6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66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467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69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70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71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72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473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74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75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76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77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478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79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80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481" style:parent-style-name="Обычный" style:family="paragraph">
      <style:paragraph-properties style:text-autospace="none" fo:text-align="justify" fo:text-indent="0.375in"/>
    </style:style>
    <style:style style:name="T1482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83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84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48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86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87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488" style:parent-style-name="Обычный" style:family="paragraph">
      <style:paragraph-properties style:text-autospace="none" fo:text-align="justify" fo:text-indent="0.375in"/>
    </style:style>
    <style:style style:name="T1489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90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91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492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93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94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495" style:parent-style-name="Обычный" style:family="paragraph">
      <style:paragraph-properties style:text-autospace="none" fo:text-align="justify" fo:text-indent="0.375in"/>
    </style:style>
    <style:style style:name="T1496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497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498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499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00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01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02" style:parent-style-name="Обычный" style:family="paragraph">
      <style:paragraph-properties style:text-autospace="none" fo:text-align="justify" fo:text-indent="0.375in"/>
    </style:style>
    <style:style style:name="T1503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04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05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06" style:parent-style-name="Обычный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07" style:parent-style-name="Обычный" style:family="paragraph">
      <style:paragraph-properties style:text-autospace="none" fo:text-align="justify" fo:text-indent="0.375in"/>
    </style:style>
    <style:style style:name="T1508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09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10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11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12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13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14" style:parent-style-name="Обычный" style:family="paragraph">
      <style:paragraph-properties style:text-autospace="none" fo:text-align="justify" fo:text-indent="0.375in"/>
    </style:style>
    <style:style style:name="T1515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16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17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18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19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P1520" style:parent-style-name="Обычный" style:family="paragraph">
      <style:paragraph-properties style:text-autospace="none" fo:text-align="justify" fo:text-indent="0.375in"/>
    </style:style>
    <style:style style:name="T1521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22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23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26" style:parent-style-name="Обычный" style:family="paragraph">
      <style:paragraph-properties style:text-autospace="none" fo:text-align="justify" fo:text-indent="0.375in"/>
    </style:style>
    <style:style style:name="T1527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28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29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30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31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32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33" style:parent-style-name="Обычный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34" style:parent-style-name="Обычный" style:family="paragraph">
      <style:paragraph-properties style:text-autospace="none" fo:text-align="justify" fo:text-indent="0.375in"/>
    </style:style>
    <style:style style:name="T1535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36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37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38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39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40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41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42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43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44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45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46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47" style:parent-style-name="Основнойшрифтабзаца" style:family="text">
      <style:text-properties style:font-name-asian="Times New Roman" style:font-name-complex="Times New Roman" fo:color="#0000FF" fo:language="ru" fo:country="RU" style:language-asian="zh" style:country-asian="CN" style:language-complex="ar" style:country-complex="SA"/>
    </style:style>
    <style:style style:name="T1548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49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50" style:parent-style-name="Обычный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51" style:parent-style-name="Обычный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52" style:parent-style-name="Обычный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53" style:parent-style-name="Обычный" style:family="paragraph">
      <style:paragraph-properties style:text-autospace="none" fo:text-align="justify" fo:text-indent="0.375in"/>
    </style:style>
    <style:style style:name="T1554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55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56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57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58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59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60" style:parent-style-name="Обычный" style:family="paragraph">
      <style:paragraph-properties style:text-autospace="none" fo:text-align="justify" fo:text-indent="0.375in"/>
    </style:style>
    <style:style style:name="T1561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62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63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64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6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66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67" style:parent-style-name="Обычный" style:family="paragraph">
      <style:paragraph-properties style:text-autospace="none" fo:text-align="justify" fo:text-indent="0.375in"/>
    </style:style>
    <style:style style:name="T1568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69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70" style:parent-style-name="Основнойшрифтабзаца" style:family="text">
      <style:text-properties style:font-name-asian="Times New Roman" style:font-name-complex="Times New Roman" style:font-weight-complex="bold" fo:color="#0000FF" fo:language="ru" fo:country="RU" style:language-asian="zh" style:country-asian="CN" style:language-complex="ar" style:country-complex="SA"/>
    </style:style>
    <style:style style:name="T1571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572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573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74" style:parent-style-name="Обычный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75" style:parent-style-name="Обычный" style:family="paragraph">
      <style:paragraph-properties style:text-autospace="none" fo:text-align="end" fo:text-indent="0.5in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76" style:parent-style-name="Обычный" style:family="paragraph">
      <style:paragraph-properties style:text-autospace="none" fo:text-align="end" fo:text-indent="0.5in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577" style:parent-style-name="Обычный" style:family="paragraph">
      <style:paragraph-properties fo:text-align="justify" fo:text-indent="0.3937in"/>
      <style:text-properties style:font-name-asian="PMingLiU, 'Arial Unicode MS'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1578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579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580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581" style:parent-style-name="Обычный" style:family="paragraph">
      <style:paragraph-properties fo:text-indent="0.3854in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58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8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8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85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586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58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5" text:outline-level="3">Информационный бюллетень</text:h>
      <text:p text:style-name="P6">учредители: Совет депутатов <text:s/>и администрация Караваевского сельского поселения</text:p>
      <text:p text:style-name="P7">Костромского муниципального района Костромской област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4">Выходит</text:h>
            <text:p text:style-name="P15">с 27 <text:s/>сентября 2006 года</text:p>
          </table:table-cell>
          <table:table-cell table:style-name="TableCell16">
            <text:p text:style-name="P17"><text:span text:style-name="T18">№</text:span><text:span text:style-name="T19"><text:s/>6<text:s/></text:span><text:span text:style-name="T20">,</text:span><text:span text:style-name="T21"><text:s text:c="2"/>30 марта <text:s/>2015</text:span><text:span text:style-name="T22"><text:s/>года</text:span></text:p>
            <text:p text:style-name="P23">Бюллетень <text:s/>выходит по мере необходимости</text:p>
          </table:table-cell>
        </table:table-row>
      </table:table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Постановление</text:span><text:span text:style-name="T31"><text:s/>администрации Караваевского сельского поселения от 30.03.2015г. № 14 <text:s text:c="50"/>«</text:span><text:span text:style-name="T32">Об<text:s/></text:span><text:span text:style-name="T33">утверждении Положения о комиссии по согласованию вырубки (обрезки) деревьев и кустарников на территории Караваевского сельского поселения и состава коми</text:span><text:span text:style-name="T34">с</text:span><text:span text:style-name="T35">сии</text:span><text:span text:style-name="T36">»…………………………..……………………………………………………………….….....</text:span><text:span text:style-name="T37">1</text:span></text:p>
            <text:p text:style-name="P38"><text:span text:style-name="T39">Сведения<text:s/></text:span><text:span text:style-name="T40">о доходах имущественного характера …………………………</text:span><text:span text:style-name="T41">…………………….</text:span><text:span text:style-name="T42">7</text:span></text:p>
            <text:p text:style-name="P43"><text:span text:style-name="T44">Постановление</text:span><text:span text:style-name="T45"><text:s/>администрации Караваевского сельского поселения от 30.03.2015г. № 15 «Об утверждении порядка<text:s/></text:span><text:span text:style-name="T46">размещения</text:span><text:span text:style-name="T47"><text:s/></text:span><text:span text:style-name="T48">сведений о доходах, об имуществе и</text:span><text:span text:style-name="T49"><text:s/></text:span><text:span text:style-name="T50">обязательствах имущественного характера</text:span><text:span text:style-name="T51"><text:s/></text:span><text:span text:style-name="T52">муниципальных служащих, руководителей</text:span><text:span text:style-name="T53"><text:s/></text:span><text:span text:style-name="T54">муниципальных<text:s/></text:span><text:span text:style-name="T55">учреждений администрации<text:s/></text:span><text:span text:style-name="T56">Караваевского</text:span><text:span text:style-name="T57"><text:s/>сельского поселения и</text:span><text:span text:style-name="T58"><text:s/></text:span><text:span text:style-name="T59">членов их семей на официальном сайте <text:s text:c="2"/></text:span><text:span text:style-name="T60">Караваевского</text:span><text:span text:style-name="T61"><text:s/>сельского поселения в</text:span><text:span text:style-name="T62"><text:s/></text:span><text:span text:style-name="T63">информационно-телекоммуникационной сети «Интернет» и предоставления этих сведений</text:span><text:span text:style-name="T64"><text:s/></text:span><text:span text:style-name="T65">средствам массовой информации</text:span><text:span text:style-name="T66">»……………………</text:span><text:span text:style-name="T67">……………………………………………………..</text:span><text:span text:style-name="T68">14</text:span></text:p>
          </table:table-cell>
        </table:table-row>
      </table:table>
      <text:p text:style-name="P69"/>
      <text:p text:style-name="P70">***</text:p>
      <text:p text:style-name="P71">АДМИНИСТРАЦИЯ КАРАВАЕВСКОГО СЕЛЬСКОГО ПОСЕЛЕНИЯ</text:p>
      <text:p text:style-name="P72">КОСТРОМСКОГО МУНИЦИПАЛЬНОГО РАЙОНА КОСТРОМСКОЙ ОБЛАСТИ</text:p>
      <text:p text:style-name="P73"/>
      <text:p text:style-name="P74">ПОСТАНОВЛЕНИЕ</text:p>
      <text:p text:style-name="P75"/>
      <text:p text:style-name="P76">от <text:s/>30 марта 2015 г. <text:s text:c="42"/>№ 14<text:s/><text:s text:c="40"/>п. Караваево</text:p>
      <text:p text:style-name="P77"/>
      <text:p text:style-name="P78">Об утверждении Положения о комиссии по согласованию вырубки (обрезки)</text:p>
      <text:p text:style-name="P79">деревьев и кустарников на территории Караваевского сельского поселения</text:p>
      <text:p text:style-name="P80">и состава комиссии</text:p>
      <text:p text:style-name="P81"/>
      <text:p text:style-name="P82"><text:span text:style-name="T83"><text:tab/>В соответствии с Федеральным законом от<text:s/></text:span><text:span text:style-name="T84">06.10.2003г. №131-ФЗ «Об общих при</text:span><text:span text:style-name="T85">н</text:span><text:span text:style-name="T86">ципах организации местного самоуправления в Российской Федерации», Федеральным з</text:span><text:span text:style-name="T87">а</text:span><text:span text:style-name="T88">коном от 10.01.2002г. № 7-ФЗ «Об охране окружающей среды», <text:s/>Уставом муниципального образования Караваевское сельское поселение К</text:span><text:span text:style-name="T89">о</text:span><text:span text:style-name="T90">стромского<text:s/></text:span><text:span text:style-name="T91">муниципального района К</text:span><text:span text:style-name="T92">о</text:span><text:span text:style-name="T93">стромской области, Правилами <text:s/>благоустройства Караваевского сел</text:span><text:span text:style-name="T94">ь</text:span><text:span text:style-name="T95">ского поселения К</text:span><text:span text:style-name="T96">о</text:span><text:span text:style-name="T97">стромского муниципального района Костромской области, утвержденными решением С</text:span><text:span text:style-name="T98">о</text:span><text:span text:style-name="T99">в</text:span><text:span text:style-name="T100">е</text:span><text:span text:style-name="T101">та депутатов Караваевского сельского поселения от 26.09.2012г. №26, а</text:span><text:span text:style-name="T102">дминистрация Кар</text:span><text:span text:style-name="T103">а</text:span><text:span text:style-name="T104">ваевского сел</text:span><text:span text:style-name="T105">ь</text:span><text:span text:style-name="T106">ского поселения п о с т а н о в л я е т:</text:span></text:p>
      <text:p text:style-name="P107"><text:tab/>1. Утвердить Положение о комиссии по согласованию вырубки (обрезки) деревьев и кустарников на территории Караваевского сельского поселения (приложение 1).</text:p>
      <text:p text:style-name="P108"><text:span text:style-name="T109"><text:tab/>2. Утвердить состав комисси</text:span><text:span text:style-name="T110">и по согласованию вырубки (обрезки) деревьев и к</text:span><text:span text:style-name="T111">у</text:span><text:span text:style-name="T112">старников на терр</text:span><text:span text:style-name="T113">и</text:span><text:span text:style-name="T114">тории Караваевского сельского поселения (приложение 2).</text:span></text:p>
      <text:p text:style-name="P115"><text:span text:style-name="T116"><text:tab/>3. Утвердить форму акта обследования деревьев и кустарников (приложение 3).</text:span></text:p>
      <text:p text:style-name="P117"><text:span text:style-name="T118"><text:tab/>4. Утвердить форму разрешения на вырубку (обрезку) дере</text:span><text:span text:style-name="T119">вьев и кустарников (пр</text:span><text:span text:style-name="T120">и</text:span><text:span text:style-name="T121">ложение 4).</text:span></text:p>
      <text:soft-page-break/>
      <text:p text:style-name="P122"><text:span text:style-name="T123"><text:tab/>5. Утвердить форму<text:s/></text:span><text:span text:style-name="T124">Уведомления об отказе в выдаче разрешения на вырубку (обре</text:span><text:span text:style-name="T125">з</text:span><text:span text:style-name="T126">ку) деревьев и к</text:span><text:span text:style-name="T127">у</text:span><text:span text:style-name="T128">старников (приложение 5).</text:span></text:p>
      <text:p text:style-name="P129"><text:span text:style-name="T130"><text:tab/>6. Настоящее постановление вступает в силу со дня его официального опубликования путем размещ</text:span><text:span text:style-name="T131">е</text:span><text:span text:style-name="T132">ния<text:s/></text:span><text:span text:style-name="T133">на официальном сайте администрации Караваевского сельского посел</text:span><text:span text:style-name="T134">е</text:span><text:span text:style-name="T135">ния http://www.karsp.ru и подлежит опубликованию в информационном бюллетене <text:s/>«Кар</text:span><text:span text:style-name="T136">а</text:span><text:span text:style-name="T137">ваевский вестник».</text:span></text:p>
      <text:p text:style-name="P138"/>
      <text:p text:style-name="P139">Заместитель главы администрации <text:s text:c="45"/>А.А.Серенков</text:p>
      <text:p text:style-name="P140">Приложение 2</text:p>
      <text:p text:style-name="P141"><text:span text:style-name="T142">к постановлению <text:s text:c="3"/>администрации <text:s text:c="2"/>К</text:span><text:span text:style-name="T143">а</text:span><text:span text:style-name="T144">раваевского сельского поселения</text:span></text:p>
      <text:p text:style-name="P145">от 30 марта <text:s/>2015 г. № 14</text:p>
      <text:p text:style-name="P146"/>
      <text:p text:style-name="P147"/>
      <text:p text:style-name="P148">СОСТАВ КОМИССИИ</text:p>
      <text:p text:style-name="P149">по согласованию вырубки (обрезки) деревьев и кустарников</text:p>
      <text:p text:style-name="P150">на территории Караваевского сельского поселения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Шилова Елена<text:s/></text:span><text:span text:style-name="T159">Александровна, глава Кар</text:span><text:span text:style-name="T160">а</text:span><text:span text:style-name="T161">ваевского сельского поселения</text:span></text:p>
          </table:table-cell>
          <table:table-cell table:style-name="TableCell162">
            <text:p text:style-name="P163">Председатель комиссии</text:p>
          </table:table-cell>
        </table:table-row>
        <table:table-row table:style-name="TableRow164">
          <table:table-cell table:style-name="TableCell165">
            <text:p text:style-name="P166"><text:span text:style-name="T167">Серенков Александр Александрович, зам</text:span><text:span text:style-name="T168">е</text:span><text:span text:style-name="T169">ститель главы администрации Караваевск</text:span><text:span text:style-name="T170">о</text:span><text:span text:style-name="T171">го сельского поселения</text:span></text:p>
          </table:table-cell>
          <table:table-cell table:style-name="TableCell172">
            <text:p text:style-name="P173"><text:span text:style-name="T174">Заместитель председателя комиссии</text:span></text:p>
          </table:table-cell>
        </table:table-row>
        <table:table-row table:style-name="TableRow175">
          <table:table-cell table:style-name="TableCell176">
            <text:p text:style-name="P177">Соловьёва Татьяна Борисовна, главный<text:s/>специалист, инженер-землеустроитель</text:p>
          </table:table-cell>
          <table:table-cell table:style-name="TableCell178">
            <text:p text:style-name="P179">Секретарь комиссии</text:p>
          </table:table-cell>
        </table:table-row>
        <table:table-row table:style-name="TableRow180">
          <table:table-cell table:style-name="TableCell181">
            <text:p text:style-name="P182"><text:span text:style-name="T183">Войтенко Татьяна Викторовна, начальник отдела охраны окружающей среды и прир</text:span><text:span text:style-name="T184">о</text:span><text:span text:style-name="T185">допользования администрации Костромск</text:span><text:span text:style-name="T186">о</text:span><text:span text:style-name="T187">го муниципального района</text:span></text:p>
          </table:table-cell>
          <table:table-cell table:style-name="TableCell188">
            <text:p text:style-name="P189">Член комиссии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Приложение 1</text:p>
      <text:p text:style-name="P209">к постановлению администрации</text:p>
      <text:p text:style-name="P210">Караваевского сельского поселения</text:p>
      <text:p text:style-name="P211">От 30 марта 2015г. №14</text:p>
      <text:p text:style-name="P212"/>
      <text:p text:style-name="P213">ПОЛОЖЕНИЕ</text:p>
      <text:p text:style-name="P214"><text:span text:style-name="T215">О <text:s/>КОМИССИИ ПО СОГЛАСОВАНИЮ <text:s/>ВЫРУБКИ (ОБРЕЗКИ) <text:s text:c="5"/>ДЕРЕВЬЕВ И К</text:span><text:span text:style-name="T216">У</text:span><text:span text:style-name="T217">СТАРНИКОВ <text:s/>НА ТЕРРИТОРИИ КАРАВАЕВСКОГО СЕЛЬСКОГО ПОСЕЛЕНИЯ</text:span></text:p>
      <text:p text:style-name="P218">1.Общее положение.</text:p>
      <text:p text:style-name="P219"><text:span text:style-name="T220">1.1.Комиссия по согласованию вырубки (обрезки)</text:span><text:span text:style-name="T221"><text:s text:c="2"/>деревьев и кустарников (далее - Коми</text:span><text:span text:style-name="T222">с</text:span><text:span text:style-name="T223">сия) на территории Караваевского сельского поселения уполномочена рассматривать вопр</text:span><text:span text:style-name="T224">о</text:span><text:span text:style-name="T225">сы целесообразности вырубки (обрезки) деревьев и кустарников на территории <text:s/>Каравае</text:span><text:span text:style-name="T226">в</text:span><text:span text:style-name="T227">ского сельского поселения.</text:span></text:p>
      <text:p text:style-name="P228"><text:span text:style-name="T229">1.2.В своей деятельно</text:span><text:span text:style-name="T230">сти Комиссия руководствуется действующими законами и правовыми актами Российской Федерации, Костромской области, муниципальными правовыми актами, регулирующими правоотношения вырубки (обрезки) деревьев и кустарников, Решением Совета депутатов Караваевского</text:span><text:span text:style-name="T231"><text:s/>сельского поселения от 26.09.2012г. №26 « Об утвержд</text:span><text:span text:style-name="T232">е</text:span><text:span text:style-name="T233">нии Правил благоустройства Караваевского сельского поселения Костромского муниц</text:span><text:span text:style-name="T234">и</text:span><text:span text:style-name="T235">пального района Костромской области», и настоящим Положением.</text:span></text:p>
      <text:p text:style-name="P236"><text:span text:style-name="T237">1.3.Организацию деятельности Комиссии осуществляет председат</text:span><text:span text:style-name="T238">ель. Секретарь Комиссии:</text:span></text:p>
      <text:p text:style-name="P239">а) обеспечивает техническое обслуживание деятельности Комиссии;</text:p>
      <text:p text:style-name="P240"><text:span text:style-name="T241">б) принимает меры по организационному обеспечению деятельности Комиссии;</text:span></text:p>
      <text:p text:style-name="P242">в) осуществляет информационное и методическое обеспечение Комиссии;</text:p>
      <text:p text:style-name="P243"><text:span text:style-name="T244">г) обеспечивает оформление</text:span><text:span text:style-name="T245"><text:s/>актов обследования, ведет журналы регистрации актов обсл</text:span><text:span text:style-name="T246">е</text:span><text:span text:style-name="T247">дований, обеспечивает их хранение в установленном порядке;</text:span></text:p>
      <text:p text:style-name="P248">д) обеспечивает подготовку материалов и документов к заседаниям Комиссии;</text:p>
      <text:p text:style-name="P249">е) обеспечивает подготовку запросов, материалов и документов, касающихся выполнения задач и полномочий Комиссии;</text:p>
      <text:p text:style-name="P250">ж) выполняет поручения председателя и заместителя председателя Комиссии;</text:p>
      <text:p text:style-name="P251">2.Задачи, функции и полномочия комиссии.</text:p>
      <text:p text:style-name="P252">2.1.Основными задачами комиссии являются:</text:p>
      <text:p text:style-name="P253"><text:span text:style-name="T254">- Обследование деревьев и кустарников с выездом на м</text:span><text:span text:style-name="T255">есто по мере поступления заявлений о выдаче разрешений на вырубку (обрезку) <text:s/>деревьев и кустарников .</text:span></text:p>
      <text:p text:style-name="P256"><text:span text:style-name="T257">- Принятие решения о целесообразности сноса (вырубки) деревьев и кустарников.</text:span></text:p>
      <text:p text:style-name="P258">- Составление и утверждение актов обследования по утвержденной форме.</text:p>
      <text:p text:style-name="P259">3.<text:s/>Организация работы комиссии.</text:p>
      <text:p text:style-name="P260"><text:span text:style-name="T261">3.1.Заседания Комиссии проводятся по мере необходимости, но не реже одного раза в ква</text:span><text:span text:style-name="T262">р</text:span><text:span text:style-name="T263">тал.</text:span></text:p>
      <text:p text:style-name="P264"><text:span text:style-name="T265">3.2.Полномочия председателя Комиссии в его отсутствие осуществляет заместитель предс</text:span><text:span text:style-name="T266">е</text:span><text:span text:style-name="T267">дателя Комиссии.</text:span></text:p>
      <text:p text:style-name="P268"><text:span text:style-name="T269">3.3.Решения, принимаемые Комиссией</text:span><text:span text:style-name="T270">, являются основанием для выдачи или отказа в в</text:span><text:span text:style-name="T271">ы</text:span><text:span text:style-name="T272">даче разрешений на вырубку (обрезку) деревьев и кустарников на территории Караваевск</text:span><text:span text:style-name="T273">о</text:span><text:span text:style-name="T274">го сельского поселения.</text:span></text:p>
      <text:p text:style-name="P275"><text:span text:style-name="T276">3.4.На основании поступившего заявления в течение 14 дней Комиссией производится о</text:span><text:span text:style-name="T277">б</text:span><text:span text:style-name="T278">следование указа</text:span><text:span text:style-name="T279">нных в заявлении деревьев и кустарников на территории Караваевского сельского поселения.</text:span></text:p>
      <text:p text:style-name="P280"><text:span text:style-name="T281">После обследования в течение трех рабочих дней составляется акт обследования деревьев и кустарников по установленной форме, который утверждается председателем и подпис</text:span><text:span text:style-name="T282">ыв</text:span><text:span text:style-name="T283">а</text:span><text:span text:style-name="T284">ется заместителем председателя, секретарем и членами Комиссии. Члены Комиссии, не с</text:span><text:span text:style-name="T285">о</text:span><text:span text:style-name="T286">гласные с решением, оформляют в письменном виде особое мнение, которое прикладывае</text:span><text:span text:style-name="T287">т</text:span><text:span text:style-name="T288">ся к акту.<text:s/></text:span></text:p>
      <text:soft-page-break/>
      <text:p text:style-name="P289"><text:span text:style-name="T290">3.5.Все члены Комиссии пользуются равными правами при принятии решений. Чл</text:span><text:span text:style-name="T291">ены К</text:span><text:span text:style-name="T292">о</text:span><text:span text:style-name="T293">миссии участвуют в ее заседаниях лично.</text:span></text:p>
      <text:p text:style-name="P294"><text:span text:style-name="T295">3.6.Комиссия вправе принимать решения, если на заседании Комиссии присутствуют не м</text:span><text:span text:style-name="T296">е</text:span><text:span text:style-name="T297">нее половины от общего числа ее членов.</text:span></text:p>
      <text:p text:style-name="P298"><text:span text:style-name="T299">3.7.Акты обследования деревьев и кустарников на территории Караваевского сельского п</text:span><text:span text:style-name="T300">о</text:span><text:span text:style-name="T301">селения подлежат регистрации в журнале.</text:span></text:p>
      <text:p text:style-name="P302"/>
      <text:p text:style-name="P303"/>
      <text:p text:style-name="P304"/>
      <text:p text:style-name="P305"/>
      <text:p text:style-name="P306">Приложение 2</text:p>
      <text:p text:style-name="P307"><text:span text:style-name="T308">к постановлению <text:s text:c="3"/>администрации К</text:span><text:span text:style-name="T309">а</text:span><text:span text:style-name="T310">раваевского сельского поселения</text:span></text:p>
      <text:p text:style-name="P311">от 30 марта <text:s/>2015 г. № 14</text:p>
      <text:p text:style-name="P312"/>
      <text:p text:style-name="P313">СОСТАВ КОМИССИИ</text:p>
      <text:p text:style-name="P314">по согласованию вырубки (обрезки) деревьев и кустарников</text:p>
      <text:p text:style-name="P315">на территории Караваевского сельского поселения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Шилова Елена Александровна, глава Караваевского сельского поселения</text:span></text:p>
          </table:table-cell>
          <table:table-cell table:style-name="TableCell324">
            <text:p text:style-name="P325">Председатель комиссии</text:p>
          </table:table-cell>
        </table:table-row>
        <table:table-row table:style-name="TableRow326">
          <table:table-cell table:style-name="TableCell327">
            <text:p text:style-name="P328"><text:span text:style-name="T329">Серенков Александр Александрович, заместитель гл</text:span><text:span text:style-name="T330">а</text:span><text:span text:style-name="T331">вы администрации Караваевского сельского поселения</text:span></text:p>
          </table:table-cell>
          <table:table-cell table:style-name="TableCell332">
            <text:p text:style-name="P333"><text:span text:style-name="T334">Заместитель председателя коми</text:span><text:span text:style-name="T335">с</text:span><text:span text:style-name="T336">сии</text:span></text:p>
          </table:table-cell>
        </table:table-row>
        <table:table-row table:style-name="TableRow337">
          <table:table-cell table:style-name="TableCell338">
            <text:p text:style-name="P339"><text:span text:style-name="T340">Соловьёва<text:s/></text:span><text:span text:style-name="T341">Татьяна Борисовна, главный специалист, инженер-землеустроитель</text:span></text:p>
          </table:table-cell>
          <table:table-cell table:style-name="TableCell342">
            <text:p text:style-name="P343">Секретарь комиссии</text:p>
          </table:table-cell>
        </table:table-row>
        <table:table-row table:style-name="TableRow344">
          <table:table-cell table:style-name="TableCell345">
            <text:p text:style-name="P346"><text:span text:style-name="T347">Войтенко Татьяна Викторовна, начальник отдела охраны окружающей среды и природопользования а</text:span><text:span text:style-name="T348">д</text:span><text:span text:style-name="T349">министрации Костромского муниципального района</text:span></text:p>
          </table:table-cell>
          <table:table-cell table:style-name="TableCell350">
            <text:p text:style-name="P351">Член комиссии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Приложение 3</text:p>
      <text:p text:style-name="P372">к<text:s/>постановлению администрации</text:p>
      <text:p text:style-name="P373">Караваевского сельского поселения</text:p>
      <text:p text:style-name="P374">От 30 марта 2015г. 14</text:p>
      <text:p text:style-name="P375"/>
      <text:p text:style-name="P376"><text:s text:c="96"/>Утверждаю</text:p>
      <text:p text:style-name="P377"><text:s text:c="65"/><text:s text:c="21"/>Председатель комиссии</text:p>
      <text:p text:style-name="P378"><text:s text:c="87"/>___________________</text:p>
      <text:p text:style-name="P379"><text:s text:c="88"/>"__" ________ 20__<text:s/>г.</text:p>
      <text:p text:style-name="P380"/>
      <text:p text:style-name="P381">АКТ № ____</text:p>
      <text:p text:style-name="P382">обследования деревьев и кустарников</text:p>
      <text:p text:style-name="P383"/>
      <text:p text:style-name="P384"/>
      <text:p text:style-name="P385">"__" __________ 201__ г. <text:s text:c="58"/>п. Караваево</text:p>
      <text:p text:style-name="P386"/>
      <text:p text:style-name="P387"><text:s text:c="4"/>Комиссия в составе:</text:p>
      <text:p text:style-name="P38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9"/>
      <text:p text:style-name="P390"><text:s text:c="4"/>В связи с<text:s/>поступившим заявлением _______________________________________________</text:p>
      <text:p text:style-name="P391">________________________________________________________________________________</text:p>
      <text:p text:style-name="P392">(Ф.И.О., должность, наименование предприятия, организаций и учреждений, адрес)</text:p>
      <text:p text:style-name="P393">________________________________________________________________________________________________________________________________________________________________</text:p>
      <text:p text:style-name="P394">от "__" __________ 20__ г. по вопросу выдачи разрешения на___________________________</text:p>
      <text:p text:style-name="P395">________________________________________________________________________________________________________________________________________________________________</text:p>
      <text:p text:style-name="P396">комиссия провела обследование, при этом установила: ________________________________________________________________________________</text:p>
      <text:p text:style-name="P397">________________________________________________________________________________________________________________________________________________________________</text:p>
      <text:p text:style-name="P398">________________________________________________________________________________</text:p>
      <text:p text:style-name="P399"/>
      <text:p text:style-name="P400"/>
      <text:p text:style-name="P401">Подписи:</text:p>
      <text:p text:style-name="P402"><text:s text:c="46"/>_______________________________</text:p>
      <text:p text:style-name="P403"><text:s text:c="46"/>_______________________________</text:p>
      <text:p text:style-name="P404"><text:s text:c="46"/>_______________________________</text:p>
      <text:p text:style-name="P405"/>
      <text:soft-page-break/>
      <text:p text:style-name="P406">Приложение 4</text:p>
      <text:p text:style-name="P407">к постановлению администрации</text:p>
      <text:p text:style-name="P408">Караваевского сельского поселения</text:p>
      <text:p text:style-name="P409">от <text:s/>30 марта 2015г. №14</text:p>
      <text:p text:style-name="P410"/>
      <text:p text:style-name="P411">РАЗРЕШЕНИЕ № __</text:p>
      <text:p text:style-name="P412">на вырубку (обрезку) деревьев и кустарников</text:p>
      <text:p text:style-name="P413"/>
      <text:p text:style-name="P414">"__" __________ 20__ г.<text:s/><text:s text:c="74"/>п. Караваево</text:p>
      <text:p text:style-name="P415"/>
      <text:p text:style-name="P416">Вид работ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7">В соответствии с актом осмотра <text:s/>от __________________№_________________</text:p>
      <text:p text:style-name="P418"><text:span text:style-name="T419">комиссией вынесено реш</text:span><text:span text:style-name="T420">е</text:span><text:span text:style-name="T421">ние:______________________________________________________</text:span></text:p>
      <text:p text:style-name="P422">________________________________________________________________________________________________________________________________________________________________</text:p>
      <text:p text:style-name="P423">Адрес проведения работ:</text:p>
      <text:p text:style-name="P424">________________________________________________________________________________________________________________________________________________________________</text:p>
      <text:p text:style-name="P425">Заявитель:</text:p>
      <text:p text:style-name="P426">________________________________________________________________________________________________________________________________________________________________</text:p>
      <text:p text:style-name="P427">Исполнитель:</text:p>
      <text:p text:style-name="P428">________________________________________________________________________________________________________________________________________________________________</text:p>
      <text:p text:style-name="P429">Расчет восстановительной стоимости:</text:p>
      <text:p text:style-name="P43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1">Требования:</text:p>
      <text:p text:style-name="P4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3">Глава Караваевского сельского поселения</text:p>
      <text:p text:style-name="P434">________________________________________________________________</text:p>
      <text:p text:style-name="P435"><text:s text:c="83"/>(подпись, ФИО)</text:p>
      <text:p text:style-name="P436">Разрешение<text:s/>выдал:________________________________________________</text:p>
      <text:p text:style-name="P437"><text:s text:c="66"/>(дата, подпись, ФИО)</text:p>
      <text:p text:style-name="P438">Разрешение получил:____________________________________________</text:p>
      <text:p text:style-name="P439"><text:span text:style-name="T440"><text:s text:c="50"/></text:span><text:span text:style-name="T441"><text:s text:c="12"/>(дата, подпись, ФИО)</text:span></text:p>
      <text:soft-page-break/>
      <text:p text:style-name="P442">Приложение 5</text:p>
      <text:p text:style-name="P443">к постановлению администрации</text:p>
      <text:p text:style-name="P444">Караваевского сельского поселения</text:p>
      <text:p text:style-name="P445">От <text:s/>30 марта 2015г. №14</text:p>
      <text:p text:style-name="P446"/>
      <text:p text:style-name="P447"/>
      <text:p text:style-name="P448">Уведомление</text:p>
      <text:p text:style-name="P449">об отказе в выдаче разрешения на вырубку (обрезку) деревьев и кустарников</text:p>
      <text:p text:style-name="P450"/>
      <text:p text:style-name="P451">"__" __________ 20__ г.<text:s/><text:s text:c="73"/>п. Караваево</text:p>
      <text:p text:style-name="P452"/>
      <text:p text:style-name="P453">Выдано __________________________________________________________________</text:p>
      <text:p text:style-name="P454">(Ф.И.О., должность, наименование предприятий, организаций и учреждений)</text:p>
      <text:p text:style-name="P455">_________________________________________________________________________</text:p>
      <text:p text:style-name="P456"><text:span text:style-name="T457">об отказе в выдаче разрешения на снос (вырубку) деревьев и кустарников в колич</text:span><text:span text:style-name="T458">е</text:span><text:span text:style-name="T459">стве_____________________________________________________________________;<text:s/></text:span></text:p>
      <text:p text:style-name="P460">по адресу________________________________________________________________</text:p>
      <text:p text:style-name="P461"><text:span text:style-name="T462">- на основании решения Комиссии по согласованию вырубки (обрезки) деревьев и куста</text:span><text:span text:style-name="T463">р</text:span><text:span text:style-name="T464">ников на территории Караваевского сельского поселения от ___________№_________ по следующим основаниям:</text:span></text:p>
      <text:p text:style-name="P465">1._________________________________________________________________________</text:p>
      <text:p text:style-name="P466">2._________________________________________________________________________</text:p>
      <text:p text:style-name="P467">...</text:p>
      <text:p text:style-name="P468"/>
      <text:p text:style-name="P469"/>
      <text:p text:style-name="P470">Председатель комиссии ________________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Сведения о доходах, имуществе и обязательствах имущественного характера<text:s/>главы Караваевского сельского поселения</text:p>
      <text:p text:style-name="P503"><text:s/>Костромского муниципального района Костромской области и членов её семьи за период с 1 января по 31 декабря 2013 г.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>ФИО</text:p>
          </table:table-cell>
          <table:table-cell table:style-name="TableCell518" table:number-rows-spanned="2">
            <text:p text:style-name="P519">Декларированный доход за 2013 г. (руб.)</text:p>
          </table:table-cell>
          <table:table-cell table:style-name="TableCell520" table:number-columns-spanned="4">
            <text:p text:style-name="P521">Перечень объектов недвижимого и транспортного<text:s/>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Вид объектов недвижимости</text:p>
          </table:table-cell>
          <table:table-cell table:style-name="TableCell529">
            <text:p text:style-name="P530">Площадь(кв.м)</text:p>
          </table:table-cell>
          <table:table-cell table:style-name="TableCell531">
            <text:p text:style-name="P532">Страна расположения</text:p>
          </table:table-cell>
          <table:table-cell table:style-name="TableCell533">
            <text:p text:style-name="P534">Транспортные средства</text:p>
          </table:table-cell>
          <table:table-cell table:style-name="TableCell535">
            <text:p text:style-name="P536">Вид</text:p>
            <text:p text:style-name="P537">Объектов</text:p>
            <text:p text:style-name="P538">недвижи</text:p>
            <text:p text:style-name="P539">мости</text:p>
          </table:table-cell>
          <table:table-cell table:style-name="TableCell540">
            <text:p text:style-name="P541">Площадь</text:p>
            <text:p text:style-name="P542">(кв.м)</text:p>
          </table:table-cell>
          <table:table-cell table:style-name="TableCell543">
            <text:p text:style-name="P544">Страна</text:p>
            <text:p text:style-name="P545">расположения</text:p>
          </table:table-cell>
        </table:table-row>
        <table:table-row table:style-name="TableRow546">
          <table:table-cell table:style-name="TableCell547">
            <text:p text:style-name="P548">Шилова</text:p>
            <text:p text:style-name="P549">Елена</text:p>
            <text:p text:style-name="P550">Александровна</text:p>
          </table:table-cell>
          <table:table-cell table:style-name="TableCell551">
            <text:p text:style-name="P552"/>
            <text:p text:style-name="P553">556421</text:p>
          </table:table-cell>
          <table:table-cell table:style-name="TableCell554">
            <text:p text:style-name="P555"/>
            <text:p text:style-name="P556">-</text:p>
          </table:table-cell>
          <table:table-cell table:style-name="TableCell557">
            <text:p text:style-name="P558"/>
            <text:p text:style-name="P559">-</text:p>
          </table:table-cell>
          <table:table-cell table:style-name="TableCell560">
            <text:p text:style-name="P561"/>
            <text:p text:style-name="P562">-</text:p>
          </table:table-cell>
          <table:table-cell table:style-name="TableCell563">
            <text:p text:style-name="P564"/>
            <text:p text:style-name="P565">-</text:p>
          </table:table-cell>
          <table:table-cell table:style-name="TableCell566">
            <text:p text:style-name="P567"/>
            <text:p text:style-name="P568">квартира</text:p>
          </table:table-cell>
          <table:table-cell table:style-name="TableCell569">
            <text:p text:style-name="P570"/>
            <text:p text:style-name="P571">63,2</text:p>
          </table:table-cell>
          <table:table-cell table:style-name="TableCell572">
            <text:p text:style-name="P573"/>
            <text:p text:style-name="P574">Россия</text:p>
          </table:table-cell>
        </table:table-row>
        <table:table-row table:style-name="TableRow575">
          <table:table-cell table:style-name="TableCell576" table:number-rows-spanned="3">
            <text:p text:style-name="P577"/>
            <text:p text:style-name="P578">супруг</text:p>
          </table:table-cell>
          <table:table-cell table:style-name="TableCell579" table:number-rows-spanned="3">
            <text:p text:style-name="P580"/>
            <text:p text:style-name="P581">309895</text:p>
          </table:table-cell>
          <table:table-cell table:style-name="TableCell582">
            <text:p text:style-name="P583">Земельный участок (индивид.)</text:p>
          </table:table-cell>
          <table:table-cell table:style-name="TableCell584">
            <text:p text:style-name="P585"/>
            <text:p text:style-name="P586">506,0</text:p>
          </table:table-cell>
          <table:table-cell table:style-name="TableCell587">
            <text:p text:style-name="P588">Россия</text:p>
          </table:table-cell>
          <table:table-cell table:style-name="TableCell589" table:number-rows-spanned="3">
            <text:p text:style-name="P590"/>
            <text:p text:style-name="P591"/>
            <text:p text:style-name="P592"/>
            <text:p text:style-name="P593">-</text:p>
          </table:table-cell>
          <table:table-cell table:style-name="TableCell594" table:number-rows-spanned="3">
            <text:p text:style-name="P595"/>
            <text:p text:style-name="P596"/>
            <text:p text:style-name="P597"/>
            <text:p text:style-name="P598">-</text:p>
          </table:table-cell>
          <table:table-cell table:style-name="TableCell599" table:number-rows-spanned="3">
            <text:p text:style-name="P600"/>
            <text:p text:style-name="P601"/>
            <text:p text:style-name="P602"/>
            <text:p text:style-name="P603">-</text:p>
          </table:table-cell>
          <table:table-cell table:style-name="TableCell604" table:number-rows-spanned="3">
            <text:p text:style-name="P605"/>
            <text:p text:style-name="P606"/>
            <text:p text:style-name="P607"/>
            <text:p text:style-name="P608">-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Квартира (индивид.)</text:p>
          </table:table-cell>
          <table:table-cell table:style-name="TableCell614">
            <text:p text:style-name="P615">63,2</text:p>
          </table:table-cell>
          <table:table-cell table:style-name="TableCell616">
            <text:p text:style-name="P617">Россия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Гаражный бокс (индивид.)</text:p>
          </table:table-cell>
          <table:table-cell table:style-name="TableCell627">
            <text:p text:style-name="P628"/>
            <text:p text:style-name="P629">24</text:p>
          </table:table-cell>
          <table:table-cell table:style-name="TableCell630">
            <text:p text:style-name="P631"/>
            <text:p text:style-name="P632">Россия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</table:table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Сведения о доходах, имуществе и обязательствах имущественного характера заместителя главы администрации Караваевского сельского поселения Костромского муниципального района Костромской области и членов его семьи за период с 1<text:s/>января по 31 декабря 2013 г.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>ФИО</text:p>
          </table:table-cell>
          <table:table-cell table:style-name="TableCell665" table:number-rows-spanned="2">
            <text:p text:style-name="P666">Декларированный доход за 2013 г. (руб.)</text:p>
          </table:table-cell>
          <table:table-cell table:style-name="TableCell667" table:number-columns-spanned="4">
            <text:p text:style-name="P668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Вид объектов недвижимости</text:p>
          </table:table-cell>
          <table:table-cell table:style-name="TableCell676">
            <text:p text:style-name="P677">Площадь(кв.м)</text:p>
          </table:table-cell>
          <table:table-cell table:style-name="TableCell678">
            <text:p text:style-name="P679">Страна расположения</text:p>
          </table:table-cell>
          <table:table-cell table:style-name="TableCell680">
            <text:p text:style-name="P681">Транспортные средства</text:p>
          </table:table-cell>
          <table:table-cell table:style-name="TableCell682">
            <text:p text:style-name="P683">Вид</text:p>
            <text:p text:style-name="P684">Объектов</text:p>
            <text:p text:style-name="P685">недвижи</text:p>
            <text:p text:style-name="P686">мости</text:p>
          </table:table-cell>
          <table:table-cell table:style-name="TableCell687">
            <text:p text:style-name="P688">Площадь</text:p>
            <text:p text:style-name="P689">(кв.м)</text:p>
          </table:table-cell>
          <table:table-cell table:style-name="TableCell690">
            <text:p text:style-name="P691">Страна</text:p>
            <text:p text:style-name="P692">расположения</text:p>
          </table:table-cell>
        </table:table-row>
        <table:table-row table:style-name="TableRow693">
          <table:table-cell table:style-name="TableCell694">
            <text:p text:style-name="P695">Серенков Александр Александрович</text:p>
          </table:table-cell>
          <table:table-cell table:style-name="TableCell696">
            <text:p text:style-name="P697"/>
            <text:p text:style-name="P698">421153,3</text:p>
          </table:table-cell>
          <table:table-cell table:style-name="TableCell699">
            <text:p text:style-name="P700">Земельный участок (индивид.)</text:p>
            <text:p text:style-name="P701"/>
          </table:table-cell>
          <table:table-cell table:style-name="TableCell702">
            <text:p text:style-name="P703"/>
            <text:p text:style-name="P704">600</text:p>
          </table:table-cell>
          <table:table-cell table:style-name="TableCell705">
            <text:p text:style-name="P706"/>
            <text:p text:style-name="P707">Россия</text:p>
          </table:table-cell>
          <table:table-cell table:style-name="TableCell708">
            <text:p text:style-name="P709"/>
            <text:p text:style-name="P710">Опель Астра</text:p>
            <text:p text:style-name="P711">(индивид.)</text:p>
          </table:table-cell>
          <table:table-cell table:style-name="TableCell712">
            <text:p text:style-name="P713"/>
            <text:p text:style-name="P714">квартира</text:p>
            <text:p text:style-name="P715">(договор соц.найма)</text:p>
          </table:table-cell>
          <table:table-cell table:style-name="TableCell716">
            <text:p text:style-name="P717"/>
            <text:p text:style-name="P718">61,4</text:p>
          </table:table-cell>
          <table:table-cell table:style-name="TableCell719">
            <text:p text:style-name="P720"/>
            <text:p text:style-name="P721">Россия</text:p>
          </table:table-cell>
        </table:table-row>
        <table:table-row table:style-name="TableRow722">
          <table:table-cell table:style-name="TableCell723" table:number-rows-spanned="2">
            <text:p text:style-name="P724"/>
            <text:p text:style-name="P725">супруга</text:p>
          </table:table-cell>
          <table:table-cell table:style-name="TableCell726" table:number-rows-spanned="2">
            <text:p text:style-name="P727"/>
            <text:p text:style-name="P728">348930,4</text:p>
          </table:table-cell>
          <table:table-cell table:style-name="TableCell729">
            <text:p text:style-name="P730">Земельный участок (индивид.)</text:p>
          </table:table-cell>
          <table:table-cell table:style-name="TableCell731">
            <text:p text:style-name="P732"/>
            <text:p text:style-name="P733">400</text:p>
          </table:table-cell>
          <table:table-cell table:style-name="TableCell734">
            <text:p text:style-name="P735">Россия</text:p>
          </table:table-cell>
          <table:table-cell table:style-name="TableCell736" table:number-rows-spanned="2">
            <text:p text:style-name="P737"/>
            <text:p text:style-name="P738"/>
            <text:p text:style-name="P739"/>
            <text:p text:style-name="P740">-</text:p>
          </table:table-cell>
          <table:table-cell table:style-name="TableCell741" table:number-rows-spanned="2">
            <text:p text:style-name="P742"/>
            <text:p text:style-name="P743">квартира</text:p>
            <text:p text:style-name="P744">(договор соц.найма)</text:p>
          </table:table-cell>
          <table:table-cell table:style-name="TableCell745" table:number-rows-spanned="2">
            <text:p text:style-name="P746"/>
            <text:p text:style-name="P747"/>
            <text:p text:style-name="P748"/>
            <text:p text:style-name="P749">61,4</text:p>
          </table:table-cell>
          <table:table-cell table:style-name="TableCell750" table:number-rows-spanned="2">
            <text:p text:style-name="P751"/>
            <text:p text:style-name="P752"/>
            <text:p text:style-name="P753"/>
            <text:p text:style-name="P754">Россия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Гаражный бокс (индивид.)</text:p>
          </table:table-cell>
          <table:table-cell table:style-name="TableCell760">
            <text:p text:style-name="P761"/>
            <text:p text:style-name="P762">24</text:p>
          </table:table-cell>
          <table:table-cell table:style-name="TableCell763">
            <text:p text:style-name="P764"/>
            <text:p text:style-name="P765">Россия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</table:table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>Сведения о доходах, имуществе<text:s/>и обязательствах имущественного характера директора МБУКЦТТ «Карусель» Караваевского сельского поселения</text:p>
      <text:p text:style-name="P783"><text:s/>Костромского муниципального района Костромской области и членов её семьи за период с 1 января по 31 декабря 2013 г.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ФИО</text:p>
          </table:table-cell>
          <table:table-cell table:style-name="TableCell798" table:number-rows-spanned="2">
            <text:p text:style-name="P799">Декларированный доход за 2013<text:s/>г. (руб.)</text:p>
          </table:table-cell>
          <table:table-cell table:style-name="TableCell800" table:number-columns-spanned="4">
            <text:p text:style-name="P801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802" table:number-columns-spanned="3">
            <text:p text:style-name="P803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Вид объектов недвижимости</text:p>
          </table:table-cell>
          <table:table-cell table:style-name="TableCell809">
            <text:p text:style-name="P810">Площадь(кв.м)</text:p>
          </table:table-cell>
          <table:table-cell table:style-name="TableCell811">
            <text:p text:style-name="P812">Страна<text:s/>расположения</text:p>
          </table:table-cell>
          <table:table-cell table:style-name="TableCell813">
            <text:p text:style-name="P814">Транспортные средства</text:p>
          </table:table-cell>
          <table:table-cell table:style-name="TableCell815">
            <text:p text:style-name="P816">Вид</text:p>
            <text:p text:style-name="P817">Объектов</text:p>
            <text:p text:style-name="P818">недвижи</text:p>
            <text:p text:style-name="P819">мости</text:p>
          </table:table-cell>
          <table:table-cell table:style-name="TableCell820">
            <text:p text:style-name="P821">Площадь</text:p>
            <text:p text:style-name="P822">(кв.м)</text:p>
          </table:table-cell>
          <table:table-cell table:style-name="TableCell823">
            <text:p text:style-name="P824">Страна</text:p>
            <text:p text:style-name="P825">расположения</text:p>
          </table:table-cell>
        </table:table-row>
        <table:table-row table:style-name="TableRow826">
          <table:table-cell table:style-name="TableCell827">
            <text:p text:style-name="P828">Бушуева Анна Владимировна</text:p>
          </table:table-cell>
          <table:table-cell table:style-name="TableCell829">
            <text:p text:style-name="P830"/>
            <text:p text:style-name="P831">260336,85</text:p>
          </table:table-cell>
          <table:table-cell table:style-name="TableCell832">
            <text:p text:style-name="P833">Земельный участок (индивид.)</text:p>
          </table:table-cell>
          <table:table-cell table:style-name="TableCell834">
            <text:p text:style-name="P835"/>
            <text:p text:style-name="P836">684</text:p>
          </table:table-cell>
          <table:table-cell table:style-name="TableCell837">
            <text:p text:style-name="P838"/>
            <text:p text:style-name="P839">Россия</text:p>
          </table:table-cell>
          <table:table-cell table:style-name="TableCell840">
            <text:p text:style-name="P841"/>
            <text:p text:style-name="P842">-</text:p>
          </table:table-cell>
          <table:table-cell table:style-name="TableCell843">
            <text:p text:style-name="P844"/>
            <text:p text:style-name="P845">квартира( безвозмездное пользования)</text:p>
          </table:table-cell>
          <table:table-cell table:style-name="TableCell846">
            <text:p text:style-name="P847"/>
            <text:p text:style-name="P848">64,6</text:p>
          </table:table-cell>
          <table:table-cell table:style-name="TableCell849">
            <text:p text:style-name="P850"/>
            <text:p text:style-name="P851">Россия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  <text:p text:style-name="P874">супруг</text:p>
          </table:table-cell>
          <table:table-cell table:style-name="TableCell875">
            <text:p text:style-name="P876"/>
            <text:p text:style-name="P877">-</text:p>
          </table:table-cell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/>
            <text:p text:style-name="P886"><text:s/></text:p>
          </table:table-cell>
          <table:table-cell table:style-name="TableCell887">
            <text:p text:style-name="P888"/>
            <text:p text:style-name="P889"/>
            <text:p text:style-name="P890"/>
            <text:p text:style-name="P891">-</text:p>
          </table:table-cell>
          <table:table-cell table:style-name="TableCell892">
            <text:p text:style-name="P893">Комната в общежитии (договор безвозмезного пользования)</text:p>
            <text:p text:style-name="P894"/>
            <text:p text:style-name="P895"/>
            <text:p text:style-name="P896">-</text:p>
          </table:table-cell>
          <table:table-cell table:style-name="TableCell897">
            <text:p text:style-name="P898"/>
            <text:p text:style-name="P899"/>
            <text:p text:style-name="P900"/>
            <text:p text:style-name="P901">24</text:p>
          </table:table-cell>
          <table:table-cell table:style-name="TableCell902">
            <text:p text:style-name="P903"/>
            <text:p text:style-name="P904"/>
            <text:p text:style-name="P905"/>
            <text:p text:style-name="P906">Россия</text:p>
          </table:table-cell>
        </table:table-row>
      </table:table>
      <text:p text:style-name="P907"/>
      <text:p text:style-name="P908"/>
      <text:p text:style-name="P909">Сведения о доходах, имуществе и обязательствах имущественного характера директора МБУК ЦНК «Традиция» Караваевского сельского поселения</text:p>
      <text:p text:style-name="P910"><text:s/>Костромского муниципального<text:s/>района Костромской области и членов её семьи за период с 1 января по 31 декабря 2013 г.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2">
            <text:p text:style-name="P924">ФИО</text:p>
          </table:table-cell>
          <table:table-cell table:style-name="TableCell925" table:number-rows-spanned="2">
            <text:p text:style-name="P926">Декларированный доход за 2013 г. (руб.)</text:p>
          </table:table-cell>
          <table:table-cell table:style-name="TableCell927" table:number-columns-spanned="4">
            <text:p text:style-name="P928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Вид объектов недвижимости</text:p>
          </table:table-cell>
          <table:table-cell table:style-name="TableCell936">
            <text:p text:style-name="P937">Площадь(кв.м)</text:p>
          </table:table-cell>
          <table:table-cell table:style-name="TableCell938">
            <text:p text:style-name="P939">Страна расположения</text:p>
          </table:table-cell>
          <table:table-cell table:style-name="TableCell940">
            <text:p text:style-name="P941">Транспортные средства</text:p>
          </table:table-cell>
          <table:table-cell table:style-name="TableCell942">
            <text:p text:style-name="P943">Вид</text:p>
            <text:p text:style-name="P944">Объектов</text:p>
            <text:p text:style-name="P945">недвижи</text:p>
            <text:p text:style-name="P946">мости</text:p>
          </table:table-cell>
          <table:table-cell table:style-name="TableCell947">
            <text:p text:style-name="P948">Площадь</text:p>
            <text:p text:style-name="P949">(кв.м)</text:p>
          </table:table-cell>
          <table:table-cell table:style-name="TableCell950">
            <text:p text:style-name="P951">Страна</text:p>
            <text:p text:style-name="P952">расположения</text:p>
          </table:table-cell>
        </table:table-row>
        <table:table-row table:style-name="TableRow953">
          <table:table-cell table:style-name="TableCell954">
            <text:p text:style-name="P955">Дорошина Тамара Владимировна</text:p>
          </table:table-cell>
          <table:table-cell table:style-name="TableCell956">
            <text:p text:style-name="P957"/>
            <text:p text:style-name="P958">441175,65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  <text:p text:style-name="P963"/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/>
            <text:p text:style-name="P969">-</text:p>
          </table:table-cell>
          <table:table-cell table:style-name="TableCell970">
            <text:p text:style-name="P971"/>
            <text:p text:style-name="P972">квартира( безвозмездное пользования)</text:p>
          </table:table-cell>
          <table:table-cell table:style-name="TableCell973">
            <text:p text:style-name="P974"/>
            <text:p text:style-name="P975">88</text:p>
          </table:table-cell>
          <table:table-cell table:style-name="TableCell976">
            <text:p text:style-name="P977"/>
            <text:p text:style-name="P978">Россия</text:p>
          </table:table-cell>
        </table:table-row>
      </table:table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Сведения о доходах, имуществе и обязательствах имущественного характера директора МУП ЖКХ «Караваево» администрации Караваевского сельского поселения</text:p>
      <text:soft-page-break/>
      <text:p text:style-name="P996"><text:s/>Костромского муниципального района<text:s/>Костромской области и членов её семьи за период с 1 января по 31 декабря 2013 г.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ФИО</text:p>
          </table:table-cell>
          <table:table-cell table:style-name="TableCell1011" table:number-rows-spanned="2">
            <text:p text:style-name="P1012">Декларированный доход за 2013 г. (руб.)</text:p>
          </table:table-cell>
          <table:table-cell table:style-name="TableCell1013" table:number-columns-spanned="4">
            <text:p text:style-name="P1014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Вид объектов недвижимости</text:p>
          </table:table-cell>
          <table:table-cell table:style-name="TableCell1022">
            <text:p text:style-name="P1023">Площадь(кв.м)</text:p>
          </table:table-cell>
          <table:table-cell table:style-name="TableCell1024">
            <text:p text:style-name="P1025">Страна расположения</text:p>
          </table:table-cell>
          <table:table-cell table:style-name="TableCell1026">
            <text:p text:style-name="P1027">Транспортные средства</text:p>
          </table:table-cell>
          <table:table-cell table:style-name="TableCell1028">
            <text:p text:style-name="P1029">Вид</text:p>
            <text:p text:style-name="P1030">Объектов</text:p>
            <text:p text:style-name="P1031">недвижи</text:p>
            <text:p text:style-name="P1032">мости</text:p>
          </table:table-cell>
          <table:table-cell table:style-name="TableCell1033">
            <text:p text:style-name="P1034">Площадь</text:p>
            <text:p text:style-name="P1035">(кв.м)</text:p>
          </table:table-cell>
          <table:table-cell table:style-name="TableCell1036">
            <text:p text:style-name="P1037">Страна</text:p>
            <text:p text:style-name="P1038">расположения</text:p>
          </table:table-cell>
        </table:table-row>
        <table:table-row table:style-name="TableRow1039">
          <table:table-cell table:style-name="TableCell1040">
            <text:p text:style-name="P1041">Урвалов Сергей Владимирович</text:p>
          </table:table-cell>
          <table:table-cell table:style-name="TableCell1042">
            <text:p text:style-name="P1043"/>
            <text:p text:style-name="P1044">466224,09</text:p>
          </table:table-cell>
          <table:table-cell table:style-name="TableCell1045">
            <text:p text:style-name="P1046">квартира<text:s/>(индивид.)</text:p>
          </table:table-cell>
          <table:table-cell table:style-name="TableCell1047">
            <text:p text:style-name="P1048"/>
            <text:p text:style-name="P1049">67</text:p>
          </table:table-cell>
          <table:table-cell table:style-name="TableCell1050">
            <text:p text:style-name="P1051"/>
            <text:p text:style-name="P1052">Россия</text:p>
            <text:p text:style-name="P1053"/>
          </table:table-cell>
          <table:table-cell table:style-name="TableCell1054">
            <text:p text:style-name="P1055"/>
            <text:p text:style-name="P1056">LADA Priora</text:p>
            <text:p text:style-name="P1057">(индивид)</text:p>
          </table:table-cell>
          <table:table-cell table:style-name="TableCell1058">
            <text:p text:style-name="P1059"/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  <text:p text:style-name="P1068">Супруга</text:p>
          </table:table-cell>
          <table:table-cell table:style-name="TableCell1069">
            <text:p text:style-name="P1070"/>
            <text:p text:style-name="P1071">237376,15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квартира</text:p>
            <text:p text:style-name="P1082">(безвозмездное пользование)</text:p>
          </table:table-cell>
          <table:table-cell table:style-name="TableCell1083">
            <text:p text:style-name="P1084"/>
            <text:p text:style-name="P1085"/>
            <text:p text:style-name="P1086">67</text:p>
          </table:table-cell>
          <table:table-cell table:style-name="TableCell1087">
            <text:p text:style-name="P1088"/>
            <text:p text:style-name="P1089"/>
            <text:p text:style-name="P1090">Россия</text:p>
          </table:table-cell>
        </table:table-row>
        <table:table-row table:style-name="TableRow1091">
          <table:table-cell table:style-name="TableCell1092">
            <text:p text:style-name="P1093"/>
            <text:p text:style-name="P1094">Сын</text:p>
          </table:table-cell>
          <table:table-cell table:style-name="TableCell1095">
            <text:p text:style-name="P1096"/>
            <text:p text:style-name="P1097">-</text:p>
          </table:table-cell>
          <table:table-cell table:style-name="TableCell1098">
            <text:p text:style-name="P1099"/>
            <text:p text:style-name="P1100">-</text:p>
          </table:table-cell>
          <table:table-cell table:style-name="TableCell1101">
            <text:p text:style-name="P1102"/>
            <text:p text:style-name="P1103">-</text:p>
          </table:table-cell>
          <table:table-cell table:style-name="TableCell1104">
            <text:p text:style-name="P1105"/>
            <text:p text:style-name="P1106">-</text:p>
          </table:table-cell>
          <table:table-cell table:style-name="TableCell1107">
            <text:p text:style-name="P1108"/>
            <text:p text:style-name="P1109">-</text:p>
          </table:table-cell>
          <table:table-cell table:style-name="TableCell1110">
            <text:p text:style-name="P1111">квартира</text:p>
            <text:p text:style-name="P1112">(безвозмездное пользование)</text:p>
          </table:table-cell>
          <table:table-cell table:style-name="TableCell1113">
            <text:p text:style-name="P1114"/>
            <text:p text:style-name="P1115">67</text:p>
          </table:table-cell>
          <table:table-cell table:style-name="TableCell1116">
            <text:p text:style-name="P1117">Россия</text:p>
          </table:table-cell>
        </table:table-row>
      </table:table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Сведения о доходах, имуществе и обязательствах<text:s/>имущественного характера директора МУП ЖКХ «Караваево» администрации Караваевского сельского поселения</text:p>
      <text:p text:style-name="P1128"><text:s/>Костромского муниципального района Костромской области и членов её семьи за период с 1 января по 31 декабря 2013 г.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rows-spanned="2">
            <text:p text:style-name="P1142">ФИО</text:p>
          </table:table-cell>
          <table:table-cell table:style-name="TableCell1143" table:number-rows-spanned="2">
            <text:p text:style-name="P1144">Декларированный доход за 2013 г. (руб.)</text:p>
          </table:table-cell>
          <table:table-cell table:style-name="TableCell1145" table:number-columns-spanned="4">
            <text:p text:style-name="P1146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1147" table:number-columns-spanned="3">
            <text:p text:style-name="P1148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Вид объектов недвижимости</text:p>
          </table:table-cell>
          <table:table-cell table:style-name="TableCell1154">
            <text:p text:style-name="P1155">Площадь(кв.м)</text:p>
          </table:table-cell>
          <table:table-cell table:style-name="TableCell1156">
            <text:p text:style-name="P1157">Страна расположения</text:p>
          </table:table-cell>
          <table:table-cell table:style-name="TableCell1158">
            <text:p text:style-name="P1159">Транспортные средства</text:p>
          </table:table-cell>
          <table:table-cell table:style-name="TableCell1160">
            <text:p text:style-name="P1161">Вид</text:p>
            <text:p text:style-name="P1162">Объектов</text:p>
            <text:p text:style-name="P1163">недвижи</text:p>
            <text:p text:style-name="P1164">мости</text:p>
          </table:table-cell>
          <table:table-cell table:style-name="TableCell1165">
            <text:p text:style-name="P1166">Площадь</text:p>
            <text:p text:style-name="P1167">(кв.м)</text:p>
          </table:table-cell>
          <table:table-cell table:style-name="TableCell1168">
            <text:p text:style-name="P1169">Страна</text:p>
            <text:p text:style-name="P1170">расположения</text:p>
          </table:table-cell>
        </table:table-row>
        <table:table-row table:style-name="TableRow1171">
          <table:table-cell table:style-name="TableCell1172">
            <text:p text:style-name="P1173">Крутов</text:p>
          </table:table-cell>
          <table:table-cell table:style-name="TableCell1174">
            <text:p text:style-name="P1175"/>
            <text:p text:style-name="P1176">1176626,09</text:p>
          </table:table-cell>
          <table:table-cell table:style-name="TableCell1177">
            <text:p text:style-name="P1178">Земельный участок</text:p>
          </table:table-cell>
          <table:table-cell table:style-name="TableCell1179">
            <text:p text:style-name="P1180">459</text:p>
          </table:table-cell>
          <table:table-cell table:style-name="TableCell1181">
            <text:p text:style-name="P1182">Россия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Квартира 1\2</text:p>
          </table:table-cell>
          <table:table-cell table:style-name="TableCell1198">
            <text:p text:style-name="P1199">66,4</text:p>
          </table:table-cell>
          <table:table-cell table:style-name="TableCell1200">
            <text:p text:style-name="P1201">Россия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Дачный дом</text:p>
          </table:table-cell>
          <table:table-cell table:style-name="TableCell1217">
            <text:p text:style-name="P1218">24,3</text:p>
          </table:table-cell>
          <table:table-cell table:style-name="TableCell1219">
            <text:p text:style-name="P1220">Россия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Гараж</text:p>
          </table:table-cell>
          <table:table-cell table:style-name="TableCell1236">
            <text:p text:style-name="P1237">34,5</text:p>
          </table:table-cell>
          <table:table-cell table:style-name="TableCell1238">
            <text:p text:style-name="P1239">Россия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Нежилое строение</text:p>
          </table:table-cell>
          <table:table-cell table:style-name="TableCell1255">
            <text:p text:style-name="P1256">320</text:p>
          </table:table-cell>
          <table:table-cell table:style-name="TableCell1257">
            <text:p text:style-name="P1258">Россия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  <text:p text:style-name="P1270">Супруга</text:p>
          </table:table-cell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  <text:p text:style-name="P1291">Сын</text:p>
          </table:table-cell>
          <table:table-cell table:style-name="TableCell1292">
            <text:p text:style-name="P1293"/>
            <text:p text:style-name="P1294">-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soft-page-break/>
      <text:p text:style-name="P1396">АДМИНИСТРАЦИЯ КАРВАЕВСКОГО СЕЛЬСКОГО ПОСЕЛЕНИЯ</text:p>
      <text:p text:style-name="P1397">КОСТРОМСКОГО МУНИЦИПАЛЬНОГО РАЙОНА КОСТРОМСКОЙ ОБЛАСТИ</text:p>
      <text:p text:style-name="P1398"/>
      <text:p text:style-name="P1399"/>
      <text:p text:style-name="P1400">ПОСТАНОВЛЕНИЕ</text:p>
      <text:p text:style-name="P1401"/>
      <text:p text:style-name="P1402"/>
      <text:p text:style-name="P1403">от 30 марта 2015г. <text:s text:c="43"/>№ <text:s text:c="3"/>15<text:s text:c="48"/>п. Караваево</text:p>
      <text:p text:style-name="P1404"/>
      <text:p text:style-name="Обычный"><text:span text:style-name="T1405">Об утверждении порядка<text:s/></text:span><text:span text:style-name="T1406">размещения</text:span><text:span text:style-name="T1407"><text:s/></text:span><text:span text:style-name="T1408">сведений о доходах, об имуществе и</text:span></text:p>
      <text:p text:style-name="Обычный"><text:span text:style-name="T1409">обязательствах имущественного характера</text:span><text:span text:style-name="T1410"><text:s/></text:span><text:span text:style-name="T1411">муниципальных служащих, руководителей</text:span></text:p>
      <text:p text:style-name="Обычный"><text:span text:style-name="T1412">муниципальных учреждений администрации<text:s/></text:span><text:span text:style-name="T1413">Караваевского</text:span><text:span text:style-name="T1414"><text:s/>сельского поселения и</text:span></text:p>
      <text:p text:style-name="Обычный"><text:span text:style-name="T1415">членов их семей на официальном сайте <text:s text:c="2"/></text:span><text:span text:style-name="T1416">Караваевского</text:span><text:span text:style-name="T1417"><text:s/>сельского поселения в</text:span></text:p>
      <text:p text:style-name="P1418">информационно-телекоммуникационной сети «Интернет» и предоставления этих сведений</text:p>
      <text:p text:style-name="P1419">средствам массовой информации</text:p>
      <text:p text:style-name="P1420"/>
      <text:p text:style-name="P1421"><text:span text:style-name="T1422">В целях реализации Федерального<text:s/></text:span><text:span text:style-name="T1423">закона от 25 декабря 2008 года № 273-ФЗ «О противодействии коррупции» и урегулирования порядка размещения сведений о доходах, на основании Закона Костромской области от 10.03.2009г. №450-4-ЗКО <text:s/>«О противодействии коррупции в Костромской области», <text:s/>админист</text:span><text:span text:style-name="T1424">рация Каравевского сельского поселения<text:s/></text:span><text:span text:style-name="T1425">ПОСТАНОВЛЯЕТ:</text:span></text:p>
      <text:p text:style-name="P1426"><text:span text:style-name="T1427">1. Утвердить Порядок размещения сведений о доходах, об имуществе и обязательствах имущественного характера главы, заместителя главы, муниципальных служащих и руководителей муниципальных учреждений админи</text:span><text:span text:style-name="T1428">страции Караваевского сельского поселения, и членов их семей,<text:s/></text:span><text:span text:style-name="T1429">(далее - Сведения), в сети «Интернет»</text:span><text:span text:style-name="T1430"><text:s/>на официальном информационном сайте администрации Караваевского сельского поселения и предоставления этих сведений средствам массовой информации.</text:span></text:p>
      <text:p text:style-name="P1431">2. Ведущему эксперту Кулиш Розе Васильевне ознакомить под роспись с настоящим постановлением муниципальных служащих и руководителей муниципальных бюджетных учреждений.</text:p>
      <text:p text:style-name="P1432">3. Разместить настоящее постановление на официальном сайте администрации Караваевского сельского<text:s/>поселения в сети «Интернет».</text:p>
      <text:p text:style-name="P1433"><text:s text:c="3"/>4. Настоящее постановление вступает в силу со дня его официального опубликования в информационном бюллетене «Караваевский вестник».</text:p>
      <text:p text:style-name="P1434"/>
      <text:p text:style-name="P1435"/>
      <text:p text:style-name="P1436">Заместитель главы администрации</text:p>
      <text:p text:style-name="P1437">Караваевского сельского поселения <text:s text:c="24"/><text:s text:c="24"/>А.А. Серенков</text:p>
      <text:soft-page-break/>
      <text:p text:style-name="P1438">Приложение</text:p>
      <text:p text:style-name="P1442">к постановлению администрации</text:p>
      <text:p text:style-name="P1443"><text:span text:style-name="T1444">Караваевского</text:span><text:span text:style-name="T1445"><text:s/>сельского поселения</text:span></text:p>
      <text:p text:style-name="P1446"><text:tab/><text:tab/><text:tab/><text:tab/><text:s text:c="73"/>от 30 марта 2015г. № 15</text:p>
      <text:p text:style-name="P1447"/>
      <text:p text:style-name="P1448">ПОРЯДОК</text:p>
      <text:p text:style-name="P1449"><text:span text:style-name="T1450">размещения сведений о доходах, об</text:span><text:span text:style-name="T1451"><text:s/>имуществе и обязательствах имущественного характера муниципальных служащих, руководителей муниципальных учреждений администрации<text:s/></text:span><text:span text:style-name="T1452">Караваевского</text:span><text:span text:style-name="T1453"><text:s/>сельского поселения и членов их семей на официальном сайте <text:s/></text:span><text:span text:style-name="T1454">Караваевского</text:span><text:span text:style-name="T1455"><text:s/>сельского поселения в информационно-те</text:span><text:span text:style-name="T1456">лекоммуникационной сети «Интернет» и предоставления этих сведений средствам массовой информации</text:span></text:p>
      <text:p text:style-name="P1457"><text:s text:c="4"/></text:p>
      <text:p text:style-name="P1458"><text:span text:style-name="T1459">1. Настоящий Порядок размещения сведений о доходах, об имуществе и обязательствах имущественного характера муниципальных служащих, руководителей муниципаль</text:span><text:span text:style-name="T1460">ных учереждений<text:s/></text:span><text:span text:style-name="T1461"><text:s/>администрации<text:s/></text:span><text:span text:style-name="T1462">Караваевского</text:span><text:span text:style-name="T1463"><text:s/>сельского поселения</text:span><text:span text:style-name="T1464"><text:s/>и членов их семей на официальном сайте<text:s/></text:span><text:span text:style-name="T1465"><text:s/></text:span><text:span text:style-name="T1466">Караваевского</text:span><text:span text:style-name="T1467"><text:s/>сельского поселения</text:span><text:span text:style-name="T1468"><text:s/>в информационно-телекоммуникационной сети «Интернет» и предоставления этих сведений средствам массовой информации (да</text:span><text:span text:style-name="T1469">лее - Порядок) разработан в соответствии с Федеральным законом от 25 декабря 2008 года № 273-ФЗ «О противодействии коррупции», Законом Костромской области от 10 марта 2009 года № 450-4-ЗКО № «О противодействии коррупции в Костромской области» и устанавлива</text:span><text:span text:style-name="T1470">ет правила размещения специалистом администрации (далее — Специалист) сведений о доходах, об имуществе и обязательствах имущественного характера муниципальных служащих<text:s/></text:span><text:span text:style-name="T1471"><text:s/>администрации<text:s/></text:span><text:span text:style-name="T1472">Караваевского</text:span><text:span text:style-name="T1473"><text:s/>сельского поселения</text:span><text:span text:style-name="T1474"><text:s/>района и членов их семей (далее - сведе</text:span><text:span text:style-name="T1475">ния о доходах, об имуществе и обязательствах имущественного характера) на официальном сайте</text:span><text:span text:style-name="T1476"><text:s/></text:span><text:span text:style-name="T1477">Караваевского</text:span><text:span text:style-name="T1478"><text:s/>сельского поселения</text:span><text:span text:style-name="T1479"><text:s/>в информационно-телекоммуникационной сети «Интернет» (далее - официальный сайт Администрации) и предоставления этих сведений для о</text:span><text:span text:style-name="T1480">публикования в средствах массовой информации.</text:span></text:p>
      <text:p text:style-name="P1481"><text:span text:style-name="T1482">2. На официальном сайте Администрации размещаются следующие сведения о доходах, об имуществе и обязательствах имущественного характера муниципальных служащих администрации<text:s/></text:span><text:span text:style-name="T1483"><text:s/></text:span><text:span text:style-name="T1484">Караваевского</text:span><text:span text:style-name="T1485"><text:s/>сельского поселения</text:span><text:span text:style-name="T1486">, ук</text:span><text:span text:style-name="T1487">азанных в пункте 4 настоящего Порядка:</text:span></text:p>
      <text:p text:style-name="P1488"><text:span text:style-name="T1489">а) перечень объектов недвижимого имущества, принадлежащих муниципальному служащему администрации<text:s/></text:span><text:span text:style-name="T1490"><text:s/></text:span><text:span text:style-name="T1491">Караваевского</text:span><text:span text:style-name="T1492"><text:s/>сельского поселения</text:span><text:span text:style-name="T1493">, его супруге (супругу) и несовершеннолетним детям на праве собственности или находящи</text:span><text:span text:style-name="T1494">хся в их пользовании, с указанием вида, площади и страны расположения каждого из них;</text:span></text:p>
      <text:p text:style-name="P1495"><text:span text:style-name="T1496">б) перечень транспортных средств с указанием вида, марки, года выпуска, принадлежащих на праве собственности муниципальному служащему администрации<text:s/></text:span><text:span text:style-name="T1497"><text:s/></text:span><text:span text:style-name="T1498">Караваевского</text:span><text:span text:style-name="T1499"><text:s/>сельско</text:span><text:span text:style-name="T1500">го поселения</text:span><text:span text:style-name="T1501">, его супруге (супругу) и несовершеннолетним детям;</text:span></text:p>
      <text:p text:style-name="P1502"><text:span text:style-name="T1503">в) декларированный годовой доход муниципального служащего администрации<text:s/></text:span><text:span text:style-name="T1504"><text:s/>Караваевского сельского поселения</text:span><text:span text:style-name="T1505">, его супруги (супруга) и несовершеннолетних детей.</text:span></text:p>
      <text:p text:style-name="P1506">3. В размещаемых сведениях о<text:s/>доходах, об имуществе и обязательствах имущественного характера запрещается указывать:</text:p>
      <text:p text:style-name="P1507"><text:span text:style-name="T1508">а) иные, кроме указанных в пункте 2 настоящего Порядка, сведения о доходах муниципального служащего администрации<text:s/></text:span><text:span text:style-name="T1509"><text:s/></text:span><text:span text:style-name="T1510">Караваевского</text:span><text:span text:style-name="T1511"><text:s/>сельского поселения</text:span><text:span text:style-name="T1512">, его супруги (супруг</text:span><text:span text:style-name="T1513">а) и несовершеннолетних детей об имуществе, принадлежащем на праве собственности названным лицам, и об их обязательствах имущественного характера;</text:span></text:p>
      <text:p text:style-name="P1514"><text:bookmark-start text:name="Par42"/><text:bookmark-end text:name="Par42"/><text:span text:style-name="T1515">б) персональные данные супруги (супруга), детей и иных членов семьи муниципального служащего администрации<text:s/></text:span><text:span text:style-name="T1516"><text:s/></text:span><text:span text:style-name="T1517">К</text:span><text:span text:style-name="T1518">араваевского</text:span><text:span text:style-name="T1519"><text:s/>сельского поселения;</text:span></text:p>
      <text:p text:style-name="P1520"><text:span text:style-name="T1521">в) данные, позволяющие определить место жительства, почтовый адрес, телефон и иные индивидуальные средства коммуникации муниципального служащего администрации<text:s/></text:span><text:span text:style-name="T1522"><text:s/></text:span><text:soft-page-break/><text:span text:style-name="T1523">Кузьмищенского сельского поселения</text:span><text:span text:style-name="T1524">, его супруги (супруга), дет</text:span><text:span text:style-name="T1525">ей и иных членов семьи;</text:span></text:p>
      <text:p text:style-name="P1526"><text:span text:style-name="T1527">г) данные, позволяющие определить местонахождение объектов недвижимого имущества, принадлежащих муниципальному служащему администрации<text:s/></text:span><text:span text:style-name="T1528"><text:s/></text:span><text:span text:style-name="T1529">Караваевского</text:span><text:span text:style-name="T1530"><text:s/>сельского поселения</text:span><text:span text:style-name="T1531">, его супруге (супругу), детям, иным членам семьи на праве собс</text:span><text:span text:style-name="T1532">твенности или находящихся в их пользовании;</text:span></text:p>
      <text:p text:style-name="P1533">д) информацию, отнесенную к государственной тайне или являющуюся конфиденциальной.</text:p>
      <text:p text:style-name="P1534"><text:span text:style-name="T1535">4. На официальном сайте администрации размещаются сведения о доходах, об имуществе и обязательствах имущественного характера, ука</text:span><text:span text:style-name="T1536">занные в пункте 2 настоящего Порядка, предоставленные муниципальными служащими администрации</text:span><text:span text:style-name="T1537"><text:s/></text:span><text:span text:style-name="T1538">Караваевского</text:span><text:span text:style-name="T1539"><text:s/>сельского поселения</text:span><text:span text:style-name="T1540">, замещающими должности муниципальной службы, включенные в Перечень должностей, утвержденный постановлением администрации<text:s/></text:span><text:span text:style-name="T1541"><text:s/></text:span><text:span text:style-name="T1542">Каравае</text:span><text:span text:style-name="T1543">вского</text:span><text:span text:style-name="T1544"><text:s/>сельского поселения<text:s/></text:span><text:span text:style-name="T1545">Костромского муниципального района Костромской области от «31» декабря 2010г. № 113 «Об утверждении «Перечня должностей муниципальной службы<text:s/></text:span><text:span text:style-name="T1546">Караваевского</text:span><text:span text:style-name="T1547"><text:s/></text:span><text:span text:style-name="T1548">сельского поселения при назначении и занятии которых, является обязательны</text:span><text:span text:style-name="T1549">м предоставление сведений о своих доходах, об имуществе и обязательствах имущественного характера, а также сведений о доходах, об имуществе и обязательствах имущественного характера своих супруги (супруга) и несовершеннолетних детей»</text:span></text:p>
      <text:p text:style-name="P1550">Сведения размещаются Специалистом в 14-дневный срок со дня истечения срока, установленного для подачи справок о доходах, об имуществе и обязательствах имущественного характера.</text:p>
      <text:p text:style-name="P1551">5. Сведения о доходах, об имуществе и обязательствах имущественного характера могут предоставляться для опубликования по запросам средств массовой информации.</text:p>
      <text:p text:style-name="P1552">6. В случае поступления запроса от средства массовой информации в администрацию Специалист:</text:p>
      <text:p text:style-name="P1553"><text:span text:style-name="T1554">а) в 3-дневный срок со дня поступления запроса от средства массовой информации сообщает о нем муниципально</text:span><text:span text:style-name="T1555">му служащему администрации<text:s/></text:span><text:span text:style-name="T1556"><text:s/></text:span><text:span text:style-name="T1557">Караваевского</text:span><text:span text:style-name="T1558"><text:s/>сельского поселения</text:span><text:span text:style-name="T1559">, в отношении которого поступил запрос, получает его письменное согласие;</text:span></text:p>
      <text:p text:style-name="P1560"><text:span text:style-name="T1561">б) в 7-дневный срок со дня поступления запроса от средства массовой информации обеспечивает предоставление ему сведений,<text:s/></text:span><text:span text:style-name="T1562">указанных в пункте 2 настоящего Порядка, в случае согласия муниципального служащего администрации</text:span><text:span text:style-name="T1563"><text:s/></text:span><text:span text:style-name="T1564">Караваевского</text:span><text:span text:style-name="T1565"><text:s/>сельского поселения</text:span><text:span text:style-name="T1566">;</text:span></text:p>
      <text:p text:style-name="P1567"><text:bookmark-start text:name="Par52"/><text:bookmark-end text:name="Par52"/><text:span text:style-name="T1568">в) в случае несогласия муниципального служащего администрации</text:span><text:span text:style-name="T1569"><text:s/></text:span><text:span text:style-name="T1570">Караваевского</text:span><text:span text:style-name="T1571"><text:s/>сельского поселения</text:span><text:span text:style-name="T1572"><text:s/>на опубликование о нем свед</text:span><text:span text:style-name="T1573">ений, указанных в пункте 2 настоящего Порядка, в 7-дневный срок со дня поступления запроса направляет средству массовой информации отказ в предоставлении сведений.</text:span></text:p>
      <text:p text:style-name="P1574">7. За несоблюдение настоящего Порядка Специалист несет ответственность в соответствии с законодательством Российской Федерации.</text:p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>Информационный бюллетень учрежден Советом депутатов</text:p>
      <text:p text:style-name="P1583"><text:s/>и администрацией Караваевского сельского поселения.</text:p>
      <text:p text:style-name="P1584"/>
      <text:p text:style-name="P1585">Тираж <text:s/>5 экз., <text:s text:c="2"/>Адрес: Костромская область, Костромской <text:s/>район,</text:p>
      <text:p text:style-name="P1586"><text:span text:style-name="T1587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PMingLiU, 'Arial Unicode MS'" svg:font-family="PMingLiU, 'Arial Unicode MS'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95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04in"/>
      </style:header-style>
      <style:footer-style>
        <style:header-footer-properties style:dynamic-spacing="true" fo:min-height="0.2555in"/>
      </style:footer-style>
    </style:page-layout>
    <style:style style:name="T2" style:parent-style-name="Основнойшрифтабзаца" style:family="text">
      <style:text-properties fo:language="ru" fo:country="RU"/>
    </style:style>
    <style:style style:name="P3" style:parent-style-name="Ниж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/>
    </style:style>
    <style:page-layout style:name="PL1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439" style:parent-style-name="Основнойшрифтабзаца" style:family="text">
      <style:text-properties fo:language="ru" fo:country="RU"/>
    </style:style>
    <style:style style:name="P1440" style:parent-style-name="Нижнийколонтитул" style:family="paragraph">
      <style:paragraph-properties fo:text-align="center"/>
    </style:style>
    <style:style style:name="T1441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2</text:page-number></text:span></text:p>
        <text:p text:style-name="Верхнийколонтитул"/>
      </style:header>
      <style:footer>
        <text:p text:style-name="P3"><text:span text:style-name="T4"><text:page-number text:fixed="false">2</text:page-number></text:span></text:p>
        <text:p text:style-name="Нижнийколонтитул"/>
      </style:footer>
    </style:master-page>
    <style:master-page style:name="MP1" style:page-layout-name="PL1">
      <style:header>
        <text:p text:style-name="Верхнийколонтитул"><text:span text:style-name="T1439"><text:page-number text:fixed="false">16</text:page-number></text:span></text:p>
        <text:p text:style-name="Верхнийколонтитул"/>
      </style:header>
      <style:footer>
        <text:p text:style-name="P1440"><text:span text:style-name="T1441"><text:page-number text:fixed="false">16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5-01-16T11:41:00Z</meta:creation-date>
    <dc:date>2016-01-18T07:19:00Z</dc:date>
    <meta:print-date>2016-01-18T07:18:00Z</meta:print-date>
    <meta:template xlink:href="Normal" xlink:type="simple"/>
    <meta:editing-cycles>24</meta:editing-cycles>
    <meta:editing-duration>PT13440S</meta:editing-duration>
    <meta:user-defined meta:name="Info 1"/>
    <meta:user-defined meta:name="Info 2"/>
    <meta:user-defined meta:name="Info 3"/>
    <meta:user-defined meta:name="Info 4"/>
    <meta:document-statistic meta:page-count="16" meta:paragraph-count="55" meta:word-count="4115" meta:character-count="27517" meta:row-count="195" meta:non-whitespace-character-count="23457"/>
  </office:meta>
</office:document-meta>
</file>