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38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39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40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41" style:parent-style-name="Обычный" style:family="paragraph">
      <style:paragraph-properties fo:widows="2" fo:orphans="2" fo:text-align="center" style:vertical-align="auto" fo:margin-top="0.1944in"/>
      <style:text-properties fo:hyphenate="true"/>
    </style:style>
    <style:style style:name="P42" style:parent-style-name="Обычный" style:family="paragraph">
      <style:paragraph-properties fo:widows="2" fo:orphans="2" style:vertical-align="auto" fo:margin-top="0.1944in" fo:margin-left="0.3937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margin-top="0.1944in" fo:margin-left="0.3937in">
        <style:tab-stops/>
      </style:paragraph-properties>
      <style:text-properties fo:hyphenate="true"/>
    </style:style>
    <style:style style:name="P44" style:parent-style-name="Обычный" style:family="paragraph">
      <style:paragraph-properties fo:widows="2" fo:orphans="2" style:vertical-align="auto" fo:margin-top="0.1944in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7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9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1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7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1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3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6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7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8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9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1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2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4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20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21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8<text:s/></text:span><text:span text:style-name="T19">,</text:span><text:span text:style-name="T20"><text:s/>15 апреля <text:s/>2015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text:s/></text:span><text:span text:style-name="T30">администрации Караваевского сельского поселения от 15 апреля 2015г. № 17 <text:s/>«</text:span><text:span text:style-name="T31">О мерах по усилению пожарной безопасности в<text:s/></text:span><text:span text:style-name="T32">весенне-летний период на территории<text:s/></text:span></text:p>
            <text:p text:style-name="P33"><text:span text:style-name="T34"><text:s/>Караваевского сельского поселения…………………………………..</text:span><text:span text:style-name="T35">........................................</text:span><text:span text:style-name="T36">1</text:span></text:p>
          </table:table-cell>
        </table:table-row>
      </table:table>
      <text:p text:style-name="P37"/>
      <text:p text:style-name="P38">***</text:p>
      <text:p text:style-name="P39">АДМИНИСТРАЦИЯ КАРАВАЕВСКОГО СЕЛЬСКОГО ПОСЕЛЕНИЯ</text:p>
      <text:p text:style-name="P40"><text:s/>КОСТРОМСКОГО МУНИЦИПАЛЬНОГО РАЙОНА КОСТРОМСКОЙ ОБЛАСТИ</text:p>
      <text:p text:style-name="P41"/>
      <text:p text:style-name="P42"><text:s text:c="57"/>ПОСТАНОВЛЕНИЕ</text:p>
      <text:p text:style-name="P43"/>
      <text:p text:style-name="P44"><text:span text:style-name="T45">15 апреля <text:s/>2015 <text:s/>года <text:s text:c="35"/>№ <text:s text:c="2"/>17 <text:s text:c="42"/>п.Караваево</text:span></text:p>
      <text:p text:style-name="P46"/>
      <text:p text:style-name="P47"><text:s/>О мерах по усилению пожарной безопасности</text:p>
      <text:p text:style-name="P48"><text:s/>в весенне-летний период на территории<text:s/></text:p>
      <text:p text:style-name="P49"><text:s/>Караваевского сельского поселения</text:p>
      <text:p text:style-name="P50"/>
      <text:p text:style-name="P51"><text:span text:style-name="T52">В <text:s/>целях усиления пожарной безопасности и недопущения пожаров в пожароопасный период в жилом секторе в населенных пунктах на территории Караваевского сельского пос</text:span><text:span text:style-name="T53">е</text:span><text:span text:style-name="T54">ления, администрация<text:s/></text:span><text:span text:style-name="T55">ПОСТАНОВЛЯЕТ:</text:span></text:p>
      <text:p text:style-name="P56"><text:span text:style-name="T57">1.В</text:span><text:span text:style-name="T58"><text:s/>период с 15 апреля по 15 мая 2015 года провести на территории Караваевского сельского поселения месячник по пожарной безопасности.</text:span></text:p>
      <text:p text:style-name="P59"><text:span text:style-name="T60">2.Рекомендовать управляющим компаниям, обслуживающим многоквартирные жилые дома по договорам управления, владельцам ведомств</text:span><text:span text:style-name="T61">енного жилого фонда, частных дом</text:span><text:span text:style-name="T62">о</text:span><text:span text:style-name="T63">владений провести проверку электрооборудования, очистку подвальных и чердачных пом</text:span><text:span text:style-name="T64">е</text:span><text:span text:style-name="T65">щений в домах, уборку придомовых территорий от мусора в срок до 10 мая 2015 года.</text:span></text:p>
      <text:p text:style-name="P66">3.Запретить на территории поселения несанкционированные палы травы и сжигание мусора.</text:p>
      <text:p text:style-name="P67"><text:span text:style-name="T68">4. Рекомендовать руководителям организаций, имеющим <text:s/>на балансе сети холодного <text:s/>водоснабжения, провести проверку <text:s/>пожарных гидрантов, принять безотлагательные меры к выявленным неисправностям.</text:span></text:p>
      <text:p text:style-name="P69"><text:span text:style-name="T70">5. Заместителю главы администрации<text:s/></text:span><text:span text:style-name="T71">поселения Серенкову А.А. предоставить отчет об итогах месячника пожарной безопасности, проведенного на территории поселения, в терр</text:span><text:span text:style-name="T72">и</text:span><text:span text:style-name="T73">ториальный отдел надзорной деятельности Костромского района в срок до 25 мая 2015 года.</text:span></text:p>
      <text:p text:style-name="P74"><text:span text:style-name="T75">6. Контроль за исполнением данного п</text:span><text:span text:style-name="T76">остановления возложить на заместителя главы администрации поселения Серенкова А.А., <text:s/>информировать главу поселения о ходе его в</text:span><text:span text:style-name="T77">ы</text:span><text:span text:style-name="T78">полнения.</text:span></text:p>
      <text:p text:style-name="P79"><text:span text:style-name="T80">7.Настоящее постановление вступает в силу с момента официального опубликования в информационном бюллетене «Караваевски</text:span><text:span text:style-name="T81">й вестник».</text:span></text:p>
      <text:p text:style-name="P82"/>
      <text:p text:style-name="P83"/>
      <text:p text:style-name="P84">Глава Караваевского сельского поселения <text:s text:c="31"/>Е.А.Шилова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bookmark-start text:name="_GoBack"/><text:bookmark-end text:name="_GoBack"/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Информационный бюллетень учрежден Советом депутатов</text:p>
      <text:p text:style-name="P118"><text:s/>и администрацией Караваевского сельского поселения.</text:p>
      <text:p text:style-name="P119"/>
      <text:p text:style-name="P120">Тираж <text:s/>5 экз., <text:s text:c="2"/>Адрес: Костромская область, Костромской <text:s/>район,</text:p>
      <text:p text:style-name="P121"><text:span text:style-name="T122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05-12T05:12:00Z</dc:date>
    <meta:print-date>2015-04-23T05:32:00Z</meta:print-date>
    <meta:template xlink:href="Normal" xlink:type="simple"/>
    <meta:editing-cycles>46</meta:editing-cycles>
    <meta:editing-duration>PT422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6" meta:character-count="2786" meta:row-count="19" meta:non-whitespace-character-count="2375"/>
  </office:meta>
</office:document-meta>
</file>