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widows="2" fo:orphans="2" style:text-autospace="none" style:vertical-align="auto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42" style:parent-style-name="Обычный" style:family="paragraph">
      <style:paragraph-properties fo:widows="2" fo:orphans="2" style:text-autospace="none" fo:text-align="center" style:vertical-align="auto"/>
      <style:text-properties style:font-name="Times New Roman CYR" style:font-name-asian="Calibri" style:font-name-complex="Times New Roman CYR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4" style:parent-style-name="Обычный" style:family="paragraph">
      <style:paragraph-properties fo:widows="2" fo:orphans="2" style:text-autospace="none" fo:text-align="center" style:vertical-align="auto" fo:margin-top="0.1944in"/>
      <style:text-properties style:font-name="Times New Roman CYR" style:font-name-asian="Calibri" style:font-name-complex="Times New Roman CYR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widows="2" fo:orphans="2" style:text-autospace="none" fo:text-align="justify" style:vertical-align="auto" fo:margin-top="0.1944in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7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48" style:parent-style-name="Обычный" style:family="paragraph">
      <style:paragraph-properties fo:widows="2" fo:orphans="2" style:text-autospace="none" fo:text-align="justify" style:vertical-align="auto" fo:margin-top="0.1944in"/>
      <style:text-properties style:font-name="Times New Roman CYR" style:font-name-asian="Calibri" style:font-name-complex="Times New Roman CYR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Column50" style:family="table-column">
      <style:table-column-properties style:column-width="4.2in" style:use-optimal-column-width="false"/>
    </style:style>
    <style:style style:name="Table49" style:family="table">
      <style:table-properties style:width="4.2in" fo:margin-left="0.075in" table:align="left"/>
    </style:style>
    <style:style style:name="TableRow51" style:family="table-row">
      <style:table-row-properties style:min-row-height="0.477in" style:use-optimal-row-height="false"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widows="2" fo:orphans="2" style:text-autospace="none" style:vertical-align="auto"/>
    </style:style>
    <style:style style:name="T56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57" style:parent-style-name="Обычный" style:family="paragraph">
      <style:paragraph-properties fo:widows="2" fo:orphans="2" style:text-autospace="none" fo:text-align="justify" style:vertical-align="auto" fo:text-indent="0.4902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59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68" style:parent-style-name="Обычный" style:family="paragraph">
      <style:paragraph-properties fo:widows="2" fo:orphans="2" style:text-autospace="none" fo:text-align="justify" style:vertical-align="auto" fo:margin-bottom="0.1388in" fo:line-height="115%" fo:text-indent="0.4902in"/>
      <style:text-properties fo:hyphenate="true"/>
    </style:style>
    <style:style style:name="T69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72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86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94" style:parent-style-name="Обычный" style:family="paragraph">
      <style:paragraph-properties fo:widows="2" fo:orphans="2" style:text-autospace="none" fo:text-align="justify" style:vertical-align="auto" fo:text-indent="0.4902in"/>
      <style:text-properties fo:hyphenate="true"/>
    </style:style>
    <style:style style:name="T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97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 fo:hyphenate="true"/>
    </style:style>
    <style:style style:name="P98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0" style:parent-style-name="Основнойшрифтабзаца" style:family="text">
      <style:text-properties style:font-name="Calibri" style:font-name-asian="Calibri" style:font-name-complex="Calibri" style:letter-kerning="false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/>
    </style:style>
    <style:style style:name="P102" style:parent-style-name="Обычный" style:family="paragraph">
      <style:paragraph-properties fo:widows="2" fo:orphans="2" style:text-autospace="none" style:vertical-align="auto"/>
      <style:text-properties style:font-name="Times New Roman CYR" style:font-name-asian="Calibri" style:font-name-complex="Times New Roman CYR" style:letter-kerning="false" fo:language="ru" fo:country="RU" style:language-asian="en" style:country-asian="US" style:language-complex="ar" style:country-complex="SA" fo:hyphenate="true"/>
    </style:style>
    <style:style style:name="P10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0<text:s/></text:span><text:span text:style-name="T19">,</text:span><text:span text:style-name="T20"><text:s/></text:span><text:span text:style-name="T21">05 мая</text:span><text:span text:style-name="T22"><text:s text:c="2"/>2015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Постановление<text:s/></text:span><text:span text:style-name="T32">администрации Караваевского сельского поселения от</text:span><text:span text:style-name="T33"><text:s/>05 мая 2015г. № 23</text:span><text:span text:style-name="T34"><text:s text:c="2"/>«</text:span><text:span text:style-name="T35">Об окончании отопительного периода <text:s/>2014-2015 г.г. на территории <text:s/>Караваевского сельского поселения</text:span><text:span text:style-name="T36">…………………………………..</text:span><text:span text:style-name="T37">......................................</text:span><text:span text:style-name="T38">..........................</text:span><text:span text:style-name="T39">..</text:span><text:span text:style-name="T40">1</text:span></text:p>
          </table:table-cell>
        </table:table-row>
      </table:table>
      <text:p text:style-name="P41">***</text:p>
      <text:p text:style-name="P42">АДМИНИСТРАЦИЯ КАРАВАЕВСКОГО СЕЛЬСКОГО ПОСЕЛЕНИЯ КОСТРОМСКОГО МУНИЦИПАЛЬНОГО РАЙОНА КОСТРОМСКОЙ ОБЛАСТИ</text:p>
      <text:p text:style-name="P43"/>
      <text:p text:style-name="P44">ПОСТАНОВЛЕНИЕ</text:p>
      <text:p text:style-name="P45"><text:span text:style-name="T46">5 мая<text:s/></text:span><text:span text:style-name="T47"><text:s/>2015 года <text:s text:c="27"/>№ <text:s/>23 <text:s text:c="45"/>п.Караваево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Об окончании отопительного периода <text:s/>2014-2015 г.г.<text:s/></text:p>
            <text:p text:style-name="P54">на территории <text:s/>Караваевского сельского<text:s/></text:p>
            <text:p text:style-name="P55"><text:span text:style-name="T56">поселения</text:span></text:p>
          </table:table-cell>
        </table:table-row>
      </table:table>
      <text:p text:style-name="P57"/>
      <text:p text:style-name="P58"><text:span text:style-name="T59">В соответствии с п.26<text:s/></text:span><text:span text:style-name="T60">«</text:span><text:span text:style-name="T61">Организационно-методических рекомендаций по подготовке и проведению отопительного периода и повышению надежности систем коммунального те</text:span><text:span text:style-name="T62">п</text:span><text:span text:style-name="T63">лоснабжения в городах и населенных пунктах Российской Федерации</text:span><text:span text:style-name="T64">»<text:s/></text:span><text:span text:style-name="T65">и МДС 41-6.2000, утвержденных приказом Госстроя России от 06.09.2000 г. № 203 , администрация постано</text:span><text:span text:style-name="T66">в</text:span><text:span text:style-name="T67">ляет:</text:span></text:p>
      <text:p text:style-name="P68"><text:span text:style-name="T69">1.</text:span><text:span text:style-name="T70">Считать окончанием отопительного периода на территории Караваевского сельского поселения Костромского муниц</text:span><text:span text:style-name="T71">и</text:span><text:span text:style-name="T72">пального района <text:s text:c="7"/></text:span><text:span text:style-name="T73">7<text:s/></text:span><text:span text:style-name="T74">мая 2015 года.<text:s/></text:span></text:p>
      <text:p text:style-name="P75"><text:span text:style-name="T76">2.<text:s/></text:span><text:span text:style-name="T77">Директору МУП ЖКХ<text:s/></text:span><text:span text:style-name="T78">«</text:span><text:span text:style-name="T79">Караваево</text:span><text:span text:style-name="T80">»<text:s/></text:span><text:span text:style-name="T81">Урвалову С.В. <text:s/>обеспечить отключение объе</text:span><text:span text:style-name="T82">к</text:span><text:span text:style-name="T83">тов це</text:span><text:span text:style-name="T84">н</text:span><text:span text:style-name="T85">трального отопления с 7 мая 2015 года.</text:span></text:p>
      <text:p text:style-name="P86"><text:span text:style-name="T87">3.<text:s/></text:span><text:span text:style-name="T88">Контроль за исполнением настоящего постановления оставляю за с</text:span><text:span text:style-name="T89">о</text:span><text:span text:style-name="T90">бой.</text:span></text:p>
      <text:p text:style-name="P91"><text:span text:style-name="T92">4.</text:span><text:span text:style-name="T93">Настоящее постановление вступает в силу с момента его подписания.</text:span></text:p>
      <text:p text:style-name="P94"><text:span text:style-name="T95">5.<text:s/></text:span><text:span text:style-name="T96">Настоящее постановление подлежит официальному опубликованию.</text:span></text:p>
      <text:p text:style-name="P97"/>
      <text:p text:style-name="P98"/>
      <text:p text:style-name="P99"><text:span text:style-name="T100"><text:s/></text:span><text:span text:style-name="T101">Глава <text:s/>Караваевского</text:span></text:p>
      <text:p text:style-name="P102">сельского поселения <text:s text:c="57"/>Е.А.Шилова</text:p>
      <text:p text:style-name="P103"/>
      <text:p text:style-name="P104"/>
      <text:p text:style-name="P105"/>
      <text:p text:style-name="P106">Информационный бюллетень учрежден Советом депутатов</text:p>
      <text:p text:style-name="P107"><text:s/>и администрацией Караваевского<text:s/>сельского поселения.</text:p>
      <text:p text:style-name="P108"/>
      <text:p text:style-name="P109">Тираж <text:s/>5 экз., <text:s text:c="2"/>Адрес: Костромская область, Костромской <text:s/>район,</text:p>
      <text:p text:style-name="P110"><text:span text:style-name="T11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5-13T06:35:00Z</dc:date>
    <meta:print-date>2015-05-13T06:30:00Z</meta:print-date>
    <meta:template xlink:href="Normal" xlink:type="simple"/>
    <meta:editing-cycles>49</meta:editing-cycles>
    <meta:editing-duration>PT42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019" meta:row-count="14" meta:non-whitespace-character-count="1722"/>
  </office:meta>
</office:document-meta>
</file>