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48" style:parent-style-name="Обычный" style:family="paragraph">
      <style:paragraph-properties fo:text-align="center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Lucida Sans Unicode" style:font-name-complex="Arial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end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center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center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Название" style:family="paragraph">
      <style:paragraph-properties fo:text-align="center" fo:margin-right="-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Textbody" style:family="paragraph">
      <style:paragraph-properties fo:text-align="center" fo:margin-right="-0.1666in"/>
      <style:text-properties style:font-name-asian="Times New Roman" style:font-name-complex="Times New Roman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right="-0.052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margin-right="2.818in">
        <style:tab-stops>
          <style:tab-stop style:type="left" style:position="3.75in"/>
        </style:tab-stops>
      </style:paragraph-properties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Textbody" style:family="paragraph">
      <style:paragraph-properties fo:text-align="justify" fo:text-indent="0.3854in"/>
      <style:text-properties style:font-name-asian="Times New Roman" style:font-name-complex="Times New Roman" fo:font-size="14pt" style:font-size-asian="14pt" style:font-size-complex="14pt"/>
    </style:style>
    <style:style style:name="P73" style:parent-style-name="Textbody" style:family="paragraph">
      <style:paragraph-properties text:number-lines="false" fo:text-align="justify" fo:margin-bottom="0in" fo:text-indent="0.3937in"/>
      <style:text-properties style:font-name-asian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right="-0.0006in">
        <style:tab-stops>
          <style:tab-stop style:type="left" style:position="6.4972in"/>
        </style:tab-stops>
      </style:paragraph-properties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8" style:parent-style-name="Textbodyindent" style:family="paragraph">
      <style:paragraph-properties text:number-lines="false" fo:text-indent="0.4166in">
        <style:tab-stops>
          <style:tab-stop style:type="left" style:position="-0.1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9" style:parent-style-name="Textbodyindent" style:family="paragraph">
      <style:paragraph-properties text:number-lines="false" fo:text-indent="0.4166in">
        <style:tab-stops>
          <style:tab-stop style:type="left" style:position="-0.1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0" style:parent-style-name="Textbodyindent" style:family="paragraph">
      <style:paragraph-properties text:number-lines="false" fo:text-indent="0.4166in">
        <style:tab-stops>
          <style:tab-stop style:type="left" style:position="-0.1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5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8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0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1<text:s/></text:span><text:span text:style-name="T19">,</text:span><text:span text:style-name="T20"><text:s/>08 ма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Объявление</text:span><text:span text:style-name="T30"><text:s/>о проведении публичных слуш</text:span><text:span text:style-name="T31">а</text:span><text:span text:style-name="T32">ний…………………</text:span><text:span text:style-name="T33">.......................................</text:span><text:span text:style-name="T34">....</text:span><text:span text:style-name="T35">1</text:span></text:p>
            <text:p text:style-name="P36"><text:span text:style-name="T37">Постановление</text:span><text:span text:style-name="T38"><text:s/>администрации Караваевского сельского поселения от 8 мая 2015 года №24 «О проведении публичных слушаний по проекту внесения изменений в Ген</text:span><text:span text:style-name="T39">е</text:span><text:span text:style-name="T40">ральный план и Правила землепользования и застройки Караваевского сельского посел</text:span><text:span text:style-name="T41">е</text:span><text:span text:style-name="T42">ния…………………………………………………………………………………………</text:span><text:span text:style-name="T43">……</text:span><text:span text:style-name="T44">.</text:span><text:span text:style-name="T45">….</text:span><text:span text:style-name="T46">1</text:span></text:p>
          </table:table-cell>
        </table:table-row>
      </table:table>
      <text:p text:style-name="P47">***</text:p>
      <text:p text:style-name="P48">ОБЪЯВЛЕНИЕ</text:p>
      <text:p text:style-name="P49"/>
      <text:p text:style-name="P50"><text:span text:style-name="T51"><text:tab/>Информируем о том, что 21 мая 2015г. в 10.00 час. по адресу: п.Караваево, ул.Штеймана, д.5, состоятся публичные слушания по<text:s/></text:span><text:span text:style-name="T52">вопросу внесения изменений в Генеральный план и Правила землепользования и застройки Караваевского сельского поселения.</text:span></text:p>
      <text:p text:style-name="P53"><text:tab/>Просим принять участие в публичных слушаниях всех заинтересованных лиц.</text:p>
      <text:p text:style-name="P54"/>
      <text:p text:style-name="P55"><text:span text:style-name="T56"><text:s text:c="21"/>Администрация Караваевского сельского поселения</text:span></text:p>
      <text:p text:style-name="P57"/>
      <text:p text:style-name="P58"><text:span text:style-name="T59">8 мая 2015 года</text:span></text:p>
      <text:p text:style-name="P60"/>
      <text:p text:style-name="P61">***</text:p>
      <text:p text:style-name="P62">АДМИНИСТРАЦИЯ КАРАВАЕВСКОГО СЕЛЬСКОГО ПОСЕЛЕНИЯ</text:p>
      <text:p text:style-name="P63">КОСТРОМСКОГО МУНИЦИПАЛЬНОГО РАЙОНА КОСТРОМСКОЙ ОБЛАСТИ</text:p>
      <text:p text:style-name="P64"/>
      <text:p text:style-name="P65"/>
      <text:p text:style-name="P66">П О С Т А Н О В Л Е Н И Е</text:p>
      <text:p text:style-name="P67"/>
      <text:p text:style-name="P68">8 мая <text:s/>2015г. <text:s text:c="43"/>№24 <text:s text:c="39"/>п. Караваево</text:p>
      <text:p text:style-name="P69"/>
      <text:p text:style-name="P70">О проведении публичных слушаний по проекту внесения <text:s/>изменений <text:s/>в <text:s/>Генеральный <text:s/>план и Правила <text:s/>землепользования <text:s/>и <text:s/>застройки<text:span text:style-name="T71"><text:s/></text:span>Караваевского <text:s/>сельского <text:s text:c="2"/>поселения</text:p>
      <text:p text:style-name="P72"/>
      <text:p text:style-name="P73">В соответствии со статьей 24,33 Градостроительного <text:s/>кодекса <text:s/>Российской <text:s/>Федерации, Уставом <text:s/>муниципального образования <text:s text:c="2"/>Караваевское <text:s text:c="2"/>сельское <text:s text:c="2"/><text:soft-page-break/>поселение <text:s text:c="3"/>Костромского <text:s text:c="2"/>муниципального <text:s text:c="2"/>района <text:s text:c="3"/>Костромской <text:s text:c="6"/>области, <text:s/>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 , администрация <text:s/>п о с т а н о в л я е т:</text:p>
      <text:p text:style-name="P74"><text:span text:style-name="T75"><text:s text:c="10"/>1.Назначить публичные слушания по<text:s/></text:span><text:span text:style-name="T76">проекту внесения изменений в Генеральный план и Правила землепользования и застройки Караваевского сельского поселения<text:s/></text:span><text:span text:style-name="T77">на 10.00час. 21 мая 2015 года <text:s/>по адресу: Костромской р-н, п.Караваево, ул.Штеймана, д.5.</text:span></text:p>
      <text:p text:style-name="P78">2.Для подготовки и проведения публичных слушаний образовать комиссию в составе: Шилова Е.А., глава Караваевского сельского поселения - председатель комиссии,, члены комиссии - главный специалист, инженер-землеустроитель Соловьева Т.Б., ведущий специалист по налогам и имуществу <text:s/>Теребрина О.Е.</text:p>
      <text:p text:style-name="P79">3.Информацию о проведении публичных слушаний опубликовать в информационном бюллетене «Караваевский вестник».</text:p>
      <text:p text:style-name="P80">4.Настоящее постановление вступает в силу после его опубликования.</text:p>
      <text:p text:style-name="P81"/>
      <text:p text:style-name="P82"><text:s text:c="2"/></text:p>
      <text:p text:style-name="P83"><text:s text:c="2"/></text:p>
      <text:p text:style-name="Обычный"><text:span text:style-name="T84"><text:s text:c="3"/>Глава Караваевского сельского поселения <text:s text:c="33"/>Е.А.Шилова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Информационный бюллетень учрежден Советом депутатов</text:p>
      <text:p text:style-name="P102"><text:s/>и администрацией Караваевского сельского поселения.</text:p>
      <text:p text:style-name="P103"/>
      <text:p text:style-name="P104">Тираж <text:s/>5 экз., <text:s text:c="2"/>Адрес: Костромская область, Костромской <text:s/>район,</text:p>
      <text:p text:style-name="P105"><text:span text:style-name="T10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5-12T06:01:00Z</dc:date>
    <meta:print-date>2015-05-12T06:00:00Z</meta:print-date>
    <meta:template xlink:href="Normal" xlink:type="simple"/>
    <meta:editing-cycles>51</meta:editing-cycles>
    <meta:editing-duration>PT431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4" meta:character-count="3105" meta:row-count="22" meta:non-whitespace-character-count="2647"/>
  </office:meta>
</office:document-meta>
</file>