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1.1826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keep-with-next="always" fo:widows="2" fo:orphans="2" style:text-autospace="none" fo:text-align="justify" style:vertical-align="auto" fo:margin-top="0.1666in" fo:margin-bottom="0.0416in">
        <style:tab-stops>
          <style:tab-stop style:type="left" style:position="0.4923in"/>
          <style:tab-stop style:type="left" style:position="3.6423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keep-with-next="always" fo:widows="2" fo:orphans="2" style:text-autospace="none" fo:text-align="center" style:vertical-align="auto" fo:margin-top="0.1666in" fo:margin-bottom="0.0416in">
        <style:tab-stops>
          <style:tab-stop style:type="left" style:position="0.4923in"/>
          <style:tab-stop style:type="left" style:position="3.642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Абзацсписка" style:family="paragraph">
      <style:paragraph-properties fo:keep-with-next="always" fo:widows="2" fo:orphans="2" style:text-autospace="none" fo:text-align="center" style:vertical-align="auto" fo:margin-top="0.1666in" fo:margin-bottom="0.0416in">
        <style:tab-stops>
          <style:tab-stop style:type="left" style:position="-0.0076in"/>
          <style:tab-stop style:type="left" style:position="3.142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center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center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0in"/>
          <style:tab-stop style:type="left" style:position="0.3937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0in"/>
          <style:tab-stop style:type="left" style:position="0.3937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0in"/>
          <style:tab-stop style:type="left" style:position="0.3937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0in"/>
          <style:tab-stop style:type="left" style:position="0.3937in"/>
          <style:tab-stop style:type="left" style:position="6.5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0in"/>
          <style:tab-stop style:type="left" style:position="0.3937in"/>
          <style:tab-stop style:type="left" style:position="6.5in"/>
        </style:tab-stops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0in"/>
          <style:tab-stop style:type="left" style:position="0.3937in"/>
          <style:tab-stop style:type="left" style:position="6.5in"/>
        </style:tab-stops>
      </style:paragraph-properties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0in"/>
          <style:tab-stop style:type="left" style:position="0.3937in"/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line-height="150%" fo:text-indent="0.4916in">
        <style:tab-stops>
          <style:tab-stop style:type="left" style:position="0in"/>
          <style:tab-stop style:type="left" style:position="0.3937in"/>
          <style:tab-stop style:type="left" style:position="0.6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 fo:margin-left="0.3937in" fo:margin-right="-0.0034in" fo:text-indent="-0.0979in">
        <style:tab-stops>
          <style:tab-stop style:type="left" style:position="6.1062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margin-left="0.3937in" fo:margin-right="-0.0034in" fo:text-indent="-0.0979in">
        <style:tab-stops>
          <style:tab-stop style:type="left" style:position="6.1062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left="0.3937in" fo:margin-right="-0.0034in" fo:text-indent="-0.0979in">
        <style:tab-stops>
          <style:tab-stop style:type="left" style:position="6.1062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margin-left="0.3937in" fo:margin-right="-0.0034in" fo:text-indent="-0.0979in">
        <style:tab-stops>
          <style:tab-stop style:type="left" style:position="6.1062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margin-left="0.3937in" fo:margin-right="-0.0034in" fo:text-indent="-0.0979in">
        <style:tab-stops>
          <style:tab-stop style:type="left" style:position="6.1062in"/>
        </style:tab-stops>
      </style:paragraph-properties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margin-right="-0.0034in">
        <style:tab-stops>
          <style:tab-stop style:type="left" style:position="6.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18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19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22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3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4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4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2</text:span><text:span text:style-name="T19"><text:s/></text:span><text:span text:style-name="T20">,</text:span><text:span text:style-name="T21"><text:s/>21</text:span><text:span text:style-name="T22"><text:s/>мая <text:s/>2015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Итоговый протокол<text:s/></text:span><text:span text:style-name="T32">публичных слушаний по вопросу внесения изменений в</text:span><text:span text:style-name="T33"><text:s/></text:span><text:span text:style-name="T34">Генеральный план <text:s/>и Правила землепользования и застройки Караваевского сельского посел</text:span><text:span text:style-name="T35">е</text:span><text:span text:style-name="T36">ния…</text:span><text:span text:style-name="T37">........</text:span><text:span text:style-name="T38">.....................................................................................</text:span><text:span text:style-name="T39">.</text:span><text:span text:style-name="T40">1</text:span></text:p>
            <text:p text:style-name="P41"><text:span text:style-name="T42">Заключение<text:s/></text:span><text:span text:style-name="T43"><text:s/></text:span><text:span text:style-name="T44">по результатам публичных слушаний по проекту внесения изм</text:span><text:span text:style-name="T45">е</text:span><text:span text:style-name="T46">нений в Генеральный план и Правила землепользования и застройки муниц</text:span><text:span text:style-name="T47">и</text:span><text:span text:style-name="T48">пального образования Караваевское сельское поселение Костромского мун</text:span><text:span text:style-name="T49">и</text:span><text:span text:style-name="T50">ципального района Костромской обл</text:span><text:span text:style-name="T51">а</text:span><text:span text:style-name="T52">сти</text:span><text:span text:style-name="T53">………………………………………</text:span><text:span text:style-name="T54">.</text:span><text:span text:style-name="T55">4</text:span></text:p>
          </table:table-cell>
        </table:table-row>
      </table:table>
      <text:p text:style-name="P56">***</text:p>
      <text:list text:style-name="LFO22" text:continue-numbering="true">
        <text:list-item>
          <text:p text:style-name="P57">ИТОГОВЫЙ ПРОТОКОЛ<text:bookmark-start text:name="_GoBack"/><text:bookmark-end text:name="_GoBack"/></text:p>
        </text:list-item>
      </text:list>
      <text:p text:style-name="P58">публичных слушаний по вопросу внесения изменений в</text:p>
      <text:p text:style-name="P59"><text:span text:style-name="T60">Генеральный план <text:s/>и Правила землепользования и застройки Караваевского сельского пос</text:span><text:span text:style-name="T61">е</text:span><text:span text:style-name="T62">ления</text:span></text:p>
      <text:p text:style-name="P63"/>
      <text:p text:style-name="P64"><text:span text:style-name="T65">Дата проведения</text:span><text:span text:style-name="T66">: <text:s/>21 <text:s text:c="2"/>мая <text:s text:c="2"/>2015г. <text:s/>10.00час. <text:s text:c="58"/></text:span></text:p>
      <text:p text:style-name="P67"><text:span text:style-name="T68">Место проведения</text:span><text:span text:style-name="T69">: п. Караваево, ул.Штеймана, д.5.</text:span></text:p>
      <text:p text:style-name="P70"><text:span text:style-name="T71">Председатель</text:span><text:span text:style-name="T72"><text:s/>публичных слушаний – глава Караваевского сельского посел</text:span><text:span text:style-name="T73">е</text:span><text:span text:style-name="T74">ния Е.А.Шилова.</text:span></text:p>
      <text:p text:style-name="P75"><text:span text:style-name="T76">Секретарь</text:span><text:span text:style-name="T77"><text:s/>– главный специалист, инженер-землеустроитель Соловьева Т.Б.</text:span></text:p>
      <text:p text:style-name="P78">Повестка дня:</text:p>
      <text:p text:style-name="P79"><text:span text:style-name="T80">1</text:span><text:span text:style-name="T81">.<text:s/></text:span><text:span text:style-name="T82">Внесение изменений в Генеральный план и Правила землепользования и з</text:span><text:span text:style-name="T83">а</text:span><text:span text:style-name="T84">стройки Кар</text:span><text:span text:style-name="T85">а</text:span><text:span text:style-name="T86">ваевского сельского поселения в связи с заявлением Коротышова А.Б.</text:span></text:p>
      <text:p text:style-name="P87"><text:span text:style-name="T88">2. Внесение изменений в Генеральный план Караваевского сельского поселения в связи с с</text:span><text:span text:style-name="T89">о</text:span><text:span text:style-name="T90">зданием особо охраняемой природной территории регионального значения государственного природного заказника «Сумароковский».</text:span></text:p>
      <text:p text:style-name="P91"><text:span text:style-name="T92"><text:s text:c="5"/>При рассмотрении первого вопроса присутствовали</text:span><text:span text:style-name="T93"><text:s/>Шилова Е.А., Сере</text:span><text:span text:style-name="T94">н</text:span><text:span text:style-name="T95">ков А.А., Соловьева Т.Б. , Коротышов А.Б., Бутырская Л..Л, жители п. Карава</text:span><text:span text:style-name="T96">е</text:span><text:span text:style-name="T97">во -2 чел.</text:span></text:p>
      <text:p text:style-name="P98">Всего при рассмотрении первого вопроса присутствовали 7 человек.</text:p>
      <text:p text:style-name="P99"><text:span text:style-name="T100"><text:s text:c="5"/>1.1. СЛУШАЛИ</text:span><text:span text:style-name="T101">:<text:s/></text:span></text:p>
      <text:p text:style-name="P102"><text:span text:style-name="T103">Соловьева Т.Б</text:span><text:span text:style-name="T104">. сообщила следующее: «В администрацию Костромского м</text:span><text:span text:style-name="T105">у</text:span><text:span text:style-name="T106">ниципального района поступило заявление Коротышова Алексея Борисовича о предоставлении в аренду земельного участка площадью 1200кв.м. с кадастр</text:span><text:span text:style-name="T107">о</text:span><text:span text:style-name="T108">вым номером 44:07:030117:81, распол</text:span><text:span text:style-name="T109">о</text:span><text:span text:style-name="T110">женного в 62м по направлению на север от дома №23 ул.Шувалово п. Караваево, для разм</text:span><text:span text:style-name="T111">е</text:span><text:span text:style-name="T112">щения автостоянки. Однако данный вид использования не поименован как разрешенный для градостро</text:span><text:span text:style-name="T113">и</text:span><text:span text:style-name="T114">тельной зоны Р-3, в которой расположен в соответствии с генпланом и ПЗЗ данный участок. В связи с этим администрацией района рекомендовано внести изменения в генплан и ПЗЗ в части изменения функциональной зоны, где ра</text:span><text:span text:style-name="T115">с</text:span><text:span text:style-name="T116">положен участок. Имеется заключение комиссии по подготовке правил земл</text:span><text:span text:style-name="T117">е</text:span><text:span text:style-name="T118">пользования и застройки Караваевского сельского поселения от 26 декабря 2014г. о целесообразности внесения участка в градостр</text:span><text:span text:style-name="T119">о</text:span><text:span text:style-name="T120">ительную зону ПК-3-зону производственно-коммунальных объектов<text:s/></text:span><text:span text:style-name="T121">V</text:span><text:span text:style-name="T122"><text:s/>класса вредности.»</text:span></text:p>
      <text:p text:style-name="P123"><text:s text:c="4"/></text:p>
      <text:p text:style-name="P124"/>
      <text:p text:style-name="P125"><text:tab/><text:s/>1.2. ВЫСТУПИЛИ:</text:p>
      <text:p text:style-name="P126"><text:span text:style-name="T127">Бутырская Л.Л.</text:span><text:span text:style-name="T128"><text:s/>«Являюсь собственником <text:s/>смежного с автостоянкой участка дома №23 ул.Шувалово. С северной стороны участок постоянно подтоплен в весеннее время. Это об</text:span><text:span text:style-name="T129">у</text:span><text:span text:style-name="T130">словлено рельефом местности. Если сделают подсыпку грунта на участке автостоянки, это усугубит проблему. Необходимо водоотв</text:span><text:span text:style-name="T131">е</text:span><text:span text:style-name="T132">дение».</text:span></text:p>
      <text:p text:style-name="P133"><text:span text:style-name="T134">Коротышов А.Б.<text:s/></text:span><text:span text:style-name="T135">«Согласен провести работы по устройству водоотведения».</text:span></text:p>
      <text:p text:style-name="P136"><text:span text:style-name="T137">Шилова Е.А</text:span><text:span text:style-name="T138">. «Необходимо наметить грейдером канаву <text:s/>от дома №23 вниз по проезду, далее вдоль гаражей, и вывести к оврагу.».</text:span></text:p>
      <text:p text:style-name="P139"><text:span text:style-name="T140"><text:s text:c="5"/></text:span><text:span text:style-name="T141">1.3.ПРЕДЛОЖИЛИ</text:span><text:span text:style-name="T142">: Рекомендовать Совету депутатов Караваевского сел</text:span><text:span text:style-name="T143">ь</text:span><text:span text:style-name="T144">ского поселения внести предложенные изменения в Генеральный план и Пр</text:span><text:span text:style-name="T145">а</text:span><text:span text:style-name="T146">вила землепользования и застройки Караваевского сельского поселения и включить в градостроительную зону ПК-3 – зону производственно-коммунальных объектов<text:s/></text:span><text:span text:style-name="T147">V</text:span><text:span text:style-name="T148"><text:s/>класса вредности земельный участок площадью 1200кв.м. с кадастровым номером 44:07:030117:81, расположенный в 62м по напра</text:span><text:span text:style-name="T149">в</text:span><text:span text:style-name="T150">лению на север от дома №23 ул.Шувалово п. Караваево, для размещения автостоянки.</text:span></text:p>
      <text:p text:style-name="P151"/>
      <text:p text:style-name="P152"><text:span text:style-name="T153">1.4. РЕШИЛИ</text:span><text:span text:style-name="T154">: Рекомендовать Совету депутатов Караваевского сельского п</text:span><text:span text:style-name="T155">о</text:span><text:span text:style-name="T156">селения внести предложенные изменения в Генеральный план и Правила зе</text:span><text:span text:style-name="T157">м</text:span><text:span text:style-name="T158">лепользования и застройки К</text:span><text:span text:style-name="T159">а</text:span><text:span text:style-name="T160">раваевского сельского поселения и включить в градостроительную зону ПК-3 – зону прои</text:span><text:span text:style-name="T161">з</text:span><text:span text:style-name="T162">водственно-коммунальных объектов<text:s/></text:span><text:span text:style-name="T163">V</text:span><text:span text:style-name="T164"><text:s/>класса вредности земельный участок площадью 1200кв.м. с кадастровым н</text:span><text:span text:style-name="T165">о</text:span><text:span text:style-name="T166">мером 44:07:030117:81, расположенный в 62м по направлению на север от дома №23 ул.Шувалово п. Караваево, для размещения автостоянки.</text:span></text:p>
      <text:p text:style-name="P167"/>
      <text:p text:style-name="P168"><text:span text:style-name="T169">Голосовали</text:span><text:span text:style-name="T170">: «За»- 7 человека, «Против»-0 чел, воздержались-0 чел.</text:span></text:p>
      <text:p text:style-name="P171"><text:span text:style-name="T172">При рассмотрении второго вопроса присутствовали</text:span><text:span text:style-name="T173"><text:s/>Шилова Е.А., Серенков А.А., Сол</text:span><text:span text:style-name="T174">о</text:span><text:span text:style-name="T175">вьева Т.Б. жители п. Караваево-2 чел. Всего -5 человек.</text:span></text:p>
      <text:p text:style-name="P176"/>
      <text:p text:style-name="P177"/>
      <text:p text:style-name="P178"/>
      <text:p text:style-name="P179"/>
      <text:p text:style-name="P180"><text:span text:style-name="T181">2.1. <text:s/>СЛУШАЛИ</text:span><text:span text:style-name="T182">:</text:span></text:p>
      <text:p text:style-name="P183"><text:span text:style-name="T184">Соловьева Т</text:span><text:span text:style-name="T185">.</text:span><text:span text:style-name="T186">Б.<text:s/></text:span><text:span text:style-name="T187">сообщила следующее: «Администрацией Костромской области принято п</text:span><text:span text:style-name="T188">о</text:span><text:span text:style-name="T189">становление от 25.11.2014г. №469-а «О создании особо охраняемой природной территории регионального значения государственный природный заказник «Сумароковский». На терр</text:span><text:span text:style-name="T190">и</text:span><text:span text:style-name="T191">тории Караваевского сельского поселения имеются землеьные участки, расположенные в окружных границах заказника «Сумароковский, но не входящие в состав заказника. Это-д. Поддубное, Малое Андрейково, Семенково, туббольница «Теткиш», Сады «Земледелец», «Весна» (Малое Андрейково), «Весна» (Корддон Бор), «Теткиш», фермерское хозяйство «Столица», Молодежный лагерь Костромской Епархии, кордон Бор, п. Те</text:span><text:span text:style-name="T192">т</text:span><text:span text:style-name="T193">киш.»</text:span></text:p>
      <text:p text:style-name="P194"><text:span text:style-name="T195"><text:s text:c="5"/>2.2.ПРЕДЛОЖИЛИ:<text:s/></text:span><text:span text:style-name="T196">Рекомендовать Совету депутатов Караваевского сел</text:span><text:span text:style-name="T197">ь</text:span><text:span text:style-name="T198">ского посел</text:span><text:span text:style-name="T199">е</text:span><text:span text:style-name="T200">ния внести предложенные изменения в Генеральный план <text:s/>и <text:s/>абзац 8 пункта 1.4 раздела 1 части 1 тома 2 Генерального плана читать в соотве</text:span><text:span text:style-name="T201">т</text:span><text:span text:style-name="T202">ствующей проекту редакции.</text:span></text:p>
      <text:p text:style-name="P203"><text:span text:style-name="T204"><text:s text:c="5"/>2.3.РЕШИЛИ:</text:span><text:span text:style-name="T205"><text:s/>Рекомендовать Совету депутатов Караваевского сельского поселения внести предложенные изменения в Генеральный план <text:s/>и <text:s/>абзац 8 пункта 1.4 раздела 1 части 1 тома 2 Генерального плана читать в соответств</text:span><text:span text:style-name="T206">у</text:span><text:span text:style-name="T207">ющей проекту редакции</text:span></text:p>
      <text:p text:style-name="P208"><text:span text:style-name="T209">Голосовали</text:span><text:span text:style-name="T210">: «За»- 5 человек, «Против»-0 чел, воздержались-0 чел.</text:span></text:p>
      <text:p text:style-name="P211"/>
      <text:p text:style-name="P212"/>
      <text:p text:style-name="P213">Председатель публичных слушаний <text:s text:c="26"/><text:s text:c="5"/><text:s text:c="3"/>Шилова Е.А.</text:p>
      <text:p text:style-name="P214"/>
      <text:p text:style-name="P215">Секретарь публичных слушаний <text:s text:c="36"/><text:s text:c="3"/>Соловьева Т.Б.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***</text:p>
      <text:p text:style-name="P228">ЗАКЛЮЧЕНИЕ</text:p>
      <text:p text:style-name="P229"><text:span text:style-name="T230">по результатам публичных слушаний по проекту внесения изменений в Ген</text:span><text:span text:style-name="T231">е</text:span><text:span text:style-name="T232">ральный план и Правила землепользования и застройки муниципального обр</text:span><text:span text:style-name="T233">а</text:span><text:span text:style-name="T234">зования Караваевское сельское поселение Костромского муниципального рай</text:span><text:span text:style-name="T235">о</text:span><text:span text:style-name="T236">на Костромской области</text:span></text:p>
      <text:p text:style-name="P237"/>
      <text:p text:style-name="P238">21.05.2015г.<text:s text:c="74"/>п.Караваево<text:s/></text:p>
      <text:p text:style-name="P239"/>
      <text:p text:style-name="P240"><text:span text:style-name="T241">Тема публичных слушаний: проект внесения изменений в Генеральный план и Правила землепользования и застройки муниципального образов</text:span><text:span text:style-name="T242">а</text:span><text:span text:style-name="T243">ния Караваевское сельское поселение Костромского муниципального ра</text:span><text:span text:style-name="T244">й</text:span><text:span text:style-name="T245">она Костромской области</text:span></text:p>
      <text:p text:style-name="P246"/>
      <text:p text:style-name="P247">Основание для проведения публичных слушаний:</text:p>
      <text:p text:style-name="P248"/>
      <text:p text:style-name="P249"><text:span text:style-name="T250"><text:tab/>Постановление администрации Караваевского сельского поселения <text:s/>от 8 мая 2015 г</text:span><text:span text:style-name="T251">о</text:span><text:span text:style-name="T252">да №24 «О проведении публичных слушаний по проекту внесения изменений в Генеральный план и Правила землепользования и застройки Кар</text:span><text:span text:style-name="T253">а</text:span><text:span text:style-name="T254">ваевского сельского поселения».</text:span></text:p>
      <text:p text:style-name="P255">Организатор публичных слушаний:</text:p>
      <text:p text:style-name="P256"/>
      <text:p text:style-name="P257"><text:span text:style-name="T258"><text:tab/>Комиссия по разработке и утверждению правил землепользования и з</text:span><text:span text:style-name="T259">а</text:span><text:span text:style-name="T260">стройки Караваевского сельского поселения Костромского муниципального района Костромской области, <text:s/>утвержденная Постановлением администрации Караваевского сельского поселения от 28 марта 2012 года №26.</text:span></text:p>
      <text:p text:style-name="P261"/>
      <text:p text:style-name="P262"><text:span text:style-name="T263">Информация о назначении публичных слушаний была опубликована в инфо</text:span><text:span text:style-name="T264">р</text:span><text:span text:style-name="T265">мационном бюллетене «Караваевский вестник» от <text:s/>08.05.2015г. №11 и разм</text:span><text:span text:style-name="T266">е</text:span><text:span text:style-name="T267">щена на официальном сайте администрации муниципального образования<text:s/></text:span><text:span text:style-name="T268">karsp</text:span><text:span text:style-name="T269">.</text:span><text:span text:style-name="T270">ru</text:span><text:span text:style-name="T271">.</text:span></text:p>
      <text:p text:style-name="P272"/>
      <text:p text:style-name="P273"><text:span text:style-name="T274">Полные материалы по проекту внесения изменений в Генеральный план и Пр</text:span><text:span text:style-name="T275">а</text:span><text:span text:style-name="T276">вила земл</text:span><text:span text:style-name="T277">е</text:span><text:span text:style-name="T278">пользования и застройки территории муниципального образования Караваевское сельское поселение размещены в электронном виде на <text:s/>офиц</text:span><text:span text:style-name="T279">и</text:span><text:span text:style-name="T280">альном сайте администрации поселения по адресу http://karsp.ru/.</text:span></text:p>
      <text:p text:style-name="P281"/>
      <text:p text:style-name="P282"><text:span text:style-name="T283">Место и время проведения публичных слушаний<text:s/></text:span></text:p>
      <text:p text:style-name="P284">Место, дата и время проведения:<text:s/></text:p>
      <text:p text:style-name="P285">П. Караваево, ул.Штеймана,д.5, 21 мая 2015 года , 10.00час.</text:p>
      <text:p text:style-name="P286"/>
      <text:p text:style-name="P287"><text:span text:style-name="T288">Количество предложений и замечаний</text:span><text:span text:style-name="T289"><text:s/>поступивших по проекту правил земл</text:span><text:span text:style-name="T290">е</text:span><text:span text:style-name="T291">пользования и застройки территории муниципального образования <text:s/>Каравае</text:span><text:span text:style-name="T292">в</text:span><text:span text:style-name="T293">ское сельское поселение</text:span><text:span text:style-name="T294"><text:s text:c="2"/>-</text:span><text:span text:style-name="T295">6</text:span></text:p>
      <text:p text:style-name="P296">- по электронной почте: - 0 шт.;</text:p>
      <text:p text:style-name="P297">- в письменном виде: - 0 шт.;</text:p>
      <text:p text:style-name="P298">-сформулировано устно во время встречи – 0 шт.</text:p>
      <text:p text:style-name="P299"/>
      <text:p text:style-name="P300"><text:span text:style-name="T301"><text:tab/>Комиссия по разработке и утверждению Правил землепользования и з</text:span><text:span text:style-name="T302">а</text:span><text:span text:style-name="T303">стройки, <text:s/>ознакомившись с протоколом <text:s/>публичных слушаний, <text:s text:c="2"/>пришла к сл</text:span><text:span text:style-name="T304">е</text:span><text:span text:style-name="T305">дующему заключению:</text:span></text:p>
      <text:p text:style-name="P306"/>
      <text:p text:style-name="P307"><text:span text:style-name="T308"><text:tab/>Считать публичные слушания состоявшимися. Принять решение о согл</text:span><text:span text:style-name="T309">а</text:span><text:span text:style-name="T310">сии с проектом внесения изменений в Генеральный план и Правила землепол</text:span><text:span text:style-name="T311">ь</text:span><text:span text:style-name="T312">зования и застройки территории муниципального образования Караваевское сельское поселение и о направлении его в Совет народных депутатов муниц</text:span><text:span text:style-name="T313">и</text:span><text:span text:style-name="T314">пального образования Караваевское сельское поселение</text:span><text:span text:style-name="T315"><text:s/>на утверждение.</text:span></text:p>
      <text:p text:style-name="P316"/>
      <text:p text:style-name="P317"/>
      <text:p text:style-name="P318">Председатель комиссии <text:s text:c="64"/>Е.А.Шилова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Информационный бюллетень учрежден Советом депутатов</text:p>
      <text:p text:style-name="P338"><text:s/>и администрацией<text:s/>Караваевского сельского поселения.</text:p>
      <text:p text:style-name="P339"/>
      <text:p text:style-name="P340">Тираж <text:s/>5 экз., <text:s text:c="2"/>Адрес: Костромская область, Костромской <text:s/>район,</text:p>
      <text:p text:style-name="P341"><text:span text:style-name="T34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5-21T10:22:00Z</dc:date>
    <meta:print-date>2015-05-21T10:20:00Z</meta:print-date>
    <meta:template xlink:href="Normal" xlink:type="simple"/>
    <meta:editing-cycles>54</meta:editing-cycles>
    <meta:editing-duration>PT450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22" meta:character-count="8841" meta:row-count="62" meta:non-whitespace-character-count="7536"/>
  </office:meta>
</office:document-meta>
</file>