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keep-with-next="always" fo:widows="2" fo:orphans="2" style:text-autospace="none" fo:text-align="center" style:vertical-align="auto" fo:margin-top="0.1666in" fo:margin-bottom="0.0416in">
        <style:tab-stops>
          <style:tab-stop style:type="left" style:position="0.4923in"/>
          <style:tab-stop style:type="left" style:position="3.6423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keep-with-next="always" fo:text-align="center" fo:margin-top="0.1666in" fo:margin-bottom="0.0833in" fo:margin-left="0.25in" fo:margin-right="-0.1666in">
        <style:tab-stops/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center" fo:margin-bottom="0.0833in" fo:margin-left="0.25in" fo:margin-right="-0.1666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center" fo:margin-left="0.25in" fo:margin-right="-0.052in">
        <style:tab-stops/>
      </style:paragraph-properties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margin-left="0.25in">
        <style:tab-stops/>
      </style:paragraph-properties>
    </style:style>
    <style:style style:name="T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margin-left="0.25in">
        <style:tab-stops/>
      </style:paragraph-properties>
    </style:style>
    <style:style style:name="T5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margin-left="0.25in">
        <style:tab-stops/>
      </style:paragraph-properties>
    </style:style>
    <style:style style:name="T5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margin-left="0.25in">
        <style:tab-stops/>
      </style:paragraph-properties>
    </style:style>
    <style:style style:name="T6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fo:margin-bottom="0.0833in" fo:margin-left="0.3854in">
        <style:tab-stops/>
      </style:paragraph-properties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text:number-lines="false" fo:text-align="justify" fo:text-indent="0.25in"/>
    </style:style>
    <style:style style:name="T64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text:number-lines="false" fo:text-align="justify">
        <style:tab-stops>
          <style:tab-stop style:type="left" style:position="0.1965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text:number-lines="false" fo:text-align="justify">
        <style:tab-stops>
          <style:tab-stop style:type="left" style:position="0.1965in"/>
        </style:tab-stops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text:number-lines="false" fo:text-align="justify">
        <style:tab-stops>
          <style:tab-stop style:type="left" style:position="0.1965in"/>
        </style:tab-stops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text:number-lines="false" fo:text-align="justify">
        <style:tab-stops>
          <style:tab-stop style:type="left" style:position="0.1965in"/>
        </style:tab-stops>
      </style:paragraph-properties>
    </style:style>
    <style:style style:name="T8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text:number-lines="false" fo:text-align="justify">
        <style:tab-stops>
          <style:tab-stop style:type="left" style:position="0.1965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margin-left="0.25in">
        <style:tab-stops/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94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end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end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end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end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text:number-lines="false" fo:text-align="center" fo:margin-left="0.75in">
        <style:tab-stops>
          <style:tab-stop style:type="left" style:position="-0.5534in"/>
        </style:tab-stops>
      </style:paragraph-properties>
    </style:style>
    <style:style style:name="T10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0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text:number-lines="false" fo:text-align="justify" fo:margin-left="0.25in">
        <style:tab-stops>
          <style:tab-stop style:type="left" style:position="-0.25in"/>
        </style:tab-stops>
      </style:paragraph-properties>
    </style:style>
    <style:style style:name="T113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end" fo:margin-left="0.25in">
        <style:tab-stops/>
      </style:paragraph-properties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end" fo:margin-left="0.25in">
        <style:tab-stops/>
      </style:paragraph-properties>
    </style:style>
    <style:style style:name="P122" style:parent-style-name="Обычный" style:family="paragraph">
      <style:paragraph-properties fo:text-align="end" fo:margin-left="0.25in">
        <style:tab-stops/>
      </style:paragraph-properties>
    </style:style>
    <style:style style:name="T123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2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3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5<text:s/></text:span><text:span text:style-name="T19">,</text:span><text:span text:style-name="T20"><text:s/>15 июн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</text:span><text:span text:style-name="T31"><text:s/>от 15.06.2015г. № 30 «</text:span><text:span text:style-name="T32">О назначении публичных слушаний по вопросу предоставления <text:s text:c="2"/>разрешения <text:s text:c="2"/>на <text:s text:c="2"/>отклонение</text:span><text:span text:style-name="T33"><text:s/></text:span><text:span text:style-name="T34">от предельных параметров разрешенного строит…………</text:span><text:span text:style-name="T35">……………………….</text:span><text:span text:style-name="T36">1</text:span></text:p>
            <text:p text:style-name="P37"><text:span text:style-name="T38">Информационное сообщение<text:s/></text:span><text:span text:style-name="T39">о назначен</text:span><text:span text:style-name="T40">ии публичных слушаний</text:span><text:span text:style-name="T41">…………………………..</text:span><text:span text:style-name="T42">2</text:span></text:p>
          </table:table-cell>
        </table:table-row>
      </table:table>
      <text:p text:style-name="P43">***</text:p>
      <text:p text:style-name="P44"><text:span text:style-name="T45">АДМИНИСТРАЦИЯ КАРАВАЕВСКОГО СЕЛЬСКОГО ПОСЕЛЕНИЯ</text:span></text:p>
      <text:p text:style-name="P46"><text:span text:style-name="T47">КОСТРОМСКОГО МУНИЦИПАЛЬНОГО РАЙОНА КОСТРОМСКОЙ ОБЛАСТИ</text:span></text:p>
      <text:p text:style-name="P48"/>
      <text:p text:style-name="P49"><text:span text:style-name="T50">ПОСТАНОВЛЕНИЕ</text:span></text:p>
      <text:p text:style-name="P51"/>
      <text:p text:style-name="P52"><text:span text:style-name="T53">15 июня 2015г. <text:s text:c="41"/>№30 <text:s text:c="45"/>п. Караваево</text:span></text:p>
      <text:p text:style-name="P54"/>
      <text:p text:style-name="P55"><text:span text:style-name="T56">О назначении публичных слушаний по вопросу</text:span></text:p>
      <text:p text:style-name="P57"><text:span text:style-name="T58">предоставления <text:s text:c="2"/>разрешения <text:s text:c="2"/>на <text:s text:c="2"/>отклонение</text:span></text:p>
      <text:p text:style-name="P59"><text:span text:style-name="T60">от предельных параметров разрешен</text:span><text:span text:style-name="T61">ного строительства</text:span></text:p>
      <text:p text:style-name="P62"/>
      <text:p text:style-name="P63"><text:span text:style-name="T64">Руководствуясь <text:s/>Градостроительным <text:s/>кодексом <text:s/>Российской <text:s/>Федерации, <text:s/>Федеральным <text:s/>законом <text:s/>от 06.10.2003года <text:s/>№131-ФЗ <text:s text:c="2"/>«Об <text:s/>общих <text:s/>принципах <text:s/>организации местного <text:s/>самоуправления <text:s/>в <text:s/>Российской Федерации», Уставом <text:s/>муниципального<text:s/></text:span><text:span text:style-name="T65">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2"/>области, <text:s/>Правилами землепользования и застройки Караваевского сельского поселения, утвержденными <text:s text:c="2"/>Решением <text:s/>Совета <text:s/>депутатов <text:s/>Караваевского <text:s/>сел</text:span><text:span text:style-name="T66">ьского <text:s/>поселения Костромского <text:s/>муниципального <text:s/>района <text:s/>от <text:s/>21.08.2013г. №36, 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</text:span><text:span text:style-name="T67">ем <text:s/>Совета <text:s/>депутатов <text:s/>Караваевского <text:s/>сельского <text:s/>поселения Костромского <text:s/>муниципального <text:s/>района <text:s/>от <text:s/>14.06.2006г. №25 , администрация <text:s/>п о с т а н о в л я е т:</text:span></text:p>
      <text:p text:style-name="P68"><text:span text:style-name="T69"><text:tab/></text:span><text:span text:style-name="T70">1.Назначить <text:s/>30 июня 2015 года <text:s/>в 11.00 час. публичные слушания по вопросу<text:s/></text:span><text:span text:style-name="T71"><text:s text:c="36"/></text:span><text:span text:style-name="T72">предоставления <text:s/>разре</text:span><text:span text:style-name="T73">шения на отклонение от предельных параметров разрешенного строительства объекта капитального строительства-индивидуального жилого дома на земельном участке, расположенном по адресу: Костромская область, Костромской район, п. Караваево, д. Поддубное, пример</text:span><text:span text:style-name="T74">но в 2м по направлению на северо-восток от ориентира дом № 15, в части уменьшения расстояния от границы земельного участка до жилого дома с 5 до 1м.</text:span></text:p>
      <text:p text:style-name="P75"><text:span text:style-name="T76"><text:tab/></text:span><text:span text:style-name="T77">2. Провести публичные слушания в <text:s/>помещении администрации Караваевского сельского поселения по адресу: п. К</text:span><text:span text:style-name="T78">араваево, ул.Штеймана,д.5.</text:span></text:p>
      <text:p text:style-name="P79"><text:span text:style-name="T80"><text:tab/></text:span><text:span text:style-name="T81">3.</text:span><text:span text:style-name="T82"><text:s/>Утвердить состав оргкомитета по подготовке и проведению публичных слушаний согласно приложению.</text:span></text:p>
      <text:p text:style-name="P83"><text:span text:style-name="T84"><text:tab/></text:span><text:span text:style-name="T85">4.Информацию о проведении публичных слушаний опубликовать в информационном бюллетене «Караваевский вестник».</text:span></text:p>
      <text:p text:style-name="P86"><text:span text:style-name="T87"><text:tab/></text:span><text:span text:style-name="T88">5.Настоящее<text:s/></text:span><text:span text:style-name="T89">постановление вступает в силу после его опубликования.</text:span></text:p>
      <text:p text:style-name="P90"><text:span text:style-name="T91"><text:s text:c="2"/></text:span></text:p>
      <text:p text:style-name="P92"><text:span text:style-name="T93"><text:s text:c="3"/>Глава Караваевского сельского поселения <text:s text:c="53"/>Е.А.Шилова</text:span></text:p>
      <text:p text:style-name="P94"/>
      <text:p text:style-name="P95">Приложение <text:s text:c="20"/></text:p>
      <text:p text:style-name="P96"><text:s/>к <text:s/>постановлению администрации <text:s text:c="6"/></text:p>
      <text:p text:style-name="P97">Караваевского сельского поселения <text:s text:c="4"/></text:p>
      <text:p text:style-name="P98"><text:s/>от 15.06.2015г. № 30 <text:s text:c="12"/></text:p>
      <text:p text:style-name="P99"/>
      <text:p text:style-name="P100">Список членов оргкомитета</text:p>
      <text:p text:style-name="P101">по проведению и подготовке публичных слушаний по вопросу</text:p>
      <text:p text:style-name="P102"><text:span text:style-name="T103">предоставления <text:s/>разрешения на отклонение от предельных параметров разрешенного строительства объекта<text:s/></text:span><text:span text:style-name="T104">капитального строительства-индивидуального жилого дома на земельном участке, расположенном по адресу: Костромская область, Костромской район, п. Караваево, д. Поддубное, примерно в 2м по направлению на северо-восток от ориентира дом № 15, в части уменьшени</text:span><text:span text:style-name="T105">я расстояния от границы земельного участка до жилого дома с 5 до 1м.</text:span></text:p>
      <text:p text:style-name="P106"/>
      <text:p text:style-name="P107"><text:tab/>1.Серенков Александр Александрович, заместитель главы <text:s/>администрации Караваевского сельского поселения -председатель оргкомитета.</text:p>
      <text:p text:style-name="P108"><text:tab/>2.Теребрина Ольга Евгеньевна, ведущий специалист по<text:s/>налогам и имуществу-член оргкомитета.</text:p>
      <text:p text:style-name="P109"><text:tab/>3. Истомна Наталья Владимировна, ведущий специалист юрист администрации - член оргкомитета.</text:p>
      <text:p text:style-name="P110"/>
      <text:p text:style-name="P111">Информационное сообщение</text:p>
      <text:p text:style-name="P112"><text:span text:style-name="T113"><text:tab/></text:span><text:span text:style-name="T114">30 июня 2015г. в 11.00 час. по адресу: п.Караваево, ул.Штеймана, д.5, состоятся публичные слуша</text:span><text:span text:style-name="T115">ния по вопросу назначении публичных слушаний по вопросу предоставления <text:s text:c="2"/>разрешения <text:s text:c="2"/>на <text:s text:c="2"/>отклонение<text:s/></text:span><text:span text:style-name="T116">от предельных параметров разрешенного строительства на земельном участке, расположенном <text:s/>по адресу: Костромская область, Костромской район, п. Караваево,<text:s/></text:span><text:span text:style-name="T117">д. Поддубное, примерно в 2м по направлению на северо-восток от ориентира дом № 15, в части уменьшения расстояния от границы земельного участка до жилого дома с 5 до 1м.</text:span></text:p>
      <text:p text:style-name="P118"><text:tab/>Просим принять участие в публичных слушаниях всех заинтересованных лиц.</text:p>
      <text:p text:style-name="P119"><text:tab/>Предложения и<text:s/>замечания, касающиеся данного вопроса, принимаются комиссией по подготовке и проведению слушаний Караваевского сельского поселения по тел.661-533 или по адресу: п. Караваево, ул.Штеймана,д.5, до 25 июня 2015 года.</text:p>
      <text:p text:style-name="P120"><text:s text:c="21"/>Администрация Караваевского сельского поселения</text:p>
      <text:p text:style-name="P121"/>
      <text:p text:style-name="P122"><text:span text:style-name="T123">15 июня 2015 года</text:span></text:p>
      <text:p text:style-name="P124"/>
      <text:p text:style-name="P125"/>
      <text:p text:style-name="P126"><text:bookmark-start text:name="_GoBack"/><text:bookmark-end text:name="_GoBack"/></text:p>
      <text:p text:style-name="P127"/>
      <text:p text:style-name="P128">Информационный бюллетень учрежден Советом депутатов</text:p>
      <text:p text:style-name="P129"><text:s/>и администрацией Караваевского сельского поселения.</text:p>
      <text:p text:style-name="P130"/>
      <text:p text:style-name="P131">Тираж <text:s/>5 экз., <text:s text:c="2"/>Адрес: Костромская область, Костромской <text:s/>район,</text:p>
      <text:p text:style-name="P132"><text:span text:style-name="T13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6-17T09:43:00Z</dc:date>
    <meta:print-date>2015-06-17T09:34:00Z</meta:print-date>
    <meta:template xlink:href="Normal" xlink:type="simple"/>
    <meta:editing-cycles>62</meta:editing-cycles>
    <meta:editing-duration>PT470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5" meta:character-count="5053" meta:row-count="35" meta:non-whitespace-character-count="4308"/>
  </office:meta>
</office:document-meta>
</file>