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6937in" style:use-optimal-column-width="false"/>
    </style:style>
    <style:style style:name="Table27" style:family="table">
      <style:table-properties style:width="6.6937in" fo:margin-left="0in" table:align="left"/>
    </style:style>
    <style:style style:name="TableRow29" style:family="table-row">
      <style:table-row-properties style:min-row-height="0.7986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style:text-autospace="none" fo:text-align="justify" style:vertical-align="auto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keep-with-next="always" fo:widows="2" fo:orphans="2" style:text-autospace="none" fo:text-align="center" style:vertical-align="auto" fo:margin-top="0.1666in" fo:margin-bottom="0.0416in">
        <style:tab-stops>
          <style:tab-stop style:type="left" style:position="0.4923in"/>
          <style:tab-stop style:type="left" style:position="3.642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66" style:parent-style-name="Обычный" style:family="paragraph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margin-left="0.4479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6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text-align="justify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text-align="justify" fo:text-indent="0.4902in"/>
    </style:style>
    <style:style style:name="T9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text-align="justify" fo:text-indent="0.4902in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text-align="justify" fo:text-indent="0.4902in"/>
    </style:style>
    <style:style style:name="T10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text-align="justify" fo:text-indent="0.4902in"/>
    </style:style>
    <style:style style:name="T10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text-align="justify" fo:text-indent="0.4902in"/>
    </style:style>
    <style:style style:name="T10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olumn131" style:family="table-column">
      <style:table-column-properties style:column-width="3.4208in"/>
    </style:style>
    <style:style style:name="TableColumn132" style:family="table-column">
      <style:table-column-properties style:column-width="3.4215in"/>
    </style:style>
    <style:style style:name="Table130" style:family="table">
      <style:table-properties style:width="6.842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style:text-autospace="none" fo:text-align="justify" style:vertical-align="auto">
        <style:tab-stops>
          <style:tab-stop style:type="left" style:position="6.3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style:text-autospace="none" fo:text-align="center" style:vertical-align="auto" style:line-height-at-least="0.0125in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27in" style:letter-kerning="false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font-style-complex="italic" fo:letter-spacing="-0.002in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font-variant="small-caps" fo:letter-spacing="-0.0055in" style:letter-kerning="false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style:text-autospace="none" fo:text-align="justify" style:vertical-align="auto" fo:text-indent="0.4923in"/>
    </style:style>
    <style:style style:name="T16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style:text-autospace="none" fo:text-align="justify" style:vertical-align="auto" fo:text-indent="0.4923in"/>
    </style:style>
    <style:style style:name="T17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fo:letter-spacing="-0.0027in" style:letter-kerning="false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style:text-autospace="none" fo:text-align="justify" style:vertical-align="auto" fo:text-indent="0.4923in"/>
    </style:style>
    <style:style style:name="T179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style:text-autospace="none" fo:text-align="justify" style:vertical-align="auto" fo:text-indent="0.4923in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letter-spacing="-0.0055in" style:letter-kerning="false" fo:language="en" fo:country="US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style:text-autospace="none" fo:text-align="justify" style:vertical-align="auto" fo:text-indent="0.4923in"/>
    </style:style>
    <style:style style:name="T195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style:text-autospace="none" style:vertical-align="auto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206" style:parent-style-name="Обычный" style:family="paragraph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07" style:parent-style-name="Обычный" style:family="paragraph">
      <style:paragraph-properties fo:keep-with-next="always" fo:text-align="center" fo:margin-top="0.1666in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keep-with-next="always" fo:text-align="center" fo:margin-top="0.1666in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09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text-align="center"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12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13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14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15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16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17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18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text-align="justify"/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224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2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2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27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2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29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1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3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4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7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9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4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41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42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43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44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4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4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47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48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24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5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51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52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5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6</text:span><text:span text:style-name="T19"><text:s/></text:span><text:span text:style-name="T20">,</text:span><text:span text:style-name="T21"><text:s/></text:span><text:span text:style-name="T22">01 июля</text:span><text:span text:style-name="T23"><text:s text:c="2"/>2015</text:span><text:span text:style-name="T24"><text:s/>года</text:span></text:p>
            <text:p text:style-name="P25">Бюллетень <text:s/>выходит по мере необходимости</text:p>
          </table:table-cell>
        </table:table-row>
      </table:table>
      <text:p text:style-name="P26">Содержание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Итоговый документ</text:span><text:span text:style-name="T33"><text:s/></text:span><text:span text:style-name="T34">публичных слушаний по предоставлению разрешения на отклонение от предельных параметров разрешенного строительства на земельном участке, расположенном по адресу:</text:span><text:span text:style-name="T35"><text:s/></text:span><text:span text:style-name="T36">д. Поддубное, примерно в 2м по направлению на северо-восток <text:s/>от ориентира дом №15</text:span><text:span text:style-name="T37">…………………………………………………………………………….</text:span><text:span text:style-name="T38">.</text:span><text:span text:style-name="T39">1</text:span></text:p>
            <text:p text:style-name="P40"><text:span text:style-name="T41">Заключени</text:span><text:span text:style-name="T42">е<text:s/></text:span><text:span text:style-name="T43">по результатам публичных слушаний<text:s/></text:span><text:span text:style-name="T44">по вопросам предоставления разрешений на отклонение <text:s/>от предельных параметров разрешенного строительства</text:span><text:span text:style-name="T45">……………………..</text:span><text:span text:style-name="T46">2</text:span></text:p>
            <text:p text:style-name="P47"><text:span text:style-name="T48">Постановление<text:s/></text:span><text:span text:style-name="T49">администрации Караваевского сельског</text:span><text:span text:style-name="T50">о поселения от 30.06.2015г. № 34</text:span><text:span text:style-name="T51"><text:s/>«</text:span><text:span text:style-name="T52">О <text:s text:c="2"/>предоставлении <text:s/>разрешения<text:s/></text:span><text:span text:style-name="T53"><text:s/></text:span><text:span text:style-name="T54">на отклонение от предельных <text:s/>параметров</text:span><text:span text:style-name="T55"><text:s/></text:span><text:span text:style-name="T56">разрешенного <text:s text:c="2"/>строительства</text:span><text:span text:style-name="T57">…………………………………………………..</text:span><text:span text:style-name="T58">…………</text:span><text:span text:style-name="T59">……………………….</text:span><text:span text:style-name="T60">.</text:span><text:span text:style-name="T61">3</text:span></text:p>
          </table:table-cell>
        </table:table-row>
      </table:table>
      <text:p text:style-name="P62">***</text:p>
      <text:p text:style-name="P63">ИТОГОВЫЙ ДОКУМЕНТ</text:p>
      <text:p text:style-name="P64">публичных слушаний по предоставлению разрешения на отклонение от предельных параметров разрешенного строительства на земельном участке, расположенном по адресу:<text:s/>д. Поддубное,</text:p>
      <text:p text:style-name="P65"><text:s/>примерно в 2м по направлению на северо-восток <text:s/>от ориентира дом №15</text:p>
      <text:p text:style-name="P66"/>
      <text:p text:style-name="P67"><text:s text:c="8"/>Публичные слушания назначены постановлением администрации Караваевского сельского поселения <text:s text:c="2"/>Костромского <text:s text:c="2"/>муниципального <text:s text:c="2"/>района <text:s/>Костромской <text:s/>области от 13 июня 2015 года № 30.</text:p>
      <text:p text:style-name="P68"><text:s text:c="8"/></text:p>
      <text:p text:style-name="P69"><text:s text:c="2"/>Председатель публичных слушаний: Серенков А.А.</text:p>
      <text:p text:style-name="Обычный"><text:span text:style-name="T70"><text:s/>Секретарь публичных слушаний: Соловьева Т.Б.</text:span></text:p>
      <text:p text:style-name="P71"><text:span text:style-name="T72"><text:s text:c="7"/>Тема публичных слушаний:</text:span><text:span text:style-name="T73"><text:s/>предоставление разрешения на отклонение от предельных параметров разрешенного строительства на земельном участке, расположенном по адресу:</text:span><text:span text:style-name="T74"><text:s/></text:span><text:span text:style-name="T75">д. Поддубное, примерно в 2м по направлению на северо-восток <text:s/>от ориентира дом №15</text:span></text:p>
      <text:p text:style-name="P76"><text:span text:style-name="T77">Дата проведения:<text:s/></text:span><text:span text:style-name="T78">30 июня 2015г. 11.00час.</text:span></text:p>
      <text:p text:style-name="P79"><text:span text:style-name="T80">Место проведения:</text:span><text:span text:style-name="T81"><text:s/>Костромской район, п.Караваево, ул.Штеймана, д.5.</text:span></text:p>
      <text:p text:style-name="P82"><text:span text:style-name="T83">Присутствовали:<text:s/></text:span><text:span text:style-name="T84">Заместитель главы администрации Серенков А.А., главный специалист, инженер-землеустроитель Соловьева Т.Б., Лотоцкая Дарья Валерьевна, Барабанова Наталья Григорьевна, Квасов Александр Александрович.</text:span></text:p>
      <text:p text:style-name="P85">СЛУШАЛИ:</text:p>
      <text:p text:style-name="P86"><text:span text:style-name="T87">Серенков А.А..</text:span><text:span text:style-name="T88"><text:s/>председатель публичных слушаний, открыл <text:s/>слушания, огласил тему публичных слушаний.</text:span></text:p>
      <text:p text:style-name="P89"><text:span text:style-name="T90"><text:s/></text:span><text:span text:style-name="T91">ВЫСТУПИЛИ</text:span><text:span text:style-name="T92">:<text:s/></text:span></text:p>
      <text:p text:style-name="P93"><text:span text:style-name="T94">Соловьева Т.Б</text:span><text:span text:style-name="T95">.: В администрацию Караваевского сельского поселения поступило заявление Лотоцкой Д.В. о предоставлении разрешения на отклонение от предельных параметров разрешенного строительства на земельном участке, расположенном по адресу: д. Поддубное, примерно в 2м по направлению на северо-восток <text:s/>от ориентира дом №15</text:span><text:span text:style-name="T96"><text:s/></text:span><text:span text:style-name="T97">в части уменьшения <text:s/>расстояния от границы земельного участка до жилого дома с 3 до 1м с северной <text:s/>стороны участка.<text:s/></text:span></text:p>
      <text:p text:style-name="P98"/>
      <text:soft-page-break/>
      <text:p text:style-name="P99"><text:span text:style-name="T100">Лотоцкая Д.В.</text:span><text:span text:style-name="T101">: Участок имеет вытянутую прямоугольную форму и другое расположение дома невозможно, т.к. он будет мешать уже построенному дому №15а, невозможно будет соблюсти противопожарные нормы и разрывы, недостаточно места для хозяйственных построек. Дом будет расположен фасадом на юг, уклон крыши и сток воды –на западную и восточную стороны дома, на земельный участок дома №13 снег и вода с крыши попадать не будут.</text:span></text:p>
      <text:p text:style-name="P102"><text:span text:style-name="T103">Квасов А.А., собственник домовладения №13 д. Поддубное</text:span><text:span text:style-name="T104">.: Не возражаю в уменьшении расстояния от дома до участка с 3 до 1 м при условии, что на мой участок не будет попадать вода и снег с крыши.</text:span></text:p>
      <text:p text:style-name="P105"><text:span text:style-name="T106"><text:s/>ПРЕДЛОЖИЛИ:</text:span><text:span text:style-name="T107"><text:s/>Предоставить разрешение на<text:s/></text:span><text:span text:style-name="T108"><text:s text:c="2"/></text:span><text:span text:style-name="T109">отклонение от предельных параметров разрешенного строительства на земельном участке, расположенном по адресу: д. Поддубное, примерно в 2м по направлению на северо-восток <text:s/>от ориентира дом №15</text:span><text:span text:style-name="T110"><text:s/></text:span><text:span text:style-name="T111">в части уменьшения <text:s/>расстояния от границы земельного участка до жилого дома с 3до 1м</text:span></text:p>
      <text:p text:style-name="P112"><text:span text:style-name="T113"><text:s/></text:span><text:span text:style-name="T114"><text:tab/><text:s/></text:span><text:span text:style-name="T115">РЕШИЛИ:</text:span><text:span text:style-name="T116"><text:s/>Предоставить разрешение на<text:s/></text:span><text:span text:style-name="T117"><text:s text:c="2"/></text:span><text:span text:style-name="T118">отклонение от предельных параметров разрешенного строительства на земельном участке, расположенном по адресу: д. Поддубное, примерно в 2м по направлению на северо-восток <text:s/>от ориентира дом №15</text:span><text:span text:style-name="T119"><text:s/></text:span><text:span text:style-name="T120">в части уменьшения <text:s/>расстояния от границы земельного участка до жилого дома с 3до 1м.</text:span></text:p>
      <text:p text:style-name="P121"><text:span text:style-name="T122">ГОЛОСОВАЛИ</text:span><text:span text:style-name="T123">: «за» - 5 человек, «против» - 0, «воздержались» - 0.</text:span></text:p>
      <text:p text:style-name="P124"/>
      <text:p text:style-name="P125">Председатель <text:s/>публичных слушаний: <text:s text:c="65"/><text:s text:c="4"/><text:s/>Серенков А.А.</text:p>
      <text:p text:style-name="P126">Секретарь публичных <text:s/>слушаний: <text:s text:c="76"/>Соловьева Т.Б.</text:p>
      <text:p text:style-name="P127"/>
      <text:p text:style-name="P128"/>
      <text:p text:style-name="P129">***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Поселок Караваево</text:p>
          </table:table-cell>
          <table:table-cell table:style-name="TableCell136">
            <text:p text:style-name="P137"><text:s text:c="49"/>30.06.2015 <text:s text:c="5"/></text:p>
          </table:table-cell>
        </table:table-row>
      </table:table>
      <text:p text:style-name="P138"><text:tab/></text:p>
      <text:p text:style-name="P139">ЗАКЛЮЧЕНИЕ</text:p>
      <text:p text:style-name="P140"><text:span text:style-name="T141">по результатам публичных слушаний<text:s/></text:span><text:span text:style-name="T142">по вопросам предоставления разрешений на отклонение <text:s/>от предельных параметров разрешенного строительства</text:span></text:p>
      <text:p text:style-name="P143"/>
      <text:p text:style-name="P144">В целях выявления и учета мнения и интересов жителей деревни Поддубное, 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от 21.08.2013г. №36, Положением о <text:s/>порядке организации и проведения публичных слушаний в Караваевском сельском поселении, утвержденном Решением Совета депутатов Караваевского сельского поселения от 14.06.2006г. №25, и в связи с поступившим заявлением Лотоцкой Дарьи Валерьевны были проведены публичные слушания.</text:p>
      <text:p text:style-name="P145"><text:span text:style-name="T146">Постановление администрации Караваевского сельского поселения от<text:s/></text:span><text:span text:style-name="T147"><text:s/></text:span><text:span text:style-name="T148">15 июня 2015 года № 30<text:s/></text:span><text:span text:style-name="T149">«</text:span><text:span text:style-name="T150">О назначении публичных слушаний по вопросу пред</text:span><text:span text:style-name="T151">о</text:span><text:span text:style-name="T152">ставления разрешений на отклонение от предельных параметров разрешенного строительства</text:span><text:span text:style-name="T153">»</text:span><text:span text:style-name="T154"><text:s/>было опубликовано</text:span><text:span text:style-name="T155"><text:s/></text:span><text:span text:style-name="T156">в<text:s/></text:span><text:span text:style-name="T157">информационном бюллетене «Караваевский вестник»</text:span><text:span text:style-name="T158"><text:s/>от 15 июня 2015<text:s/></text:span><text:span text:style-name="T159">года №15</text:span><text:span text:style-name="T160"><text:s/></text:span><text:span text:style-name="T161">и размещено на официальном сайте админ</text:span><text:span text:style-name="T162">и</text:span><text:span text:style-name="T163">страции Караваевского сельского поселения</text:span><text:span text:style-name="T164">.<text:s/></text:span></text:p>
      <text:p text:style-name="P165"><text:span text:style-name="T166">Публичные слушания<text:s/></text:span><text:span text:style-name="T167">по вопросу предоставления разрешения на отклонение от <text:s/>предельных параметров разрешенного строительства на земельном участке площадью 976кв.м, расположенного по адресу: Костромская область, Костромской район, д. Поддубное, <text:s/>примерно в 2м по направлению на северо-восток от дома №15,<text:s/></text:span><text:span text:style-name="T168">проведены 30 июля 2015 года в 11.00. в помещении администрации Караваевского сельского поселения по адресу: п. Караваево, ул.Штеймана,д.5.</text:span></text:p>
      <text:p text:style-name="P169"><text:span text:style-name="T170">В процессе проведения публичных слушаний<text:s/></text:span><text:span text:style-name="T171">по вопросам предоставления<text:s/></text:span><text:soft-page-break/><text:span text:style-name="T172">разрешений на отклонение от предельных параметров разрешенного строительства<text:s/></text:span><text:span text:style-name="T173">были заслушаны предложения участников публичных слушаний.</text:span></text:p>
      <text:p text:style-name="P174">По результатам проведения публичных слушаний сделано следующее</text:p>
      <text:p text:style-name="P175"/>
      <text:p text:style-name="P176">заключение:</text:p>
      <text:p text:style-name="P177"/>
      <text:p text:style-name="P178"><text:span text:style-name="T179">1. Считать состоявшимися публичные слушания<text:s/></text:span><text:span text:style-name="T180">по вопросу предоставления разрешения на отклонение от предельных параметров разрешенного строительства.</text:span></text:p>
      <text:p text:style-name="P181"><text:span text:style-name="T182"><text:s/></text:span><text:span text:style-name="T183"><text:tab/></text:span><text:span text:style-name="T184">2. Процедура проведения публичных слушаний по предоставлению<text:s/></text:span><text:span text:style-name="T185">разрешения<text:s/></text:span><text:span text:style-name="T186">на отклонение от предельных параметров разрешенного строительства<text:s/></text:span><text:span text:style-name="T187">осуществлена в соответствии с Градостроительным кодексом Российской Федерации, Федеральным законом от 06.10.2003 №</text:span><text:span text:style-name="T188"> </text:span><text:span text:style-name="T189">131-ФЗ «Об общих принципах организации местного самоуправления в Российской Федерации»,</text:span><text:span text:style-name="T190"><text:s/>Правилами землепользования и застройки Караваевского сельского поселения</text:span><text:span text:style-name="T191">,<text:s/></text:span><text:span text:style-name="T192">Положением о <text:s/>порядке организации и проведения публичных слушаний в Караваевском сельском поселении</text:span><text:span text:style-name="T193">.</text:span></text:p>
      <text:p text:style-name="P194"><text:span text:style-name="T195">3. Рекомендовать к предоставлению разрешения<text:s/></text:span><text:span text:style-name="T196">на отклонение от предельных параметров разрешенного строительства индивидуального жилого дома на <text:s/>земельном участке площадью 976кв.м, расположенного по адресу: Костромская область, Костромской район, д. Поддубное, примерно в 2м по направлению на северо-восток от дома №15 в части уменьшения расстояния от границы земельного участка до жилого дома с 3 до 1 м с северной стороны участка.</text:span></text:p>
      <text:p text:style-name="P197"/>
      <text:p text:style-name="P198">Заместитель председателя комиссии по подготовке<text:s/></text:p>
      <text:p text:style-name="P199">проекта правил землепользования<text:s/></text:p>
      <text:p text:style-name="P200">и застройки Караваевского сельского поселения <text:s text:c="41"/>А.А.Серенков</text:p>
      <text:p text:style-name="P201"/>
      <text:p text:style-name="P202"><text:span text:style-name="T203">Секретарь <text:s text:c="110"/>Т.Б. Соловь</text:span><text:span text:style-name="T204">е</text:span><text:span text:style-name="T205">ва</text:span></text:p>
      <text:p text:style-name="P206"/>
      <text:p text:style-name="P207">***</text:p>
      <text:p text:style-name="P208">АДМИНИСТРАЦИЯ КАРАВАЕВСКОГО СЕЛЬСКОГО ПОСЕЛЕНИЯ</text:p>
      <text:p text:style-name="P209">КОСТРОМСКОГО МУНИЦИПАЛЬНОГО РАЙОНА КОСТРОМСКОЙ ОБЛАСТИ</text:p>
      <text:p text:style-name="P210"/>
      <text:p text:style-name="P211">ПОСТАНОВЛЕНИЕ</text:p>
      <text:p text:style-name="P212"/>
      <text:p text:style-name="P213">30 июня <text:s/>2015г. <text:s text:c="48"/>№ 34 <text:s text:c="38"/>п. Караваево</text:p>
      <text:p text:style-name="P214"/>
      <text:p text:style-name="P215">О <text:s text:c="2"/>предоставлении <text:s/>разрешения<text:s/></text:p>
      <text:p text:style-name="P216">на отклонение от предельных <text:s/>параметров</text:p>
      <text:p text:style-name="P217">разрешенного <text:s text:c="2"/>строительства</text:p>
      <text:p text:style-name="P218"/>
      <text:p text:style-name="P219">На основании заявления Лотоцкой Дарьи Валерьевны, в <text:s/>соответствии <text:s/>со статьей 40 Градостроительного кодекса <text:s/>Российской Федерации, Правилами землепользования и застройки Караваевского сельского поселения, утвержденными решением <text:s/>Совета <text:s/>депутатов Караваевского <text:s/>сельского поселения <text:s/>от 21 августа 2013 года №36, Уставом муниципального образования <text:s/>Караваевское <text:s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Костромского муниципального района <text:s/>Костромской области, утвержденным Решением Совета <text:s/>депутатов Караваевского <text:s/>сельского поселения <text:s/>от 14.06.2006г. №25 , с учетом <text:s/>итогового <text:s/>документа публичных <text:s/>слушаний от 30<text:s/><text:soft-page-break/>июля 2015 года, администрация <text:s text:c="2"/>п о с т а н о в л я е т:</text:p>
      <text:p text:style-name="P220">1. Предоставить <text:s/>разрешение <text:s/>на <text:s/>отклонение <text:s/>от <text:s/>предельных параметров разрешенного строительства <text:s/>объекта капитального строительства-индивидуального жилого дома на земельном участке с кадастровым номером 44:07:030201:123 площадью 976 кв.м, расположенном по адресу: Костромская область, Костромской район, д. Поддубное, примерно в 2м по направлению на северо-восток от дома №15, установив минимальное расстояние от северной границы земельного участка до жилого дома-1м.</text:p>
      <text:p text:style-name="P221">2.Настоящее постановление вступает в силу со дня его подписания и подлежит официальному опубликованию <text:s/>в информационном бюллетене «Караваевский вестник» и размещению на официальном сайте Караваевского сельского поселения в информационно-телекоммуникационной сети «Интернет».</text:p>
      <text:p text:style-name="P222"/>
      <text:p text:style-name="Обычный"><text:span text:style-name="T223">Заместитель главы администрации <text:s text:c="62"/>А.А.Серенков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Информационный бюллетень учрежден Советом депутатов</text:p>
      <text:p text:style-name="P249"><text:s/>и администрацией Караваевского сельского поселения.</text:p>
      <text:p text:style-name="P250"/>
      <text:p text:style-name="P251">Тираж <text:s/>5 экз., <text:s text:c="2"/>Адрес: Костромская область, Костромской <text:s/>район,</text:p>
      <text:p text:style-name="P252"><text:span text:style-name="T253"><text:s/></text:span><text:span text:style-name="T254"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07-01T11:27:00Z</dc:date>
    <meta:print-date>2015-07-01T11:26:00Z</meta:print-date>
    <meta:template xlink:href="Normal" xlink:type="simple"/>
    <meta:editing-cycles>63</meta:editing-cycles>
    <meta:editing-duration>PT4944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90" meta:character-count="9964" meta:row-count="70" meta:non-whitespace-character-count="8493"/>
  </office:meta>
</office:document-meta>
</file>