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986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vertical-align="auto"/>
    </style:style>
    <style:style style:name="T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32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margin-right="0.0284i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39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63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64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65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7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8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ableColumn84" style:family="table-column">
      <style:table-column-properties style:column-width="6.8423in"/>
    </style:style>
    <style:style style:name="Table83" style:family="table">
      <style:table-properties style:width="6.84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Lucida Sans Unicode" fo:font-weight="bold" style:font-weight-asian="bold" style:font-weight-complex="bold" fo:font-size="28pt" style:font-size-asian="28pt" style:font-size-complex="28pt" fo:language="ru" fo:country="RU" style:language-asian="ru" style:country-asian="RU" style:language-complex="ar" style:country-complex="SA"/>
    </style:style>
    <style:style style:name="P94" style:parent-style-name="Обычный" style:family="paragraph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95" style:parent-style-name="Обычный" style:family="paragraph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style:font-name-asian="Lucida Sans Unicode" fo:font-weight="bold" style:font-weight-asian="bold" style:font-weight-complex="bold" fo:font-size="36pt" style:font-size-asian="36pt" style:font-size-complex="36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Lucida Sans Unicode" style:font-weight-complex="bold" fo:font-size="11pt" style:font-size-asian="11pt" style:font-size-complex="11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-asian="Lucida Sans Unicode" style:font-weight-complex="bold" fo:font-size="11pt" style:font-size-asian="11pt" style:font-size-complex="11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-asian="Lucida Sans Unicode" style:font-weight-complex="bold" fo:font-size="11pt" style:font-size-asian="11pt" style:font-size-complex="11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8pt" style:font-size-asian="18pt" style:font-size-complex="18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8pt" style:font-size-asian="18pt" style:font-size-complex="18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center" style:vertical-align="auto"/>
    </style:style>
    <style:style style:name="T10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0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9<text:s/></text:span><text:span text:style-name="T19">,</text:span><text:span text:style-name="T20"><text:s/>27 <text:s/>июл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27.07.2015г. № 39 «</text:span><text:span text:style-name="T31">О назначении публичных слушаний по вопросу предоставления<text:s/></text:span><text:span text:style-name="T32">разрешения на отклонение от предельных параметров разрешенного строительства»…….</text:span><text:span text:style-name="T33">.....................................................</text:span><text:span text:style-name="T34">1</text:span></text:p>
            <text:p text:style-name="P35"><text:span text:style-name="T36">Информационное</text:span><text:bookmark-start text:name="_GoBack"/><text:bookmark-end text:name="_GoBack"/><text:span text:style-name="T37"><text:s/>сообщение…………………………………………………………………...2</text:span></text:p>
          </table:table-cell>
        </table:table-row>
      </table:table>
      <text:p text:style-name="P38">***</text:p>
      <text:p text:style-name="P39">АДМИНИСТРАЦИЯ КАРАВАЕВСКОГО СЕЛЬСКОГО ПОСЕЛЕНИЯ</text:p>
      <text:p text:style-name="P40">КОСТРОМСКОГО<text:s/>МУНИЦИПАЛЬНОГО РАЙОНА КОСТРОМСКОЙ ОБЛАСТИ</text:p>
      <text:p text:style-name="P41"/>
      <text:p text:style-name="P42">ПОСТАНОВЛЕНИЕ</text:p>
      <text:p text:style-name="P43"/>
      <text:p text:style-name="P44">27 июля 2015г. <text:s text:c="45"/>№ 39 <text:s text:c="46"/>п. Караваево</text:p>
      <text:p text:style-name="P45"/>
      <text:p text:style-name="P46">О назначении публичных слушаний по вопросу</text:p>
      <text:p text:style-name="P47">предоставления <text:s text:c="2"/>разрешения <text:s text:c="2"/>на <text:s text:c="2"/>отклонение</text:p>
      <text:p text:style-name="P48">от предельных параметров разрешенного строительства</text:p>
      <text:p text:style-name="P49"/>
      <text:p text:style-name="P50">Рассмотрев заявление Шаталовой Нины Николаевны, руководствуясь <text:s/>Градостроительным <text:s/>кодексом <text:s/>Российской <text:s/>Федерации, <text:s/>Федеральным <text:s/>законом <text:s/>от 06.10.2003года <text:s/>№131-ФЗ <text:s text:c="2"/>«Об <text:s/>общих <text:s/>принципах <text:s/>организации местного <text:s/>самоуправления <text:s/>в <text:s/>Российской Федерации», Уставом <text:s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2"/>области, <text:s/>Правилами землепользования и застройки Караваевского сельского поселения, утвержденными <text:s text:c="2"/>Решением <text:s/>Совета <text:s/>депутатов <text:s/>Караваевского <text:s/>сельского <text:s/>поселения Костромского муниципального района Костромского от <text:s/>21.08.2013г. №36, 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<text:s/>администрация <text:s/>п о с т а н о в л я е т:</text:p>
      <text:p text:style-name="P51">1.Назначить <text:s/>10 августа 2015 года <text:s/>в 15.00 час. публичные слушания по вопросу предоставления <text:s/>разрешения на отклонение от предельных<text:s/>параметров разрешенного строительства объекта капитального строительства-индивидуального жилого дома на земельном участке, расположенном по адресу: п. Караваево, ул. Никулино, д.1, кв.2, в части уменьшения расстояния от границы земельного участка, расположенного по адресу: п. Караваево, ул.Никулино,д.1,кв.3, до строящегося жилого дома с 3 до 1,27м.</text:p>
      <text:p text:style-name="P52">2. Провести публичные слушания в <text:s/>помещении администрации Караваевского сельского поселения по адресу: п. Караваево, ул.Штеймана,д.5.</text:p>
      <text:p text:style-name="P53"><text:span text:style-name="T54">3.</text:span><text:span text:style-name="T55"><text:s/>Утвердить состав оргкоми</text:span><text:span text:style-name="T56">тета по подготовке и проведению публичных слушаний согласно приложению.</text:span></text:p>
      <text:p text:style-name="P57"><text:s/>4.Информацию о проведении публичных слушаний опубликовать в информационном бюллетене «Караваевский вестник».</text:p>
      <text:p text:style-name="P58">5.Настоящее постановление вступает в силу после его опубликования.</text:p>
      <text:p text:style-name="P59"/>
      <text:p text:style-name="P60"><text:span text:style-name="T61"><text:s text:c="2"/></text:span><text:span text:style-name="T62"><text:s text:c="2"/></text:span></text:p>
      <text:p text:style-name="P63"><text:s/><text:s text:c="2"/>Глава Караваевского сельского поселения <text:s text:c="53"/>Е.А.Шилова</text:p>
      <text:p text:style-name="P64"/>
      <text:p text:style-name="P65"/>
      <text:p text:style-name="P66"/>
      <text:p text:style-name="P67">Приложение <text:s text:c="20"/></text:p>
      <text:p text:style-name="P68"><text:s/>к <text:s/>постановлению администрации <text:s text:c="6"/></text:p>
      <text:p text:style-name="P69">Караваевского сельского поселения <text:s text:c="4"/></text:p>
      <text:p text:style-name="P70"><text:s/>от 27.07.2015г. № 39 <text:s text:c="13"/></text:p>
      <text:p text:style-name="P71"/>
      <text:p text:style-name="P72">Список членов оргкомитета</text:p>
      <text:p text:style-name="P73">по проведению и подготовке публичных слушаний по вопросу</text:p>
      <text:p text:style-name="P74">предоставления <text:s/>разрешения на отклонение от предельных параметров разрешенного строительства объекта капитального строительства-индивидуального жилого дома на земельном участке, расположенном по адресу: п. Караваево, ул. Никулино, д.1.кв.2, в части уменьшения расстояния от границы земельного участка, расположенного по адресу: п. Караваево, ул. Никулино, д.1, кв.3, <text:s/>до жилого дома с 3 до 1,27м.</text:p>
      <text:p text:style-name="P75"/>
      <text:p text:style-name="P76"><text:tab/>1.Соловьева Татьяна Борисовна,<text:s/>начальник отдела имущественных и земельных отношений администрации Караваевского сельского поселения -председатель оргкомитета.</text:p>
      <text:p text:style-name="P77"><text:tab/>2.Ветрова Наталья Михайловна, ведущий специалист, инженер-землеустроитель администрации Караваевского сельского поселения- член оргкомитета.</text:p>
      <text:p text:style-name="P78"/>
      <text:p text:style-name="P79"/>
      <text:p text:style-name="P80"/>
      <text:p text:style-name="P81">Информационное сообщение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0 августа 2015г. в 15.00 час. по адресу: п.Караваево, ул.Штеймана, д.5, состоятся публичные слушания по вопросу предоставления разрешения на</text:span><text:span text:style-name="T89"><text:s text:c="2"/>отклонение от предельных параметров разрешенного строительства<text:s/></text:span><text:span text:style-name="T90">объекта капитального строительства- индивидуального жилого дома на земельном участке, расположенном по адресу: п. Караваево, ул.Никулино, д.1, кв.2, <text:s/>в части уменьшения расстояния от границы земельного участка, расположенного по адресу: п. Караваево, ул.Ни</text:span><text:span text:style-name="T91">кулино, д.1, кв.3, до строящегося жилого дома с 3 до 1,27м.<text:s/></text:span></text:p>
            <text:p text:style-name="Обычный"><text:span text:style-name="T92"><text:tab/>Просим принять участие в публичных слушаниях всех заинтересованных лиц.</text:span><text:span text:style-name="T93"><text:tab/></text:span></text:p>
          </table:table-cell>
        </table:table-row>
      </table:table>
      <text:p text:style-name="P94"/>
      <text:p text:style-name="P95"/>
      <text:p text:style-name="P96"><text:span text:style-name="T97"><text:s text:c="18"/></text:span><text:span text:style-name="T98">Администрация<text:s/></text:span></text:p>
      <text:p text:style-name="P99"><text:span text:style-name="T100">Караваевского сельского поселения</text:span></text:p>
      <text:p text:style-name="P101"><text:span text:style-name="T102">27 июля 2015 года</text:span></text:p>
      <text:p text:style-name="P103"/>
      <text:p text:style-name="P104"/>
      <text:p text:style-name="P105"/>
      <text:p text:style-name="P106"><text:span text:style-name="T107">Информационный бюллетень<text:s/></text:span><text:span text:style-name="T108">учрежден Советом депутатов</text:span></text:p>
      <text:p text:style-name="P109"><text:s/>и администрацией Караваевского сельского поселения.</text:p>
      <text:p text:style-name="P110"/>
      <text:p text:style-name="P111">Тираж <text:s/>5 экз., <text:s text:c="2"/>Адрес: Костромская область, Костромской <text:s/>район,</text:p>
      <text:p text:style-name="P112"><text:span text:style-name="T11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7-28T07:55:00Z</dc:date>
    <meta:print-date>2015-07-28T07:53:00Z</meta:print-date>
    <meta:template xlink:href="Normal" xlink:type="simple"/>
    <meta:editing-cycles>82</meta:editing-cycles>
    <meta:editing-duration>PT579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01" meta:character-count="4691" meta:row-count="33" meta:non-whitespace-character-count="3999"/>
  </office:meta>
</office:document-meta>
</file>