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 fo:margin-right="0.0284in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" style:parent-style-name="Обычный" style:family="paragraph">
      <style:paragraph-properties fo:text-align="justify" style:vertical-align="auto" fo:margin-right="0.0284i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text:number-lines="false" fo:text-align="center" fo:text-indent="0.4166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-asian="Lucida Sans Unicode" fo:font-weight="bold" style:font-weight-asian="bold" style:font-size-complex="10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text-align="justify" fo:text-indent="0.4902in"/>
    </style:style>
    <style:style style:name="T9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/>
    </style:style>
    <style:style style:name="T10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/>
    </style:style>
    <style:style style:name="T12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4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145" style:parent-style-name="Обычный" style:family="paragraph">
      <style:paragraph-properties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14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TableColumn148" style:family="table-column">
      <style:table-column-properties style:column-width="3.4208in"/>
    </style:style>
    <style:style style:name="TableColumn149" style:family="table-column">
      <style:table-column-properties style:column-width="3.4215in"/>
    </style:style>
    <style:style style:name="Table147" style:family="table">
      <style:table-properties style:width="6.84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style:text-autospace="none" fo:text-align="center" style:vertical-align="auto" style:line-height-at-least="0.0125in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16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style:text-autospace="none" fo:text-align="justify" style:vertical-align="auto" fo:text-indent="0.4923in"/>
    </style:style>
    <style:style style:name="T187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style:text-autospace="none" fo:text-align="justify" style:vertical-align="auto" fo:text-indent="0.4923in"/>
    </style:style>
    <style:style style:name="T192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letter-spacing="-0.0006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style:text-autospace="none" fo:text-align="justify" style:vertical-align="auto" fo:text-indent="0.4923in"/>
    </style:style>
    <style:style style:name="T200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style:text-autospace="none" fo:text-align="justify" style:vertical-align="auto" fo:text-indent="0.4923in"/>
    </style:style>
    <style:style style:name="T204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217" style:parent-style-name="Основнойшрифтабзаца" style:family="text">
      <style:text-properties style:font-name-asian="Lucida Sans Unicode" fo:letter-spacing="-0.0055in" fo:font-size="11pt" style:font-size-asian="11pt" style:font-size-complex="11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Lucida Sans Unicode" fo:font-size="11pt" style:font-size-asian="11pt" style:font-size-complex="11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Lucida Sans Unicode" fo:font-size="11pt" style:font-size-asian="11pt" style:font-size-complex="11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ru" fo:country="RU"/>
    </style:style>
    <style:style style:name="P22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style:vertical-align="auto"/>
      <style:text-properties style:font-name-asian="Times New Roman" style:font-name-complex="Times New Roman" fo:letter-spacing="-0.0055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233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text-align="center" fo:margin-right="-0.052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3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text-align="justify" fo:text-indent="0.3937in"/>
    </style:style>
    <style:style style:name="T2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fo:text-align="justify"/>
      <style:text-properties style:font-name-asian="Times New Roman" style:font-name-complex="Times New Roman" style:font-size-complex="10pt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" style:parent-style-name="Обычный" style:family="paragraph">
      <style:paragraph-properties fo:text-align="center" style:vertical-align="auto"/>
    </style:style>
    <style:style style:name="T26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6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6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6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1<text:s/></text:span><text:span text:style-name="T19">,</text:span><text:span text:style-name="T20"><text:s/>13 августа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Итоговый документ<text:s/></text:span><text:span text:style-name="T30">публичных слушаний</text:span><text:span text:style-name="T31">………………………</text:span><text:span text:style-name="T32">……………………………</text:span><text:span text:style-name="T33">.</text:span><text:span text:style-name="T34">1</text:span></text:p>
            <text:p text:style-name="P35"><text:span text:style-name="T36">Заключение<text:s/></text:span><text:span text:style-name="T37">по результатам публичных слушаний………………………………………</text:span><text:span text:style-name="T38">…...</text:span><text:span text:style-name="T39">.</text:span><text:span text:style-name="T40">3</text:span></text:p>
            <text:p text:style-name="Обычный"><text:span text:style-name="T41">Постановление<text:s/></text:span><text:span text:style-name="T42">администрации Кара</text:span><text:span text:style-name="T43">ваевского сельского поселения 13.08.2015г. № 49</text:span><text:span text:style-name="T44"><text:s/>«</text:span><text:span text:style-name="T45">Об отказе <text:s text:c="2"/>в предоставлении <text:s/>разрешения <text:s/>на отклонение от предельных <text:s/>параметров</text:span></text:p>
            <text:p text:style-name="Обычный"><text:span text:style-name="T46">разрешенного <text:s text:c="2"/>строительства</text:span><text:span text:style-name="T47">»…….</text:span><text:span text:style-name="T48">......................................................................................</text:span><text:span text:style-name="T49">.......</text:span><text:bookmark-start text:name="_GoBack"/><text:bookmark-end text:name="_GoBack"/><text:span text:style-name="T50">.</text:span><text:span text:style-name="T51">4</text:span></text:p>
          </table:table-cell>
        </table:table-row>
      </table:table>
      <text:p text:style-name="P52"/>
      <text:p text:style-name="P53">***</text:p>
      <text:p text:style-name="P54">ИТОГОВЫЙ ДОКУМЕНТ</text:p>
      <text:p text:style-name="P55"><text:span text:style-name="T56">публичных слушаний по вопросу<text:s/></text:span><text:span text:style-name="T57">предоставления <text:s/>разрешения на отклонение от предельных параметров разрешенного<text:s/></text:span><text:span text:style-name="T58">строительства при реконструкции жилого дома на земельном участке, расположенном по адресу: п. Караваево, ул. Никулино, д.1, кв.2, в части уменьшения расстояния от границы земельного участка, расположенного по адресу: п. Караваево, ул.Никулино,д.1,кв.3, до<text:s/></text:span><text:span text:style-name="T59">реконструируемой части жилого дома с 3 до 1,27м</text:span></text:p>
      <text:p text:style-name="P60"><text:span text:style-name="T61"><text:s text:c="4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27 июля 2015 года № 39. <text:s text:c="9"/></text:span></text:p>
      <text:p text:style-name="P62"><text:s text:c="2"/>Председатель публичных слушаний: Шилова Е.А.</text:p>
      <text:p text:style-name="P63"><text:s text:c="2"/>Секретарь публичных слушаний: Соловьева Т.Б.</text:p>
      <text:p text:style-name="P64"><text:span text:style-name="T65"><text:s text:c="3"/>Тема публичных слушаний:</text:span><text:span text:style-name="T66"><text:s/></text:span><text:span text:style-name="T67">предоставление <text:s/>разрешения на отклонение от предельных параметров разрешенного строительства при реконструкции жилого дома на земельном участке, р</text:span><text:span text:style-name="T68">асположенном по адресу: п. Караваево, ул. Никулино, д.1, кв.2, в части уменьшения расстояния от границы земельного участка, расположенного по адресу: п. Караваево, ул.Никулино,д.1,кв.3, до реконструируемой части жилого дома с 3 до 1,27м.</text:span></text:p>
      <text:p text:style-name="P69"/>
      <text:p text:style-name="P70"><text:span text:style-name="T71"><text:s text:c="7"/></text:span><text:span text:style-name="T72">Дата<text:s/></text:span><text:span text:style-name="T73">проведения:<text:s/></text:span><text:span text:style-name="T74">10 августа 2015г. 15.00час.</text:span></text:p>
      <text:p text:style-name="P75"><text:span text:style-name="T76"><text:s text:c="7"/>Место проведения:</text:span><text:span text:style-name="T77"><text:s/>Костромской район, п.Караваево, ул.Штеймана, д.5.</text:span></text:p>
      <text:p text:style-name="P78"><text:span text:style-name="T79"><text:s text:c="7"/>Присутствовали:<text:s/></text:span><text:span text:style-name="T80">Шилова Е.А.,глава Караваевского сельского поселения, Соловьева Т.Б., начальник отдела имущественных и земельных отноше</text:span><text:span text:style-name="T81">ний, Ветрова Н.М, ведущий специалист, инженер-землеустроитель, Шаталова Нина Николаевна, Леонова Елена Алексеевна, жители п. Караваево-4 человека <text:s text:c="10"/></text:span></text:p>
      <text:p text:style-name="P82">СЛУШАЛИ:</text:p>
      <text:p text:style-name="P83"><text:span text:style-name="T84">Шилова Е.А.</text:span><text:span text:style-name="T85"><text:s/>председатель публичных слушаний, открыла <text:s/>слушания, огласила тему публичных сл</text:span><text:span text:style-name="T86">ушаний.</text:span></text:p>
      <text:p text:style-name="P87"><text:span text:style-name="T88"><text:s/></text:span><text:span text:style-name="T89">ВЫСТУПИЛИ</text:span><text:span text:style-name="T90">:<text:s/></text:span></text:p>
      <text:p text:style-name="P91"><text:span text:style-name="T92">Соловьева Т.Б</text:span><text:span text:style-name="T93">.: В администрацию Караваевского сельского поселения поступило заявление Шаталовой Н.Н. о предоставлении разрешения на отклонение от предельных параметров разрешенного строительства на земельном участке, расположенном по а</text:span><text:span text:style-name="T94">дресу:<text:s/></text:span><text:span text:style-name="T95">п. Караваево, ул. Никулино, д.1, кв.2, в части уменьшения расстояния от границы земельного участка, расположенного по адресу: п. Караваево, ул.Никулино,д.1,кв.3, до реконструируемой части жилого дома с 3 до 1,27м. К заявлению приложена схема располо</text:span><text:span text:style-name="T96">жения земельного участка на кадастровом плане территории, градостроительный план земельного участка, уведомление об отказе в выдаче разрешения на строительство в связи с отсутствием согласия собственников 2/3 долей жилого дома <text:s/>в п. Караваево, ул.Никулино,</text:span><text:span text:style-name="T97">д.1.<text:s/></text:span></text:p>
      <text:p text:style-name="P98"><text:span text:style-name="T99">В соответствии со статьей 39 Градостроительного кодекса РФ, за <text:s/>разрешением <text:s/>на отклонение от предельных параметров разрешенного строительства вправе обратиться <text:s/>правообладатели земельных участков, размеры которых меньше установленных градостроительн</text:span><text:span text:style-name="T100">ым регламентом минимальных размеров земельного участка либо конфигурация, инженерно-геологические или иные характеристики <text:s/>которых неблагоприятны для застройки. Вопрос Шаталовой Н.Н. – что из указанного в статье 39 Градкодекса РФ или иные факторы помешали<text:s/></text:span><text:span text:style-name="T101">выдержать нормативные расстояния при реконструкции дома?</text:span></text:p>
      <text:p text:style-name="P102"><text:span text:style-name="T103">Шаталова Н.Н.:</text:span><text:span text:style-name="T104"><text:s text:c="2"/>Фундамент заложен в 2013 году, реконструируемая часть дома-1 этажная с мансардой. Параметры железобетонных плит оказались больше стандартных, вышло, что угол фундамента с северной сто</text:span><text:span text:style-name="T105">роны расположен в 1,27м от границы участка Леоновой. В ходе судебного процесса мною был предложен вариант установления границ <text:s/>моего участка и участка Леоновой, позволяющий мне <text:s/>выдержать строительные нормативы, а также предусматривающий проход Леоновой к<text:s/></text:span><text:span text:style-name="T106">своему участку. Но Леонова отказалась. В настоящее время мною направлено ходатайство в суд <text:s/>о назначении судебной экспертизы по вопросам допустимости реконструкции жилого дома, существовании угрозы обрушения дома, угрозы жизни и здоровью Леоновой, ухудшени</text:span><text:span text:style-name="T107">и естественной освещенности квартир, т.д. Также оспаривается в суде отказ собственников долей в доме <text:s/>в согласовании реконструкции дома как необоснованный.</text:span></text:p>
      <text:p text:style-name="P108"><text:span text:style-name="T109">Шилова Е.А.:<text:s/></text:span><text:span text:style-name="T110">Строительство начато до выдачи градплана и разрешения на строительство. При соблюдении<text:s/></text:span><text:span text:style-name="T111">установленного порядка проблем можно было избежать. Площадь участка позволяет выдержать нормативы. Кроме того, реконструируемая часть дома находится с южной стороны участка Леоновой, полагаем, часть участка Леоновой будет затенена.</text:span></text:p>
      <text:p text:style-name="P112"><text:span text:style-name="T113">Представитель Леоновой Е</text:span><text:span text:style-name="T114">.А.</text:span><text:span text:style-name="T115">:</text:span><text:span text:style-name="T116"><text:s text:c="2"/></text:span><text:span text:style-name="T117">Категорически не согласны</text:span><text:span text:style-name="T118"><text:s text:c="4"/></text:span><text:span text:style-name="T119">в предоставлении Шаталовой Н.Н. разрешения <text:s text:c="3"/>на отклонения от предельных параметров строительства. Уменьшение расстояния с 3 до 1,27м-слишком много, участок Шаталовой не маленький, площадь его 727кв.м, т.е. не меньше мин</text:span><text:span text:style-name="T120">имального размера участка для данного вида разрешенного использования. Кроме того, Нина Николаевна не представила проект реконструкции, который предусматривает, что стена пристройки с северной стороны находится в створе старой стены дома, т.е. никакого угл</text:span><text:span text:style-name="T121">а на расстоянии 1,27м от границы участка Леоновой проект не предусматривает.</text:span></text:p>
      <text:p text:style-name="P122"><text:span text:style-name="T123">ПРЕДЛОЖИЛИ:</text:span><text:span text:style-name="T124"><text:s/>Предоставить разрешение на<text:s/></text:span><text:span text:style-name="T125"><text:s text:c="2"/></text:span><text:span text:style-name="T126">отклонение от предельных параметров разрешенного строительства на земельном участке, расположенном по адресу:<text:s/></text:span><text:span text:style-name="T127">п. Караваево, ул. Никулино,<text:s/></text:span><text:span text:style-name="T128">д.1, кв.2, в части уменьшения расстояния от границы земельного участка, расположенного по адресу: п. Караваево, ул.Никулино,д.1,кв.3, до реконструируемой части жилого дома с 3 до 1,27м.</text:span></text:p>
      <text:p text:style-name="P129"><text:span text:style-name="T130">ГОЛОСОВАЛИ</text:span><text:span text:style-name="T131">: «за» - 4 человек, «против» - 4, «воздержались» - 1.</text:span></text:p>
      <text:p text:style-name="P132"><text:span text:style-name="T133">РЕШИЛИ</text:span><text:span text:style-name="T134">:</text:span><text:span text:style-name="T135"><text:s/>Решение о предоставлении либо об отказе в предоставлении разрешения на<text:s/></text:span><text:span text:style-name="T136"><text:s text:c="2"/></text:span><text:span text:style-name="T137">отклонение от предельных параметров разрешенного строительства на земельном участке, расположенном по адресу:<text:s/></text:span><text:span text:style-name="T138">п. Караваево, ул. Никулино, д.1, кв.2, в части уменьшения расстояния от</text:span><text:span text:style-name="T139"><text:s/>границы земельного участка, расположенного по адресу: п. Караваево, ул.Никулино,д.1,кв.3, до реконструируемой части жилого дома с 3 до 1,27м, оставить за главой поселения <text:s/>в соответствии с п.6 статьи 40 Градостроительного кодекса РФ.</text:span></text:p>
      <text:p text:style-name="P140"/>
      <text:p text:style-name="P141"/>
      <text:p text:style-name="P142">Председатель <text:s/>публичных слушаний: <text:s text:c="61"/>Шилова Е.А. Секретарь публичных <text:s/>слушаний: <text:s text:c="76"/>Соловьева Т.Б.</text:p>
      <text:p text:style-name="P143"/>
      <text:p text:style-name="P144"/>
      <text:p text:style-name="P145"/>
      <text:p text:style-name="P146">***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Поселок Караваево</text:p>
          </table:table-cell>
          <table:table-cell table:style-name="TableCell153">
            <text:p text:style-name="P154"><text:s text:c="49"/>12.08.2015 <text:s text:c="5"/></text:p>
          </table:table-cell>
        </table:table-row>
      </table:table>
      <text:p text:style-name="P155"><text:tab/></text:p>
      <text:p text:style-name="P156">ЗАКЛЮЧЕНИЕ</text:p>
      <text:p text:style-name="P157"><text:span text:style-name="T158">по результатам публичных слушаний<text:s/></text:span><text:span text:style-name="T159">по вопросам предоставления разрешений на отклонение <text:s/>от предельных параметров разрешенного строительства</text:span></text:p>
      <text:p text:style-name="P160"/>
      <text:p text:style-name="P161">В целях выявления и учета мнения и<text:s/>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<text:s/>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Шаталовой Нины Николаевны были проведены публичные слушания.</text:p>
      <text:p text:style-name="P162"><text:span text:style-name="T163">Постановление администрации Караваевского сельского поселения от<text:s/></text:span><text:span text:style-name="T164"><text:s/></text:span><text:span text:style-name="T165">27 июля 2015 го</text:span><text:span text:style-name="T166">да № 39<text:s/></text:span><text:span text:style-name="T167">«</text:span><text:span text:style-name="T168">О назначении публичных слушаний по вопросу пред</text:span><text:span text:style-name="T169">о</text:span><text:span text:style-name="T170">ставления разрешений на отклонение от пр</text:span><text:span text:style-name="T171">е</text:span><text:span text:style-name="T172">дельных параметров разрешенного строительства</text:span><text:span text:style-name="T173">»</text:span><text:span text:style-name="T174"><text:s/>было опубликовано</text:span><text:span text:style-name="T175"><text:s/></text:span><text:span text:style-name="T176">в<text:s/></text:span><text:span text:style-name="T177">информационном бюллетене «Караваевский вестник»</text:span><text:span text:style-name="T178"><text:s/>от 17 июля 2015<text:s/></text:span><text:span text:style-name="T179">года №19</text:span><text:span text:style-name="T180"><text:s/></text:span><text:span text:style-name="T181">и размещено на офи</text:span><text:span text:style-name="T182">циальном сайте админ</text:span><text:span text:style-name="T183">и</text:span><text:span text:style-name="T184">страции Караваевского сельского поселения</text:span><text:span text:style-name="T185">.<text:s/></text:span></text:p>
      <text:p text:style-name="P186"><text:span text:style-name="T187">Публичные слушания<text:s/></text:span><text:span text:style-name="T188">по вопросу предоставления разрешения на отклонение от <text:s/>предельных параметров разрешенного строительства на земельном участке, расположенном по адресу: Костромская область,<text:s/></text:span><text:span text:style-name="T189">Костромской район, п. Караваево, ул.Никулино,д.1, кв.2,</text:span><text:span text:style-name="T190">проведены 10 августа 2015 года в 15.00. в помещении администрации Караваевского сельского поселения по адресу: п. Караваево, ул.Штеймана,д.5.</text:span></text:p>
      <text:p text:style-name="P191"><text:span text:style-name="T192">В процессе проведения публичных слушаний<text:s/></text:span><text:span text:style-name="T193">по вопросам предос</text:span><text:span text:style-name="T194">тавления разрешений на отклонение от предельных параметров разрешенного строительства<text:s/></text:span><text:span text:style-name="T195">были заслушаны предложения участников публичных слушаний.</text:span></text:p>
      <text:p text:style-name="P196">По результатам проведения публичных слушаний сделано следующее</text:p>
      <text:p text:style-name="P197"/>
      <text:p text:style-name="P198">заключение:</text:p>
      <text:p text:style-name="P199"><text:span text:style-name="T200">1. Считать состоявшимися публичные<text:s/></text:span><text:span text:style-name="T201">слушания<text:s/></text:span><text:span text:style-name="T202">по вопросу предоставления разрешения на отклонение от предельных параметров разрешенного строительства.</text:span></text:p>
      <text:p text:style-name="P203"><text:span text:style-name="T204">2. Процедура проведения публичных слушаний по предоставлению<text:s/></text:span><text:span text:style-name="T205">разрешения<text:s/></text:span><text:span text:style-name="T206">на отклонение от предельных параметров разрешенного строительства<text:s/></text:span><text:span text:style-name="T207">осуще</text:span><text:span text:style-name="T208">ствлена в соответствии с Градостроительным кодексом Российской Федерации, Федеральным законом от 06.10.2003 №</text:span><text:span text:style-name="T209"> </text:span><text:span text:style-name="T210">131-ФЗ «Об общих принципах организации местного самоуправления в Российской Федерации»,</text:span><text:span text:style-name="T211"><text:s/>Правилами землепользования и застройки Караваевского<text:s/></text:span><text:span text:style-name="T212">сельского поселения</text:span><text:span text:style-name="T213">,<text:s/></text:span><text:span text:style-name="T214">Положением о <text:s/>порядке организации и проведения публичных слушаний в Караваевском сельском поселении</text:span><text:span text:style-name="T215">.</text:span></text:p>
      <text:p text:style-name="P216"><text:span text:style-name="T217">3. Рекомендовать отказать в предоставлении разрешения<text:s/></text:span><text:span text:style-name="T218">на отклонение от предельных параметров разрешенного строительства на <text:s/>земельном<text:s/></text:span><text:span text:style-name="T219">участке, расположенном по адресу: Костромская область, Костромской район, п. Караваево,<text:s/></text:span><text:span text:style-name="T220">ул. Никулино, д.1, кв.2, в части уменьшения расстояния от границы земельного участка, расположенного по адресу: п. Караваево, ул.Никулино,д.1,кв.3, до реконструируемой<text:s/></text:span><text:span text:style-name="T221">части жилого дома с 3 до 1,27м, т.к. имеются возражения <text:s/>со стороны смежного землепользователя, площадь участка не менее установленного минимального размера земельного участка для данного вида разрешенного строительства, конфигурация участка позволяет собл</text:span><text:span text:style-name="T222">юсти установленные Правилами землепользования и застройки Караваевского сельского поселения отступы от границы смежного зе</text:span><text:span text:style-name="T223">мельного участка до жилого дома.</text:span></text:p>
      <text:p text:style-name="P224"/>
      <text:p text:style-name="P225">Заместитель председателя комиссии по подготовке<text:s/></text:p>
      <text:p text:style-name="P226">проекта правил землепользования<text:s/></text:p>
      <text:p text:style-name="P227">и застройки Караваевского сельского поселения <text:s text:c="41"/>А.А.Серенков</text:p>
      <text:p text:style-name="P228"/>
      <text:p text:style-name="P229"/>
      <text:p text:style-name="P230"/>
      <text:p text:style-name="P231"/>
      <text:p text:style-name="P232">***</text:p>
      <text:p text:style-name="P233">АДМИНИСТРАЦИЯ КАРАВАЕВСКОГО СЕЛЬСКОГО ПОСЕЛЕНИЯ</text:p>
      <text:p text:style-name="P234">КОСТРОМСКОГО МУНИЦИПАЛЬНОГО РАЙОНА КОСТРОМСКОЙ ОБЛАСТИ</text:p>
      <text:p text:style-name="P235"/>
      <text:p text:style-name="P236">ПОСТАНОВЛЕНИЕ</text:p>
      <text:p text:style-name="P237"/>
      <text:p text:style-name="P238">13 августа 2015г.<text:s/><text:s text:c="45"/>№<text:s text:c="2"/>49 <text:s text:c="41"/>п. Караваево</text:p>
      <text:p text:style-name="P239"/>
      <text:p text:style-name="P240">Об отказе <text:s text:c="2"/>в предоставлении <text:s/>разрешения<text:s/></text:p>
      <text:p text:style-name="P241">на отклонение от предельных <text:s/>параметров</text:p>
      <text:p text:style-name="P242">разрешенного <text:s text:c="2"/>строительства</text:p>
      <text:p text:style-name="P243"/>
      <text:p text:style-name="P244"><text:s/>В <text:s/>соответствии <text:s/>со статьей 40 Градостроительного кодекса <text:s/>Российской Федерации, Правилами землепользования и застройки Караваевского сельского поселения, утвержденными решением <text:s/>Совета <text:s/>депутатов Караваевского <text:s/>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<text:s/>Костромской<text:s/>области, утвержденным Решением Совета <text:s/>депутатов Караваевского <text:s/>сельского поселения <text:s/>от 14.06.2006г. №25 , с учетом <text:s/>итогового <text:s/>документа публичных <text:s/>слушаний от 10 августа 2015 года, заключения комиссии по подготовке проекта правил землепользования и застройки Караваевского сельского поселения <text:s/>по результатам публичных слушаний от 12 августа 2015 года, <text:s/>администрация <text:s text:c="2"/>п о с т а н о в л я е т:</text:p>
      <text:p text:style-name="P245"><text:span text:style-name="T246">1. Отказать в предоставлении <text:s/>разрешения <text:s/>на <text:s/>отклонение <text:s/>от <text:s/>предельных параметров разрешенного строительства <text:s/>на</text:span><text:span text:style-name="T247"><text:s/>земельном участке, расположенном по адресу: Костромская область, Костромской район, п. Караваево, ул. Никулино, д.1, кв.2, в части уменьшения расстояния от границы земельного участка, расположенного по адресу: п. Караваево, ул.Никулино,д.1,кв.3, до реконс</text:span><text:span text:style-name="T248">труируемой части жилого дома с 3 до 1,27м.</text:span></text:p>
      <text:p text:style-name="P249">2.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250"/>
      <text:p text:style-name="P251">Глава Караваевского сельского поселения <text:s text:c="54"/>Е.А.Шилова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Информационный бюллетень учрежден Советом депутатов</text:span></text:p>
      <text:p text:style-name="P261"><text:s/>и<text:s/>администрацией Караваевского сельского поселения.</text:p>
      <text:p text:style-name="P262"/>
      <text:p text:style-name="P263">Тираж <text:s/>5 экз., <text:s text:c="2"/>Адрес: Костромская область, Костромской <text:s/>район,</text:p>
      <text:p text:style-name="P264"><text:span text:style-name="T26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08-13T06:22:00Z</dc:date>
    <meta:print-date>2015-08-13T06:07:00Z</meta:print-date>
    <meta:template xlink:href="Normal" xlink:type="simple"/>
    <meta:editing-cycles>92</meta:editing-cycles>
    <meta:editing-duration>PT62940S</meta:editing-duration>
    <meta:user-defined meta:name="Info 1"/>
    <meta:user-defined meta:name="Info 2"/>
    <meta:user-defined meta:name="Info 3"/>
    <meta:user-defined meta:name="Info 4"/>
    <meta:document-statistic meta:page-count="1" meta:paragraph-count="25" meta:word-count="1893" meta:character-count="12660" meta:row-count="89" meta:non-whitespace-character-count="10792"/>
  </office:meta>
</office:document-meta>
</file>