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2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3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4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5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6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9" style:family="table-column">
      <style:table-column-properties style:column-width="6.6937in" style:use-optimal-column-width="false"/>
    </style:style>
    <style:style style:name="Table28" style:family="table">
      <style:table-properties style:width="6.6937in" fo:margin-left="0in" table:align="left"/>
    </style:style>
    <style:style style:name="TableRow30" style:family="table-row">
      <style:table-row-properties style:min-row-height="0.7in" style:use-optimal-row-height="false"/>
    </style:style>
    <style:style style:name="TableCell31" style:family="table-cell">
      <style:table-cell-properties fo:border="0.0034in solid #000000" fo:padding-top="0.0381in" fo:padding-left="0.0381in" fo:padding-bottom="0.0381in" fo:padding-right="0.0381in"/>
    </style:style>
    <style:style style:name="P32" style:parent-style-name="Обычный" style:family="paragraph">
      <style:paragraph-properties fo:text-align="justify" style:vertical-align="auto" fo:margin-right="0.0284in"/>
    </style:style>
    <style:style style:name="T3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36" style:parent-style-name="Обычный" style:family="paragraph">
      <style:paragraph-properties fo:text-align="justify" style:vertical-align="auto" fo:margin-right="0.0284in"/>
    </style:style>
    <style:style style:name="T3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40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49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0" style:parent-style-name="Обычный" style:family="paragraph">
      <style:paragraph-properties fo:text-align="center"/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51" style:parent-style-name="Обычный" style:family="paragraph">
      <style:paragraph-properties fo:text-align="center"/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52" style:parent-style-name="Обычный" style:family="paragraph">
      <style:paragraph-properties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P53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54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55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56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57" style:parent-style-name="Обычный" style:family="paragraph">
      <style:paragraph-properties fo:text-align="justify"/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58" style:parent-style-name="Обычный" style:family="paragraph">
      <style:paragraph-properties fo:text-align="justify" fo:text-indent="-0.0986in"/>
    </style:style>
    <style:style style:name="T59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64" style:parent-style-name="Обычный" style:family="paragraph">
      <style:paragraph-properties fo:text-indent="-0.0986in"/>
      <style:text-properties style:font-name-asian="Lucida Sans Unicode" fo:language="ru" fo:country="RU" style:language-asian="ru" style:country-asian="RU" style:language-complex="ar" style:country-complex="SA"/>
    </style:style>
    <style:style style:name="P65" style:parent-style-name="Обычный" style:family="paragraph">
      <style:paragraph-properties fo:text-indent="-0.0986in"/>
    </style:style>
    <style:style style:name="T66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69" style:parent-style-name="Обычный" style:family="paragraph">
      <style:paragraph-properties fo:text-align="justify" fo:text-indent="-0.0986in"/>
    </style:style>
    <style:style style:name="T70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72" style:parent-style-name="Обычный" style:family="paragraph">
      <style:paragraph-properties fo:text-align="justify" fo:text-indent="-0.0986in"/>
    </style:style>
    <style:style style:name="T73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77" style:parent-style-name="Обычный" style:family="paragraph">
      <style:paragraph-properties fo:text-align="justify" fo:text-indent="-0.0986in"/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78" style:parent-style-name="Обычный" style:family="paragraph">
      <style:paragraph-properties fo:text-align="justify" fo:text-indent="-0.0986in"/>
    </style:style>
    <style:style style:name="T79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83" style:parent-style-name="Обычный" style:family="paragraph">
      <style:paragraph-properties fo:text-align="justify" fo:text-indent="-0.0986in"/>
    </style:style>
    <style:style style:name="T84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90" style:parent-style-name="Обычный" style:family="paragraph">
      <style:paragraph-properties fo:text-align="justify" fo:text-indent="-0.0986in"/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91" style:parent-style-name="Обычный" style:family="paragraph">
      <style:paragraph-properties text:number-lines="false" fo:text-align="justify" fo:text-indent="-0.0986in"/>
    </style:style>
    <style:style style:name="T92" style:parent-style-name="Основнойшрифтабзаца" style:family="text">
      <style:text-properties style:font-name-asian="Lucida Sans Unicode" fo:font-weight="bold" style:font-weight-asian="bold" style:font-size-complex="10pt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Lucida Sans Unicode" fo:font-weight="bold" style:font-weight-asian="bold" style:font-size-complex="10pt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Lucida Sans Unicode" style:font-size-complex="10pt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-asian="Lucida Sans Unicode" fo:font-weight="bold" style:font-weight-asian="bold" style:font-size-complex="10pt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Lucida Sans Unicode" style:font-size-complex="10pt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02" style:parent-style-name="Обычный" style:family="paragraph">
      <style:paragraph-properties text:number-lines="false" fo:text-align="justify" fo:text-indent="-0.0986in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03" style:parent-style-name="Обычный" style:family="paragraph">
      <style:paragraph-properties text:number-lines="false" fo:text-align="justify" fo:text-indent="-0.0986in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04" style:parent-style-name="Обычный" style:family="paragraph">
      <style:paragraph-properties fo:text-align="justify" fo:text-indent="-0.0986in"/>
    </style:style>
    <style:style style:name="T105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108" style:parent-style-name="Обычный" style:family="paragraph">
      <style:paragraph-properties fo:text-align="justify" fo:text-indent="-0.0986in"/>
    </style:style>
    <style:style style:name="T109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112" style:parent-style-name="Обычный" style:family="paragraph">
      <style:paragraph-properties fo:text-align="justify" fo:text-indent="-0.0986in"/>
    </style:style>
    <style:style style:name="T113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116" style:parent-style-name="Обычный" style:family="paragraph">
      <style:paragraph-properties fo:text-align="justify" fo:margin-left="0.0986in" fo:text-indent="-0.0986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117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118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119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120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121" style:parent-style-name="Обычный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/>
      <style:text-properties style:font-name-asian="Lucida Sans Unicode" fo:language="ru" fo:country="RU" style:language-asian="ru" style:country-asian="RU" style:language-complex="ar" style:country-complex="SA"/>
    </style:style>
    <style:style style:name="P122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TableColumn124" style:family="table-column">
      <style:table-column-properties style:column-width="3.4208in"/>
    </style:style>
    <style:style style:name="TableColumn125" style:family="table-column">
      <style:table-column-properties style:column-width="3.4215in"/>
    </style:style>
    <style:style style:name="Table123" style:family="table">
      <style:table-properties style:width="6.8423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Обычный" style:family="paragraph">
      <style:text-properties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Обычный" style:family="paragraph">
      <style:text-properties fo:font-size="14pt" style:font-size-asian="14pt" style:font-size-complex="14pt"/>
    </style:style>
    <style:style style:name="P136" style:parent-style-name="Обычный" style:family="paragraph">
      <style:paragraph-properties fo:text-align="justify">
        <style:tab-stops>
          <style:tab-stop style:type="left" style:position="6.3854in"/>
        </style:tab-stops>
      </style:paragraph-properties>
    </style:style>
    <style:style style:name="T137" style:parent-style-name="Основнойшрифтабзаца" style:family="text">
      <style:text-properties fo:language="ru" fo:country="RU"/>
    </style:style>
    <style:style style:name="P138" style:parent-style-name="Обычный" style:family="paragraph">
      <style:paragraph-properties fo:text-align="justify"/>
      <style:text-properties fo:font-weight="bold" style:font-weight-asian="bold"/>
    </style:style>
    <style:style style:name="P139" style:parent-style-name="Обычный" style:family="paragraph">
      <style:paragraph-properties fo:text-align="center"/>
      <style:text-properties fo:font-weight="bold" style:font-weight-asian="bold"/>
    </style:style>
    <style:style style:name="P140" style:parent-style-name="Обычный" style:family="paragraph">
      <style:paragraph-properties fo:text-align="center" style:line-height-at-least="0.0125in"/>
    </style:style>
    <style:style style:name="T141" style:parent-style-name="Основнойшрифтабзаца" style:family="text">
      <style:text-properties fo:font-weight="bold" style:font-weight-asian="bold" fo:letter-spacing="-0.002in"/>
    </style:style>
    <style:style style:name="T142" style:parent-style-name="Основнойшрифтабзаца" style:family="text">
      <style:text-properties fo:font-weight="bold" style:font-weight-asian="bold"/>
    </style:style>
    <style:style style:name="P143" style:parent-style-name="Обычный" style:family="paragraph">
      <style:paragraph-properties fo:text-align="justify"/>
      <style:text-properties fo:letter-spacing="-0.0027in"/>
    </style:style>
    <style:style style:name="P144" style:parent-style-name="Обычный" style:family="paragraph">
      <style:paragraph-properties fo:widows="2" fo:orphans="2" fo:text-align="justify" fo:text-indent="0.4923in"/>
    </style:style>
    <style:style style:name="T145" style:parent-style-name="Основнойшрифтабзаца" style:family="text">
      <style:text-properties fo:letter-spacing="-0.0055in"/>
    </style:style>
    <style:style style:name="P146" style:parent-style-name="Обычный" style:family="paragraph">
      <style:paragraph-properties fo:text-align="justify" fo:text-indent="0.4923in"/>
    </style:style>
    <style:style style:name="T147" style:parent-style-name="Основнойшрифтабзаца" style:family="text">
      <style:text-properties fo:letter-spacing="-0.0013in"/>
    </style:style>
    <style:style style:name="T148" style:parent-style-name="Основнойшрифтабзаца" style:family="text">
      <style:text-properties fo:letter-spacing="-0.002in"/>
    </style:style>
    <style:style style:name="T149" style:parent-style-name="Основнойшрифтабзаца" style:family="text">
      <style:text-properties fo:letter-spacing="-0.0013in"/>
    </style:style>
    <style:style style:name="T150" style:parent-style-name="Основнойшрифтабзаца" style:family="text">
      <style:text-properties fo:letter-spacing="-0.0013in"/>
    </style:style>
    <style:style style:name="T151" style:parent-style-name="Основнойшрифтабзаца" style:family="text">
      <style:text-properties fo:letter-spacing="-0.002in"/>
    </style:style>
    <style:style style:name="T152" style:parent-style-name="Основнойшрифтабзаца" style:family="text">
      <style:text-properties style:font-style-complex="italic" fo:letter-spacing="-0.002in"/>
    </style:style>
    <style:style style:name="T153" style:parent-style-name="Основнойшрифтабзаца" style:family="text">
      <style:text-properties fo:letter-spacing="-0.002in"/>
    </style:style>
    <style:style style:name="T154" style:parent-style-name="Основнойшрифтабзаца" style:family="text">
      <style:text-properties fo:letter-spacing="-0.0055in"/>
    </style:style>
    <style:style style:name="T155" style:parent-style-name="Основнойшрифтабзаца" style:family="text">
      <style:text-properties fo:letter-spacing="-0.0055in"/>
    </style:style>
    <style:style style:name="T156" style:parent-style-name="Основнойшрифтабзаца" style:family="text">
      <style:text-properties fo:font-variant="small-caps" fo:letter-spacing="-0.0055in"/>
    </style:style>
    <style:style style:name="P157" style:parent-style-name="Обычный" style:family="paragraph">
      <style:paragraph-properties fo:text-align="justify" fo:text-indent="0.4923in"/>
    </style:style>
    <style:style style:name="T158" style:parent-style-name="Основнойшрифтабзаца" style:family="text">
      <style:text-properties fo:letter-spacing="-0.0006in"/>
    </style:style>
    <style:style style:name="T159" style:parent-style-name="Основнойшрифтабзаца" style:family="text">
      <style:text-properties fo:letter-spacing="-0.0006in"/>
    </style:style>
    <style:style style:name="P160" style:parent-style-name="Обычный" style:family="paragraph">
      <style:paragraph-properties fo:text-align="justify" fo:text-indent="0.4923in"/>
    </style:style>
    <style:style style:name="T161" style:parent-style-name="Основнойшрифтабзаца" style:family="text">
      <style:text-properties fo:letter-spacing="-0.0006in"/>
    </style:style>
    <style:style style:name="T162" style:parent-style-name="Основнойшрифтабзаца" style:family="text">
      <style:text-properties fo:letter-spacing="-0.0006in"/>
    </style:style>
    <style:style style:name="P163" style:parent-style-name="Обычный" style:family="paragraph">
      <style:paragraph-properties fo:text-align="justify" fo:text-indent="0.4923in"/>
      <style:text-properties fo:letter-spacing="-0.002in"/>
    </style:style>
    <style:style style:name="P164" style:parent-style-name="Обычный" style:family="paragraph">
      <style:paragraph-properties fo:text-align="justify" fo:text-indent="0.5in"/>
      <style:text-properties fo:letter-spacing="-0.002in"/>
    </style:style>
    <style:style style:name="P165" style:parent-style-name="Обычный" style:family="paragraph">
      <style:paragraph-properties fo:text-align="center"/>
      <style:text-properties fo:font-weight="bold" style:font-weight-asian="bold" fo:letter-spacing="-0.0027in"/>
    </style:style>
    <style:style style:name="P166" style:parent-style-name="Обычный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weight="bold" style:font-weight-asian="bold"/>
    </style:style>
    <style:style style:name="P16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68" style:parent-style-name="Основнойшрифтабзаца" style:family="text">
      <style:text-properties fo:letter-spacing="-0.0055in"/>
    </style:style>
    <style:style style:name="P16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70" style:parent-style-name="Основнойшрифтабзаца" style:family="text">
      <style:text-properties fo:letter-spacing="-0.0055in"/>
    </style:style>
    <style:style style:name="T171" style:parent-style-name="Основнойшрифтабзаца" style:family="text">
      <style:text-properties fo:letter-spacing="-0.002in"/>
    </style:style>
    <style:style style:name="T172" style:parent-style-name="Основнойшрифтабзаца" style:family="text">
      <style:text-properties fo:letter-spacing="-0.0055in"/>
    </style:style>
    <style:style style:name="T173" style:parent-style-name="Основнойшрифтабзаца" style:family="text">
      <style:text-properties fo:letter-spacing="-0.0055in" fo:language="en" fo:country="US"/>
    </style:style>
    <style:style style:name="T174" style:parent-style-name="Основнойшрифтабзаца" style:family="text">
      <style:text-properties fo:letter-spacing="-0.0055in"/>
    </style:style>
    <style:style style:name="T175" style:parent-style-name="Основнойшрифтабзаца" style:family="text">
      <style:text-properties fo:letter-spacing="-0.0055in"/>
    </style:style>
    <style:style style:name="T176" style:parent-style-name="Основнойшрифтабзаца" style:family="text">
      <style:text-properties fo:letter-spacing="-0.0055in"/>
    </style:style>
    <style:style style:name="P177" style:parent-style-name="Textbodyindent" style:family="paragraph">
      <style:paragraph-properties text:number-lines="false" fo:margin-left="0in" fo:text-indent="0in">
        <style:tab-stops>
          <style:tab-stop style:type="left" style:position="0in"/>
        </style:tab-stops>
      </style:paragraph-properties>
    </style:style>
    <style:style style:name="T178" style:parent-style-name="Основнойшрифтабзаца" style:family="text">
      <style:text-properties fo:letter-spacing="-0.0055in" fo:language="ru" fo:country="RU"/>
    </style:style>
    <style:style style:name="T179" style:parent-style-name="Основнойшрифтабзаца" style:family="text">
      <style:text-properties fo:letter-spacing="-0.0055in"/>
    </style:style>
    <style:style style:name="T180" style:parent-style-name="Основнойшрифтабзаца" style:family="text">
      <style:text-properties style:font-name-asian="Times New Roman" style:font-name-complex="Times New Roman"/>
    </style:style>
    <style:style style:name="P181" style:parent-style-name="Обычный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language="ru" fo:country="RU"/>
    </style:style>
    <style:style style:name="P182" style:parent-style-name="Обычный" style:family="paragraph">
      <style:paragraph-properties fo:text-align="justify"/>
      <style:text-properties fo:letter-spacing="-0.0055in"/>
    </style:style>
    <style:style style:name="P183" style:parent-style-name="Обычный" style:family="paragraph">
      <style:paragraph-properties fo:text-align="justify"/>
      <style:text-properties fo:letter-spacing="-0.0055in"/>
    </style:style>
    <style:style style:name="P184" style:parent-style-name="Обычный" style:family="paragraph">
      <style:paragraph-properties fo:text-align="justify"/>
      <style:text-properties fo:letter-spacing="-0.0055in"/>
    </style:style>
    <style:style style:name="P185" style:parent-style-name="Обычный" style:family="paragraph">
      <style:paragraph-properties fo:text-align="justify"/>
      <style:text-properties fo:letter-spacing="-0.0055in"/>
    </style:style>
    <style:style style:name="P186" style:parent-style-name="Обычный" style:family="paragraph">
      <style:paragraph-properties fo:text-align="justify"/>
      <style:text-properties fo:letter-spacing="-0.0055in"/>
    </style:style>
    <style:style style:name="P187" style:parent-style-name="Обычный" style:family="paragraph">
      <style:paragraph-properties fo:text-align="justify"/>
      <style:text-properties fo:letter-spacing="-0.0055in" fo:font-size="14pt" style:font-size-asian="14pt" style:font-size-complex="14pt"/>
    </style:style>
    <style:style style:name="T188" style:parent-style-name="Основнойшрифтабзаца" style:family="text">
      <style:text-properties fo:letter-spacing="-0.0055in"/>
    </style:style>
    <style:style style:name="T189" style:parent-style-name="Основнойшрифтабзаца" style:family="text">
      <style:text-properties fo:letter-spacing="-0.0055in" fo:language="ru" fo:country="RU"/>
    </style:style>
    <style:style style:name="T190" style:parent-style-name="Основнойшрифтабзаца" style:family="text">
      <style:text-properties fo:letter-spacing="-0.0055in"/>
    </style:style>
    <style:style style:name="P191" style:parent-style-name="Обычный" style:family="paragraph">
      <style:text-properties fo:letter-spacing="-0.0055in" fo:language="ru" fo:country="RU"/>
    </style:style>
    <style:style style:name="P192" style:parent-style-name="Обычный" style:family="paragraph">
      <style:text-properties fo:language="ru" fo:country="RU"/>
    </style:style>
    <style:style style:name="P193" style:parent-style-name="Обычный" style:family="paragraph">
      <style:paragraph-properties fo:keep-with-next="always" fo:text-align="center" fo:margin-top="0.1666in" fo:margin-bottom="0.0833in" fo:margin-right="-0.1666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94" style:parent-style-name="Обычный" style:family="paragraph">
      <style:paragraph-properties fo:text-align="center" fo:margin-bottom="0.0833in" fo:margin-right="-0.1666in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95" style:parent-style-name="Обычный" style:family="paragraph">
      <style:paragraph-properties fo:margin-right="-0.052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96" style:parent-style-name="Обычный" style:family="paragraph">
      <style:paragraph-properties fo:text-align="center" fo:margin-right="-0.052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97" style:parent-style-name="Обычный" style:family="paragraph">
      <style:paragraph-properties fo:text-align="center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98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199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200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201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202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203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04" style:parent-style-name="Основнойшрифтабзаца" style:family="text">
      <style:text-properties style:font-name-asian="Times New Roman" style:font-name-complex="Times New Roman" style:font-size-complex="10pt" fo:language="ru" fo:country="RU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-asian="Times New Roman" style:font-name-complex="Times New Roman" style:font-size-complex="10pt" fo:language="ru" fo:country="RU" style:language-asian="ru" style:country-asian="RU" style:language-complex="ar" style:country-complex="SA"/>
    </style:style>
    <style:style style:name="T206" style:parent-style-name="Основнойшрифтабзаца" style:family="text">
      <style:text-properties style:font-name-asian="Times New Roman" style:font-name-complex="Times New Roman" style:font-size-complex="10pt" fo:language="ru" fo:country="RU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Times New Roman" style:font-size-complex="10pt" fo:language="ru" fo:country="RU" style:language-asian="ru" style:country-asian="RU" style:language-complex="ar" style:country-complex="SA"/>
    </style:style>
    <style:style style:name="P209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</style:style>
    <style:style style:name="T21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213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214" style:parent-style-name="Обычный" style:family="paragraph">
      <style:paragraph-properties fo:text-align="justify" fo:margin-left="0.3937in">
        <style:tab-stops>
          <style:tab-stop style:type="left" style:position="-0.3937in"/>
        </style:tab-stops>
      </style:paragraph-properties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215" style:parent-style-name="Обычный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216" style:parent-style-name="Обычный" style:family="paragraph">
      <style:paragraph-properties fo:text-align="justify"/>
      <style:text-properties style:font-name-asian="Times New Roman" style:font-name-complex="Times New Roman" style:font-size-complex="10pt" fo:language="ru" fo:country="RU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-asian="Times New Roman" style:font-name-complex="Times New Roman" style:font-size-complex="10pt" fo:language="ru" fo:country="RU" style:language-asian="ru" style:country-asian="RU" style:language-complex="ar" style:country-complex="SA"/>
    </style:style>
    <style:style style:name="P21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1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2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21" style:parent-style-name="Обычный" style:family="paragraph">
      <style:paragraph-properties fo:text-align="center" style:vertical-align="auto"/>
    </style:style>
    <style:style style:name="T222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223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224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225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226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227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2</text:span><text:span text:style-name="T19">3</text:span><text:span text:style-name="T20"><text:s/></text:span><text:span text:style-name="T21">,</text:span><text:span text:style-name="T22"><text:s/></text:span><text:span text:style-name="T23">27</text:span><text:span text:style-name="T24"><text:s/>августа <text:s/>2015</text:span><text:span text:style-name="T25"><text:s/>года</text:span></text:p>
            <text:p text:style-name="P26">Бюллетень <text:s/>выходит по мере необходимости</text:p>
          </table:table-cell>
        </table:table-row>
      </table:table>
      <text:p text:style-name="P27">Содержание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Итоговый документ<text:s/></text:span><text:span text:style-name="T34">публичных слушаний…………………………………………………….</text:span><text:span text:style-name="T35">1</text:span></text:p>
            <text:p text:style-name="P36"><text:span text:style-name="T37">Заключение<text:s/></text:span><text:span text:style-name="T38">по результатам публичных слушаний…………………………………………....</text:span><text:span text:style-name="T39">2</text:span></text:p>
            <text:p text:style-name="Обычный"><text:span text:style-name="T40">Постановление<text:s/></text:span><text:span text:style-name="T41">администрации Караваевского сельского поселения<text:s/></text:span><text:span text:style-name="T42">27</text:span><text:span text:style-name="T43">.08.2015г. №<text:s/></text:span><text:span text:style-name="T44">53</text:span><text:span text:style-name="T45"><text:s/>«Об отказе <text:s text:c="2"/>в<text:s/></text:span><text:span text:style-name="T46">изменении вида разрешенного использования земельного участка…..</text:span><text:span text:style-name="T47">...................</text:span><text:span text:style-name="T48">3</text:span></text:p>
          </table:table-cell>
        </table:table-row>
      </table:table>
      <text:p text:style-name="P49"/>
      <text:p text:style-name="P50">ИТОГОВЫЙ ДОКУМЕНТ</text:p>
      <text:p text:style-name="P51">ПУБЛИЧНЫХ СЛУШАНИЙ ПО ИЗМЕНЕНИЮ ВИДА РАЗРЕШЕННОГО ИСПОЛЬЗОВАНИЯ ЗЕМЕЛЬНОГО УЧАСТКА</text:p>
      <text:p text:style-name="P52"/>
      <text:p text:style-name="P53"><text:s text:c="8"/>Публичные слушания назначены постановлением администрации Караваевского сельского поселения <text:s text:c="2"/>Костромского <text:s/>муниципального <text:s/>района <text:s text:c="2"/>Костромской области от 11 августа 2015 года №48.</text:p>
      <text:p text:style-name="P54"><text:s text:c="10"/></text:p>
      <text:p text:style-name="P55">Председатель публичных слушаний: Шилова Е.А.</text:p>
      <text:p text:style-name="P56">Секретарь публичных слушаний: Соловьева Т.Б. <text:s text:c="2"/></text:p>
      <text:p text:style-name="P57"><text:s text:c="12"/></text:p>
      <text:p text:style-name="P58"><text:span text:style-name="T59"><text:s/></text:span><text:span text:style-name="T60"><text:tab/></text:span><text:span text:style-name="T61"><text:tab/></text:span><text:span text:style-name="T62">Тема публичных слушаний:</text:span><text:span text:style-name="T63"><text:s/>Изменение вида разрешенного использования земельного участка, расположенного по адресу: Костромская область, Костромской район, д. Малое Андрейково, примерно в 11,5м по направлению на север от дома №33.</text:span></text:p>
      <text:p text:style-name="P64"><text:s text:c="8"/></text:p>
      <text:p text:style-name="P65"><text:span text:style-name="T66"><text:s text:c="12"/>Дата</text:span><text:span text:style-name="T67"><text:s/>проведения:<text:s/></text:span><text:span text:style-name="T68">25 <text:s/>августа <text:s/>2015г. 15.00час.</text:span></text:p>
      <text:p text:style-name="P69"><text:span text:style-name="T70"><text:s text:c="11"/>Место проведения:</text:span><text:span text:style-name="T71"><text:s/>Костромской район, п.Караваево, ул.Штеймана, д.5.</text:span></text:p>
      <text:p text:style-name="P72"><text:span text:style-name="T73"><text:s text:c="6"/></text:span><text:span text:style-name="T74"><text:s text:c="4"/></text:span><text:span text:style-name="T75"><text:s/>Присутствовали:<text:s/></text:span><text:span text:style-name="T76"><text:s/>Глава Караваевского сельского поселения Шилова Е.А., начальник отдела имущественных и земельных отношений Соловьева Т.Б., Попов А.Н., Попова .</text:span></text:p>
      <text:p text:style-name="P77"><text:s text:c="11"/>СЛУШАЛИ:</text:p>
      <text:p text:style-name="P78"><text:span text:style-name="T79"><text:tab/></text:span><text:span text:style-name="T80"><text:s text:c="9"/></text:span><text:span text:style-name="T81">Шилова Е.А.,</text:span><text:span text:style-name="T82"><text:s/>председатель публичных слушаний, открыла <text:s/>слушания, огласила тему публичных слушаний, сообщила следующее:</text:span></text:p>
      <text:p text:style-name="P83"><text:span text:style-name="T84"><text:s/></text:span><text:span text:style-name="T85"><text:s/>В</text:span><text:span text:style-name="T86"><text:s/></text:span><text:span text:style-name="T87">администрацию Караваевского сельского поселения поступило заявление Попова Александра Николаевича <text:s/>об изменении вида разрешенного использования земельного участка с кадастровым номером 44:07:030601:68 площадью 823кв.м, расположенного по адресу: Костромская область, Костромской район,</text:span><text:span text:style-name="T88"><text:s/></text:span><text:span text:style-name="T89">д. Малое Андрейково, примерно в 11,5м по направлению на север от дома №33.</text:span></text:p>
      <text:p text:style-name="P90"><text:s text:c="2"/><text:s text:c="9"/>ВЫСТУПИЛИ:<text:s/></text:p>
      <text:p text:style-name="P91"><text:span text:style-name="T92"><text:s text:c="11"/></text:span><text:span text:style-name="T93">Соловьева Т.Б. <text:s/></text:span><text:span text:style-name="T94">Указанный</text:span><text:span text:style-name="T95"><text:s/>у</text:span><text:span text:style-name="T96">часток предоставлен для огородничества, испрашиваемый вид разрешенного использования <text:s/>в соответствии с классификатором-приусадебный участок личного подсобного хозяйства (размещение гаража и других вспомогательных сооружений). Правила землепользования и застройки для д. Малое Андрейково не разрабатывались, поэтому публичные слушания проводятся в соответствии со статьей 4 ФЗ <text:s/>от 29.10.2004г. №191-ФЗ «О введении в действие Градостроительного кодекса РФ».</text:span><text:span text:style-name="T97"><text:s/></text:span><text:span text:style-name="T98">Предоставление земельных участков для ведения личного подсобного хозяйства осуществляется в соответствии со статьей 39.18 Земельного кодекса РФ, которая предусматривает<text:s/></text:span><text:span text:style-name="T99">о</text:span><text:span text:style-name="T100">пу</text:span><text:span text:style-name="T101">бликование извещения о предоставлении земельного участка, прием заявлений в течение 30 дней,<text:s/></text:span></text:p>
      <text:p text:style-name="P102"/>
      <text:p text:style-name="P103"><text:s text:c="2"/>подготовка договора купли-продажи (в случае, если заявления иных граждан не поступили), либо проведение аукциона (в случае поступления заявлений иных граждан). Испрашиваемое изменение позволит осуществить строительство объектов на земельном участке, предоставленном в обход установленной процедуры, что является недопустимым и противоречит принципам действующего законодательства.</text:p>
      <text:p text:style-name="P104"><text:span text:style-name="T105"><text:s text:c="12"/></text:span><text:span text:style-name="T106">ПРЕДЛОЖИЛИ:</text:span><text:span text:style-name="T107"><text:s/>Отказать в изменении вида разрешенного использования земельного участка площадью 823кв.м, с кадастровым номером 44:07:030601:68 расположенного по адресу: Костромская область, Костромской район, д. Малое Андрейково, примерно в 11,5м по направлению на север от дома №33, предоставленного для огородничества.</text:span></text:p>
      <text:p text:style-name="P108"><text:span text:style-name="T109"><text:s text:c="7"/></text:span><text:span text:style-name="T110"><text:s text:c="5"/>ГОЛОСОВАЛИ</text:span><text:span text:style-name="T111">: «за» - 2 человека, «против» - 2, «воздержались» - 0.</text:span></text:p>
      <text:p text:style-name="P112"><text:span text:style-name="T113"><text:tab/><text:s/></text:span><text:span text:style-name="T114">РЕШИЛИ:</text:span><text:span text:style-name="T115"><text:s/>Отказать в изменении вида разрешенного использования земельного участка площадью 823кв.м, с кадастровым номером 44:07:030601:68 расположенного по адресу: Костромская область, Костромской район, д. Малое Андрейково, примерно в 11,5м по направлению на север от дома №33, предоставленного для огородничества.</text:span></text:p>
      <text:p text:style-name="P116"/>
      <text:p text:style-name="P117"><text:s text:c="2"/>Председатель <text:s/>публичных слушаний: <text:s text:c="60"/>Е.А.Шилова</text:p>
      <text:p text:style-name="P118"/>
      <text:p text:style-name="P119"/>
      <text:p text:style-name="P120"><text:s text:c="2"/>Секретарь публичных <text:s/>слушаний: <text:s text:c="63"/>Т.Б. Соловьева</text:p>
      <text:p text:style-name="P121"/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<text:span text:style-name="T137">Поселок Караваево <text:s text:c="65"/>27 августа 2015 года</text:span><text:tab/></text:p>
      <text:p text:style-name="P138"/>
      <text:p text:style-name="P139">ЗАКЛЮЧЕНИЕ</text:p>
      <text:p text:style-name="P140"><text:span text:style-name="T141">по результатам публичных слушаний<text:s/></text:span><text:span text:style-name="T142">по вопросу изменения вида разрешенного использования земельного участка</text:span></text:p>
      <text:p text:style-name="P143"/>
      <text:p text:style-name="P144">В целях выявления и учета мнения и интересов жителей поселка Караваево, в соответствии с<text:s/><text:span text:style-name="T145">Федеральным законом <text:s/>от <text:s/>29 декабря 2004г. №191-ФЗ «О введении в действие Градостроительного кодекса РФ»</text:span>, Федеральным законом от 06.10.2003 № 131-ФЗ «Об общих принципах организации местного самоуправления в Российской Федерации», Правилами землепользования и застройки Караваевского сельского поселения, утвержденными Решением Совета депутатов Караваевского сельского поселения от 21.08.2013г. №36, Положением о <text:s/>порядке организации и проведения публичных слушаний в Караваевском сельском поселении, утвержденном Решением Совета депутатов Караваевского сельского поселения от 14.06.2006г. №25, и в связи с поступившим заявлением Попова Александра Николаевича были проведены публичные слушания.</text:p>
      <text:p text:style-name="P146"><text:span text:style-name="T147">Постановление администрации Караваевского сельского поселения от<text:s/></text:span><text:span text:style-name="T148"><text:s/></text:span>11 августа 2015 года № 48<text:s/><text:span text:style-name="T149">«</text:span>О назначении публичных слушаний<text:span text:style-name="T150">»</text:span><text:span text:style-name="T151"><text:s/>было опубликовано</text:span><text:span text:style-name="T152"><text:s/></text:span><text:span text:style-name="T153">в<text:s/></text:span><text:span text:style-name="T154">информационном бюллетене «Караваевский вестник»</text:span><text:s/>от 11 августа 2015<text:s/><text:span text:style-name="T155">года №20</text:span><text:span text:style-name="T156">.<text:s/></text:span></text:p>
      <text:p text:style-name="P157"><text:span text:style-name="T158">Публичные слушания<text:s/></text:span>по вопросу изменения вида разрешенного использования <text:s/>земельного участка, расположенного по адресу: Костромская область, Костромской район, д. Малое Андрейково, примерно в 11,5м по направлению на север от дома №33,<text:span text:style-name="T159">проведены 25 августа 2015 года в 15.00. в помещении администрации Караваевского сельского поселения по адресу: п. Караваево, ул.Штеймана, д.5.</text:span></text:p>
      <text:p text:style-name="P160"><text:span text:style-name="T161">В процессе проведения публичных слушаний<text:s/></text:span>по изменению вида разрешенного использования земельного участка<text:s/><text:span text:style-name="T162">были заслушаны предложения участников публичных слушаний.</text:span></text:p>
      <text:p text:style-name="P163">По результатам проведения публичных слушаний сделано следующее</text:p>
      <text:p text:style-name="P164"/>
      <text:p text:style-name="P165">заключение:</text:p>
      <text:p text:style-name="P166"/>
      <text:p text:style-name="P167"><text:span text:style-name="T168">1. Считать состоявшимися публичные слушания<text:s/></text:span>по вопросу изменения вида разрешенного использования земельного участка, расположенного по адресу: : Костромская область, Костромской район, д. Малое Андрейково, примерно в 11,5м по направлению на север от дома №33.</text:p>
      <text:p text:style-name="P169"><text:s/><text:span text:style-name="T170">2. Процедура проведения публичных слушаний по предоставлению<text:s/></text:span><text:span text:style-name="T171">разрешения<text:s/></text:span>на отклонение от предельных параметров разрешенного строительства<text:s/><text:span text:style-name="T172">осуществлена в соответствии с Градостроительным кодексом Российской Федерации, Федеральным законом <text:s/>от <text:s/>29 декабря 2004г. №191-ФЗ «О введении в действие Градостроительного кодекса РФ», Федеральным законом от 06.10.2003 №</text:span><text:span text:style-name="T173"> </text:span><text:span text:style-name="T174">131-ФЗ «Об общих принципах организации местного самоуправления в Российской Федерации»,</text:span><text:s/>Правилами землепользования и застройки Караваевского сельского поселения<text:span text:style-name="T175">,<text:s/></text:span>Положением о <text:s/>порядке организации и проведения публичных слушаний в Караваевском сельском поселении<text:span text:style-name="T176">.</text:span></text:p>
      <text:p text:style-name="P177"><text:span text:style-name="T178"><text:s text:c="11"/></text:span><text:span text:style-name="T179">3. Рекомендовать отказать в изменении вида разрешенного использования<text:s/></text:span><text:s/>земельного участка, расположенного по адресу: Костромская область, Костромской район, д. Малое Андрейково<text:span text:style-name="T180">, примерно в 11,5м по направлению на север от дома №33. Указанный участок предоставлен для ведения огородничества, испрашиваемый вид разрешенного использования-приусадебный участок личного подсобного хозяйства. Предоставление земельных участков для ведения личного подсобного хозяйства осуществляется в соответствии со статьей 39.18 Земельного кодекса РФ, которая предусматривает опубликование извещения о предоставлении земельного участка, прием заявлений в течение 30 дней, подготовка договора купли-продажи (в случае, если заявления иных граждан не поступили), либо проведение аукциона (в случае поступления заявлений иных граждан). Испрашиваемое изменение позволит осуществить строительство объектов на земельном участке, предоставленном в обход установленной процедуры, что является недопустимым и противоречит принципам действующего законодательства.</text:span></text:p>
      <text:p text:style-name="P181"/>
      <text:p text:style-name="P182">Заместитель председателя комиссии по подготовке<text:s/></text:p>
      <text:p text:style-name="P183">проекта правил землепользования<text:s/></text:p>
      <text:p text:style-name="P184">и застройки Караваевского сельского поселения <text:s text:c="41"/>А.А.Серенков</text:p>
      <text:p text:style-name="P185"/>
      <text:p text:style-name="P186"/>
      <text:p text:style-name="P187"/>
      <text:p text:style-name="Обычный"><text:span text:style-name="T188">Секретарь <text:s text:c="106"/></text:span><text:span text:style-name="T189"><text:s text:c="19"/></text:span><text:span text:style-name="T190"><text:s text:c="2"/>Т.Б. Соловьева</text:span></text:p>
      <text:p text:style-name="P191"/>
      <text:p text:style-name="P192"/>
      <text:p text:style-name="P193">АДМИНИСТРАЦИЯ КАРАВАЕВСКОГО СЕЛЬСКОГО ПОСЕЛЕНИЯ</text:p>
      <text:p text:style-name="P194">КОСТРОМСКОГО МУНИЦИПАЛЬНОГО РАЙОНА КОСТРОМСКОЙ ОБЛАСТИ</text:p>
      <text:p text:style-name="P195"/>
      <text:p text:style-name="P196">ПОСТАНОВЛЕНИЕ</text:p>
      <text:p text:style-name="P197"/>
      <text:p text:style-name="P198">27 августа <text:s text:c="2"/>2015г. <text:s text:c="42"/>№ <text:s/>53 <text:s text:c="43"/>п. Караваево</text:p>
      <text:p text:style-name="P199"/>
      <text:p text:style-name="P200">Об отказе в изменении вида разрешенного</text:p>
      <text:p text:style-name="P201">использования <text:s text:c="2"/>земельного <text:s text:c="2"/>участка</text:p>
      <text:p text:style-name="P202"/>
      <text:p text:style-name="P203"><text:span text:style-name="T204"><text:s text:c="9"/></text:span><text:span text:style-name="T205">Руководствуясь <text:s/>Земельным кодексом Российской Федерации, ст.4 Федерального Закона от 29.12.2004г. №191-ФЗ «О введении <text:s/>в <text:s/>действие <text:s/>Градостроительного <text:s/>кодекса <text:s/>Российской Федерации», Уставом <text:s/>муниципального <text:s/>образования <text:s/>Караваевское <text:s/>сельское <text:s/>поселение <text:s text:c="3"/>Костромского <text:s text:c="2"/>муниципального <text:s text:c="2"/>района <text:s text:c="3"/>Костромской <text:s text:c="6"/>области, <text:s/>Положением <text:s/>о <text:s/></text:span><text:soft-page-break/><text:span text:style-name="T206">порядке <text:s text:c="2"/>организации и <text:s/>проведения <text:s/>публичных <text:s text:c="2"/>слушаний <text:s text:c="2"/>в <text:s/>Караваевском сельском поселении Костромского муниципального района Костромской области, утвержденным <text:s/>Решением <text:s/>Совета <text:s/>депутатов <text:s text:c="2"/>Караваевского сельского поселения Костромского <text:s text:c="2"/>муниципального <text:s text:c="2"/>района <text:s text:c="2"/>от 14.06.2006г. №25, на <text:s/>основании <text:s/>итогового <text:s/>документа <text:s/>публичных <text:s/>слушаний <text:s/>от 25 <text:s/>августа 2015 года <text:s/>по вопросу <text:s text:c="2"/>изменения <text:s text:c="3"/>вида <text:s/>разрешенного <text:s/>использования <text:s/>земельного участка, расположенного по адресу: Костромская область, Костромской район,<text:s/></text:span><text:span text:style-name="T207">д. Малое Андрейково, примерно в 11,5м по <text:s/>направлению <text:s/>на <text:s/>север <text:s text:c="2"/>от дома <text:s/>№33, заключения <text:s/>комиссии <text:s/>по подготовке проекта правил землепользования и застройки Караваевского <text:s/>сельского <text:s/>поселения <text:s/>от 27 <text:s/>августа <text:s text:c="2"/>2015 года,<text:s/></text:span><text:span text:style-name="T208"><text:s/>администрация <text:s text:c="2"/>п о с т а н о в л я е т:</text:span></text:p>
      <text:p text:style-name="P209"><text:span text:style-name="T210">1.Отказать в изменении вида разрешенного использования земельного участка площадью 823 кв.м с кадастровым номером 44:07:030601:68, расположенного по адресу: Костромская область, Костромской район,</text:span><text:span text:style-name="T211"><text:s/></text:span><text:span text:style-name="T212">д. Малое Андрейково, примерно в 11,5м по направлению на север от дома №33, предоставленного для ведения огородничества, на испрашиваемый вид разрешенного использования - приусадебный участок личного подсобного хозяйства (размещение гаража и других вспомогательных сооружений).</text:span></text:p>
      <text:p text:style-name="P213">2.Настоящее постановление вступает в силу с<text:s/>момента опубликования в информационном бюллетене «Караваевский вестник».</text:p>
      <text:p text:style-name="P214"/>
      <text:p text:style-name="P215"><text:s text:c="2"/></text:p>
      <text:p text:style-name="P216"><text:s text:c="2"/></text:p>
      <text:p text:style-name="Обычный"><text:span text:style-name="T217">Глава Караваевского сельского поселения <text:s text:c="58"/>Е.А.Шилова</text:span></text:p>
      <text:p text:style-name="P218"/>
      <text:p text:style-name="P219"/>
      <text:p text:style-name="P220"/>
      <text:p text:style-name="P221"><text:span text:style-name="T222">Информационный бюллетень учрежден Советом депутатов</text:span></text:p>
      <text:p text:style-name="P223"><text:s/>и администрацией Караваевского сельского поселения.</text:p>
      <text:p text:style-name="P224"/>
      <text:p text:style-name="P225">Тираж <text:s/>5 экз., <text:s text:c="2"/>Адрес: Костромская область, Костромской <text:s/>район,</text:p>
      <text:p text:style-name="P226"><text:span text:style-name="T227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5-08-27T11:38:00Z</dc:date>
    <meta:print-date>2015-08-13T06:07:00Z</meta:print-date>
    <meta:template xlink:href="Normal" xlink:type="simple"/>
    <meta:editing-cycles>93</meta:editing-cycles>
    <meta:editing-duration>PT64140S</meta:editing-duration>
    <meta:user-defined meta:name="Info 1"/>
    <meta:user-defined meta:name="Info 2"/>
    <meta:user-defined meta:name="Info 3"/>
    <meta:user-defined meta:name="Info 4"/>
    <meta:document-statistic meta:page-count="4" meta:paragraph-count="21" meta:word-count="1594" meta:character-count="10665" meta:row-count="75" meta:non-whitespace-character-count="9092"/>
  </office:meta>
</office:document-meta>
</file>