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4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6937in" style:use-optimal-column-width="false"/>
    </style:style>
    <style:style style:name="Table24" style:family="table">
      <style:table-properties style:width="6.6937in" fo:margin-left="0in" table:align="left"/>
    </style:style>
    <style:style style:name="TableRow26" style:family="table-row">
      <style:table-row-properties style:min-row-height="0.7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text-align="justify" style:vertical-align="auto" fo:margin-right="0.0284in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3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4" style:parent-style-name="Обычный" style:family="paragraph">
      <style:paragraph-properties fo:widows="2" fo:orphans="2" fo:text-align="center" style:vertical-align="auto" fo:margin-left="0.7423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35" style:parent-style-name="Обычный" style:family="paragraph">
      <style:paragraph-properties fo:widows="2" fo:orphans="2" fo:text-align="center" style:vertical-align="auto" fo:margin-left="0.7423in">
        <style:tab-stops/>
      </style:paragraph-properties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8" style:parent-style-name="Обычный" style:family="paragraph">
      <style:paragraph-properties fo:widows="2" fo:orphans="2" fo:text-align="center" style:vertical-align="auto" fo:margin-left="0.7423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true"/>
    </style:style>
    <style:style style:name="P39" style:parent-style-name="Обычный" style:family="paragraph">
      <style:paragraph-properties fo:widows="2" fo:orphans="2" style:vertical-align="auto" fo:text-indent="2.125in"/>
      <style:text-properties style:font-name-asian="Times New Roman" style:font-name-complex="Times New Roman" fo:font-weight="bold" style:font-weight-asian="bold" fo:letter-spacing="0.0138in" style:letter-kerning="false" fo:language="ru" fo:country="RU" style:language-asian="ar" style:country-asian="SA" style:language-complex="ar" style:country-complex="SA"/>
    </style:style>
    <style:style style:name="P40" style:parent-style-name="Обычный" style:family="paragraph">
      <style:paragraph-properties fo:widows="2" fo:orphans="2" style:vertical-align="auto" fo:text-indent="2.125in"/>
      <style:text-properties style:font-name-asian="Times New Roman" style:font-name-complex="Times New Roman" fo:font-weight="bold" style:font-weight-asian="bold" fo:letter-spacing="0.0138in" style:letter-kerning="false" fo:language="ru" fo:country="RU" style:language-asian="ar" style:country-asian="SA" style:language-complex="ar" style:country-complex="SA"/>
    </style:style>
    <style:style style:name="P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7" style:parent-style-name="Обычный" style:family="paragraph">
      <style:paragraph-properties fo:text-align="center" style:vertical-align="auto"/>
    </style:style>
    <style:style style:name="T108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109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10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1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12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13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14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25<text:s/></text:span><text:span text:style-name="T19">,</text:span><text:span text:style-name="T20"><text:s/>11 сентября <text:s/>2015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Постановление</text:span><text:span text:style-name="T30"><text:s/>администрации Караваевского сельского поселения от 07.09.2015г. № 59 «О внесении изменений и дополнений в постановление<text:s/></text:span><text:span text:style-name="T31">администрации Караваевского сельского поселения от 13.09.2012г. № 97 «Об утверждении схемы теплоснабжения п.Караваево»……………………………………………………………………………………….</text:span><text:span text:style-name="T32">1</text:span></text:p>
          </table:table-cell>
        </table:table-row>
      </table:table>
      <text:p text:style-name="P33"/>
      <text:p text:style-name="P34">АДМИНИСТРАЦИЯ КАРАВАЕВСКОГО СЕЛЬСКОГО ПОСЕЛЕНИЯ</text:p>
      <text:p text:style-name="P35"><text:span text:style-name="T36">КОСТРОМСКОГО МУНИЦИПАЛЬНОГО РАЙОНА КОСТРОМСКОЙ ОБ</text:span><text:span text:style-name="T37">ЛАСТИ</text:span></text:p>
      <text:p text:style-name="P38"/>
      <text:p text:style-name="P39">ПОСТАНОВЛЕНИЕ</text:p>
      <text:p text:style-name="P40"/>
      <text:p text:style-name="P41">07 сентября <text:s text:c="2"/>2015 <text:s/>года <text:s text:c="27"/>№ <text:s text:c="2"/>59 <text:s text:c="28"/>п.Караваево</text:p>
      <text:p text:style-name="P42"/>
      <text:p text:style-name="P43">О <text:s text:c="2"/>внесении изменений и дополнений</text:p>
      <text:p text:style-name="P44">в постановление администрации<text:s/></text:p>
      <text:p text:style-name="P45">Караваевского сельского поселения<text:s/></text:p>
      <text:p text:style-name="P46">от 13.09.2012 г. № 97 <text:s/>«Об<text:s/>утверждении</text:p>
      <text:p text:style-name="P47">схемы теплоснабжения п.Караваево</text:p>
      <text:p text:style-name="P48">до 2026 года»</text:p>
      <text:p text:style-name="P49"/>
      <text:p text:style-name="P50">В целях приведения муниципальных правовых актов в соответствие с действующим законодательством, руководствуясь федеральным законом от 06.10.2003 г. № 131-ФЗ «Об общих принципах организации местного самоуправления на территории Российской Федерации», <text:s/>федеральным законом от <text:s/>27.07.2010 г. № 190-ФЗ <text:s/>«О теплоснабжении», <text:s/>администрация постановляет:</text:p>
      <text:p text:style-name="P51">1.Внести в <text:s/>постановление администрации Караваевского сельского поселения от 13.09.2012 г. <text:s text:c="2"/>№ <text:s/>97 <text:s/>«Об<text:s/>утверждении схемы теплоснабжения п.Караваево до 2026 года» <text:s/>следующие изменения и дополнения:</text:p>
      <text:list text:style-name="LFO45" text:continue-numbering="true">
        <text:list-item>
          <text:list>
            <text:list-item>
              <text:p text:style-name="P52">Пункт 2 <text:s/>изложить в новой редакции:</text:p>
            </text:list-item>
          </text:list>
        </text:list-item>
      </text:list>
      <text:p text:style-name="P53">«2. Определить МУП ЖКХ «Караваево» администрации Караваевского сельского поселения единой теплоснабжающей организацией на территории поселка Караваево, за исключением <text:s/>зоны деятельности центрального теплового пункта, находящегося по адресу: Костромской р-н, п.Караваево, ул.Учебный городок, дом 45.»</text:p>
      <text:p text:style-name="P54">2.Настоящее постановление подлежит опубликованию в информационном бюллетене «Караваевский вестник».</text:p>
      <text:p text:style-name="P55">3.Постановление вступает в силу со дня официального опубликования.</text:p>
      <text:p text:style-name="P56"/>
      <text:p text:style-name="P57"/>
      <text:p text:style-name="P58">Глава Караваевского сельского поселения <text:s text:c="38"/>Е.А.Шилова</text:p>
      <text:p text:style-name="P59"/>
      <text:p text:style-name="P60"><text:s text:c="2"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Информационный бюллетень<text:s/></text:span><text:span text:style-name="T109">учрежден Советом депутатов</text:span></text:p>
      <text:p text:style-name="P110"><text:s/>и администрацией Караваевского сельского поселения.</text:p>
      <text:p text:style-name="P111"/>
      <text:p text:style-name="P112">Тираж <text:s/>5 экз., <text:s text:c="2"/>Адрес: Костромская область, Костромской <text:s/>район,</text:p>
      <text:p text:style-name="P113"><text:span text:style-name="T114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еребрина</meta:initial-creator>
    <dc:creator>Пользователь</dc:creator>
    <meta:creation-date>2015-09-19T08:42:00Z</meta:creation-date>
    <dc:date>2015-09-19T08:42:00Z</dc:date>
    <meta:print-date>2015-08-13T06:0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56" meta:character-count="2386" meta:row-count="16" meta:non-whitespace-character-count="2034"/>
  </office:meta>
</office:document-meta>
</file>