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6937in" style:use-optimal-column-width="false"/>
    </style:style>
    <style:style style:name="Table26" style:family="table">
      <style:table-properties style:width="6.6937in" fo:margin-left="0in" table:align="left"/>
    </style:style>
    <style:style style:name="TableRow28" style:family="table-row">
      <style:table-row-properties style:min-row-height="0.7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widows="2" fo:orphans="2" style:snap-to-layout-grid="false" fo:text-align="justify" style:vertical-align="auto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vertical-align="auto" fo:margin-top="0.1944in"/>
    </style:style>
    <style:style style:name="T47" style:parent-style-name="Основнойшрифтабзаца" style:family="text">
      <style:text-properties style:font-name-asian="Times New Roman" style:font-name-complex="Times New Roman" style:font-weight-complex="bold" style:letter-kerning="false" fo:font-size="13.5pt" style:font-size-asian="13.5pt" style:font-size-complex="13.5pt" fo:language="ru" fo:country="RU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52" style:family="table-column">
      <style:table-column-properties style:column-width="4.2in" style:use-optimal-column-width="false"/>
    </style:style>
    <style:style style:name="Table51" style:family="table">
      <style:table-properties style:width="4.2in" fo:margin-left="0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margin-top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67" style:parent-style-name="Обычный" style:family="paragraph">
      <style:paragraph-properties fo:widows="2" fo:orphans="2" fo:text-align="justify" style:vertical-align="auto" fo:text-indent="0.5909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 fo:hyphenate="true"/>
    </style:style>
    <style:style style:name="P6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72" style:parent-style-name="Обычный" style:family="paragraph">
      <style:paragraph-properties fo:widows="2" fo:orphans="2" fo:text-align="justify" style:vertical-align="auto" fo:text-indent="0.5909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 fo:hyphenate="true"/>
    </style:style>
    <style:style style:name="P7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77" style:parent-style-name="Обычный" style:family="paragraph">
      <style:paragraph-properties fo:widows="2" fo:orphans="2" fo:text-align="justify" style:vertical-align="auto" fo:text-indent="0.5909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 fo:hyphenate="true"/>
    </style:style>
    <style:style style:name="P78" style:parent-style-name="Обычный" style:family="paragraph">
      <style:paragraph-properties fo:widows="2" fo:orphans="2" fo:text-align="justify" style:vertical-align="auto" fo:text-indent="0.5909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 fo:hyphenate="true"/>
    </style:style>
    <style:style style:name="P79" style:parent-style-name="Обычный" style:family="paragraph">
      <style:paragraph-properties fo:widows="2" fo:orphans="2" fo:text-align="justify" style:vertical-align="auto" fo:text-indent="0.5909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 fo:hyphenate="true"/>
    </style:style>
    <style:style style:name="P80" style:parent-style-name="Обычный" style:family="paragraph">
      <style:paragraph-properties fo:widows="2" fo:orphans="2" style:vertical-align="auto"/>
      <style:text-properties fo:hyphenate="true"/>
    </style:style>
    <style:style style:name="T81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en" style:country-asian="US" style:language-complex="en" style:country-complex="US"/>
    </style:style>
    <style:style style:name="T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 fo:hyphenate="true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text-align="center" style:vertical-align="auto"/>
    </style:style>
    <style:style style:name="T13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3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3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3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37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38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6</text:span><text:span text:style-name="T19"><text:s/></text:span><text:span text:style-name="T20">,</text:span><text:span text:style-name="T21"><text:s/>22</text:span><text:span text:style-name="T22"><text:s/>сентября <text:s/>2015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Постановление</text:span><text:span text:style-name="T32"><text:s/>администрации Караваевского сельского поселения от<text:s/></text:span><text:span text:style-name="T33">18.09.2015г. № 63</text:span><text:span text:style-name="T34"><text:s/>«</text:span><text:span text:style-name="T35">О начале отопительного сезона 2015-2016 г.г.<text:s/></text:span><text:span text:style-name="T36"><text:s/></text:span><text:span text:style-name="T37">на территории <text:s/>Караваевского сельского поселения</text:span><text:span text:style-name="T38">»…………………………………………………………………………………</text:span><text:span text:style-name="T39">…</text:span><text:span text:style-name="T40">…….</text:span><text:span text:style-name="T41">1</text:span></text:p>
          </table:table-cell>
        </table:table-row>
      </table:table>
      <text:p text:style-name="P42"/>
      <text:p text:style-name="P43">АДМИНИСТРАЦИЯ КАРАВАЕВСКОГО СЕЛЬСКОГО ПОСЕЛЕНИЯ КОСТРОМСКОГО МУНИЦИПАЛЬНОГО РАЙОНА КОСТРОМСКОЙ ОБЛАСТИ</text:p>
      <text:p text:style-name="P44"/>
      <text:p text:style-name="P45">ПОСТАНОВЛЕНИЕ</text:p>
      <text:p text:style-name="P46"><text:span text:style-name="T47">18 сентября 2015 года</text:span><text:span text:style-name="T48"><text:s text:c="22"/>№ 63</text:span><text:span text:style-name="T49"><text:s text:c="47"/>п.Караваево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О начале отопительного сезона 2015-2016 г.г.<text:s/></text:p>
            <text:p text:style-name="P56">на территории <text:s/>Караваевского сельского<text:s/></text:p>
            <text:p text:style-name="P57">поселения</text:p>
          </table:table-cell>
        </table:table-row>
      </table:table>
      <text:p text:style-name="P58"><text:bookmark-start text:name="_GoBack"/><text:bookmark-end text:name="_GoBack"/></text:p>
      <text:p text:style-name="P59"><text:span text:style-name="T60">В целях обеспечения комфортных условий на объектах социальной сф</text:span><text:span text:style-name="T61">е</text:span><text:span text:style-name="T62">ры <text:s/>и <text:s/>в жилом фонде <text:s/>на территории Караваевского сельского поселения, рук</text:span><text:span text:style-name="T63">о</text:span><text:span text:style-name="T64">водствуясь пунктом 4 части 1 статьи 7 Устава муниципального образования Караваевское сельское поселение Костромского муниципального района К</text:span><text:span text:style-name="T65">о</text:span><text:span text:style-name="T66">стромской области, <text:s/>администрация постановляет:</text:span></text:p>
      <text:p text:style-name="P67">1. МУП ЖКХ «Караваево» (директор Урвалов С.В.):</text:p>
      <text:p text:style-name="P68"><text:span text:style-name="T69">1.1) Приступить к подаче тепловой энергии от муниципальных котел</text:span><text:span text:style-name="T70">ь</text:span><text:span text:style-name="T71">ных и ЦТП <text:s/>потребителям на территории Караваевского сельского поселения Костромского муниципального района <text:s/>с <text:s/>21 сентября 2015 года.</text:span></text:p>
      <text:p text:style-name="P72">1.2) <text:s/>Проработать вопрос с потребителями, имеющими кредиторскую задолженность за теплоснабжение, по погашению имеющейся задолженности.<text:s/></text:p>
      <text:p text:style-name="P73"><text:span text:style-name="T74">2. Контроль за исполнением настоящего постановления возложить на заместителя главы администрации Караваевского сельского поселения Сере</text:span><text:span text:style-name="T75">н</text:span><text:span text:style-name="T76">кова А.А.</text:span></text:p>
      <text:p text:style-name="P77">3. Настоящее постановление подлежит официальному опубликованию и <text:s/>вступает в силу с момента опубликования.</text:p>
      <text:p text:style-name="P78"/>
      <text:p text:style-name="P79"/>
      <text:p text:style-name="P80"><text:span text:style-name="T81"><text:s/></text:span><text:span text:style-name="T82">Глава <text:s/>Караваевского</text:span></text:p>
      <text:p text:style-name="P83">сельского поселения <text:s text:c="57"/>Е.А.Шилова</text:p>
      <text:p text:style-name="P84"/>
      <text:p text:style-name="P85"><text:s text:c="2"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Информационный бюллетень<text:s/></text:span><text:span text:style-name="T134">учрежден Советом депутатов</text:span></text:p>
      <text:p text:style-name="P135"><text:s/>и администрацией Караваевского сельского поселения.</text:p>
      <text:p text:style-name="P136"/>
      <text:p text:style-name="P137">Тираж <text:s/>5 экз., <text:s text:c="2"/>Адрес: Костромская область, Костромской <text:s/>район,</text:p>
      <text:p text:style-name="P138"><text:span text:style-name="T139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09-23T11:01:00Z</dc:date>
    <meta:print-date>2015-09-23T10:52:00Z</meta:print-date>
    <meta:template xlink:href="Normal" xlink:type="simple"/>
    <meta:editing-cycles>98</meta:editing-cycles>
    <meta:editing-duration>PT674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166" meta:row-count="15" meta:non-whitespace-character-count="1847"/>
  </office:meta>
</office:document-meta>
</file>