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9" style:family="table-column">
      <style:table-column-properties style:column-width="6.6937in" style:use-optimal-column-width="false"/>
    </style:style>
    <style:style style:name="Table28" style:family="table">
      <style:table-properties style:width="6.6937in" fo:margin-left="0in" table:align="left"/>
    </style:style>
    <style:style style:name="TableRow30" style:family="table-row">
      <style:table-row-properties style:min-row-height="0.7in"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font-size="8pt" style:font-size-asian="8pt" style:font-size-complex="8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3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3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4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4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42" style:parent-style-name="Обычный" style:family="paragraph">
      <style:text-properties style:font-name-asian="Lucida Sans Unicode" fo:font-size="5pt" style:font-size-asian="5pt" style:font-size-complex="5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1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154" style:parent-style-name="Основнойшрифтабзаца" style:family="text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55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56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57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58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59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60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61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62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63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64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65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66" style:parent-style-name="Обычный" style:family="paragraph"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186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font-size="16pt" style:font-size-asian="16pt" style:font-size-complex="16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-asian="Lucida Sans Unicode" fo:font-size="16pt" style:font-size-asian="16pt" style:font-size-complex="16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text-align="end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text-align="end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text-align="end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text-align="end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text-align="end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text-align="end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text-align="end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text-align="end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text-align="end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0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text-align="justify" fo:margin-bottom="0.0833in" fo:text-indent="0.38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4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text-align="justify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text-align="justify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43" style:parent-style-name="Обычный" style:family="paragraph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text-align="justify"/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text-align="end"/>
    </style:style>
    <style:style style:name="T253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text-align="end" style:vertical-align="auto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text-align="center" style:vertical-align="auto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text-align="center" style:vertical-align="auto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" style:parent-style-name="Обычный" style:family="paragraph">
      <style:paragraph-properties fo:widows="2" fo:orphans="2" fo:text-align="center" style:vertical-align="auto"/>
    </style:style>
    <style:style style:name="T26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6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6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6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6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7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text-align="justify" fo:margin-bottom="0.0833in" fo:text-indent="0.38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82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90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96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fo:text-align="justify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fo:text-align="justify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299" style:parent-style-name="Обычный" style:family="paragraph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01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fo:text-align="justify"/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text-align="justify"/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fo:text-align="end"/>
    </style:style>
    <style:style style:name="T308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text-align="end"/>
    </style:style>
    <style:style style:name="T311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13" style:parent-style-name="Обычный" style:family="paragraph">
      <style:paragraph-properties fo:text-align="end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" style:parent-style-name="Обычный" style:family="paragraph">
      <style:paragraph-properties fo:text-align="end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9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2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32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32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32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32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text-align="justify" fo:margin-bottom="0.0833in" fo:text-indent="0.3854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8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5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text-align="end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fo:text-align="center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text-align="justify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text-align="justify"/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59" style:parent-style-name="Обычный" style:family="paragraph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60" style:parent-style-name="Обычный" style:family="paragraph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text-align="justify"/>
    </style:style>
    <style:style style:name="T363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text-align="justify"/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Lucida Sans Unicode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text-align="end"/>
    </style:style>
    <style:style style:name="T370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text-align="end" style:vertical-align="auto"/>
    </style:style>
    <style:style style:name="T372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2" style:parent-style-name="Обычный" style:family="paragraph">
      <style:text-properties style:font-name-asian="Lucida Sans Unicode" fo:font-size="14pt" style:font-size-asian="14pt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22" style:parent-style-name="Обычный" style:family="paragraph">
      <style:paragraph-properties fo:text-align="center" style:vertical-align="auto"/>
    </style:style>
    <style:style style:name="T42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2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2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42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42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8</text:span><text:span text:style-name="T19"><text:s/></text:span><text:span text:style-name="T20">,</text:span><text:span text:style-name="T21">15 окт</text:span><text:span text:style-name="T22">ября <text:s/>2015</text:span><text:span text:style-name="T23"><text:s/>года</text:span></text:p>
            <text:p text:style-name="P24"><text:span text:style-name="T25">Бюллетень <text:s/>выходит по мере необходимости</text:span></text:p>
            <text:p text:style-name="P26"/>
          </table:table-cell>
        </table:table-row>
      </table:table>
      <text:p text:style-name="P27">Содержание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Постановление</text:span><text:span text:style-name="T34"><text:s/>администрации Караваевского сельског</text:span><text:span text:style-name="T35">о поселения от 15.10.2015г. № 70</text:span><text:span text:style-name="T36"><text:s/>«</text:span><text:span text:style-name="T37">О назначении публичных слушаний по вопросу</text:span><text:span text:style-name="T38"><text:s/></text:span><text:span text:style-name="T39">предоставления <text:s text:c="2"/>разрешения <text:s text:c="2"/>на <text:s text:c="2"/>отклонение</text:span><text:span text:style-name="T40"><text:s/></text:span><text:span text:style-name="T41">от пре</text:span><text:span text:style-name="T42">дельных параметров разрешенного<text:s/></text:span><text:span text:style-name="T43">строительства</text:span><text:span text:style-name="T44">»……………………</text:span><text:span text:style-name="T45">…………………………</text:span><text:span text:style-name="T46">….</text:span><text:span text:style-name="T47">.</text:span><text:span text:style-name="T48">2</text:span></text:p>
            <text:p text:style-name="P49"><text:span text:style-name="T50">Информационное сообщение</text:span><text:span text:style-name="T51"><text:s/>о назначении публичных слушаний на<text:s/></text:span><text:span text:style-name="T52"><text:tab/></text:span><text:span text:style-name="T53">29.10.</text:span><text:span text:style-name="T54"><text:s/>2015г. в 15.00 час</text:span><text:span text:style-name="T55">…………………………………………</text:span><text:span text:style-name="T56">....................................</text:span><text:span text:style-name="T57">..</text:span><text:span text:style-name="T58">..</text:span><text:span text:style-name="T59">3</text:span></text:p>
            <text:p text:style-name="P60"><text:span text:style-name="T61">Постановление</text:span><text:span text:style-name="T62"><text:s/>администрации Караваевского сельского поселения от 15.10.2015г. № 71 «</text:span><text:span text:style-name="T63">О назначении публичных слушаний по вопросу</text:span><text:span text:style-name="T64"><text:s/></text:span><text:span text:style-name="T65">предоставления <text:s text:c="2"/>разрешения <text:s text:c="2"/>на <text:s text:c="2"/>условно</text:span><text:span text:style-name="T66"><text:s/></text:span><text:span text:style-name="T67">разрешенный вид использования земельного участка</text:span><text:span text:style-name="T68">……............................................................................................</text:span><text:span text:style-name="T69">4</text:span></text:p>
            <text:p text:style-name="P70"><text:span text:style-name="T71">Информационное сообщение</text:span><text:span text:style-name="T72"><text:s/>о назначении публичных слушаний 30.10.</text:span><text:span text:style-name="T73">2015 г. в 14.00час</text:span><text:span text:style-name="T74">………………………………………………………………………</text:span><text:span text:style-name="T75">.....</text:span><text:span text:style-name="T76">5</text:span></text:p>
            <text:p text:style-name="P77"><text:span text:style-name="T78">Постановление</text:span><text:span text:style-name="T79"><text:s/>администрации Караваевского сельского поселения от 15.10.2015г. № 72 «</text:span><text:span text:style-name="T80">О назначении публичных слушаний по вопросу</text:span><text:span text:style-name="T81"><text:s/></text:span><text:span text:style-name="T82">предоставления <text:s text:c="2"/>разрешения <text:s text:c="2"/>на <text:s text:c="2"/>условно</text:span><text:span text:style-name="T83"><text:s/></text:span><text:span text:style-name="T84">разрешенный вид<text:s/></text:span><text:span text:style-name="T85">использования земельного участка……………………………………………………………</text:span><text:span text:style-name="T86">..</text:span><text:span text:style-name="T87">..</text:span><text:span text:style-name="T88">6</text:span></text:p>
            <text:p text:style-name="P89"><text:span text:style-name="T90">Информационное сообщение</text:span><text:span text:style-name="T91"><text:s/>о назначении публичных слушаний 30.10.</text:span><text:span text:style-name="T92">2015 г. в 14.3</text:span><text:span text:style-name="T93">0час</text:span><text:span text:style-name="T94">………………………………………………………………</text:span><text:span text:style-name="T95">……</text:span><text:span text:style-name="T96">…</text:span><text:span text:style-name="T97">…</text:span><text:span text:style-name="T98">7</text:span></text:p>
            <text:p text:style-name="P99"><text:span text:style-name="T100">Постановление</text:span><text:span text:style-name="T101"><text:s/>администрации Караваевского сельского поселения от 15.10.2015г. № 71 «</text:span><text:span text:style-name="T102">О назначении публичных слушаний по вопросу</text:span><text:span text:style-name="T103"><text:s/></text:span><text:span text:style-name="T104">предоставления <text:s text:c="2"/>разрешения <text:s text:c="2"/>на <text:s text:c="2"/>условно</text:span><text:span text:style-name="T105"><text:s/></text:span><text:span text:style-name="T106">разрешенный вид использования земельного участка</text:span><text:span text:style-name="T107">…</text:span><text:span text:style-name="T108">……………………………………………………………</text:span><text:span text:style-name="T109">8</text:span></text:p>
            <text:p text:style-name="P110"><text:span text:style-name="T111">Информационное сообщение</text:span><text:span text:style-name="T112"><text:s/>о назначении публичных слушаний 30.10.2015 г. в 15.0</text:span><text:span text:style-name="T113">0час</text:span><text:span text:style-name="T114">………………………………………………………………………</text:span><text:span text:style-name="T115">....</text:span><text:span text:style-name="T116">9</text:span>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***</text:p>
      <text:p text:style-name="P132">АДМИНИСТРАЦИЯ КАРАВАЕВСКОГО СЕЛЬСКОГО ПОСЕЛЕНИЯ</text:p>
      <text:p text:style-name="P133">КОСТРОМСКОГО МУНИЦИПАЛЬНОГО РАЙОНА КОСТРОМСКОЙ ОБЛАСТИ</text:p>
      <text:p text:style-name="P134"/>
      <text:p text:style-name="P135">ПОСТАНОВЛЕНИЕ</text:p>
      <text:p text:style-name="P136"/>
      <text:p text:style-name="P137">15 октября <text:s/>2015г. <text:s text:c="32"/><text:s text:c="11"/><text:s text:c="3"/>№70 <text:s text:c="45"/>п. Караваево</text:p>
      <text:p text:style-name="P138"/>
      <text:p text:style-name="P139">О назначении публичных слушаний по вопросу</text:p>
      <text:p text:style-name="P140">предоставления <text:s text:c="2"/>разрешения <text:s text:c="2"/>на <text:s text:c="2"/>отклонение</text:p>
      <text:p text:style-name="P141">от предельных параметров разрешенного строительства</text:p>
      <text:p text:style-name="P142"/>
      <text:p text:style-name="P143">Руководствуясь <text:s/>Градостроительным <text:s/>кодексом <text:s/>Российской <text:s/>Федерации, <text:s/>Федеральным <text:s/>законом <text:s/>от 06.10.2003года <text:s/>№131-ФЗ <text:s text:c="2"/>«Об <text:s/>общих <text:s/>принципах <text:s/>организации местного <text:s/>самоуправления <text:s/>в <text:s/>Российской Федерации», Уставом <text:s/>муниципального 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2"/>области, <text:s/>Правилами землепользования и застройки Караваевского сельского поселения, утвержденными <text:s text:c="2"/>Решением <text:s/>Совета <text:s/>депутатов <text:s/>Караваевского <text:s/>сельского <text:s/>поселения Костромского <text:s/>муниципального <text:s/>района <text:s/>от <text:s/>21.08.2013г. №36, 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ем <text:s/>Совета <text:s/>депутатов <text:s/>Караваевского <text:s/>сельского <text:s/>поселения Костромского <text:s/>муниципального <text:s/>района <text:s/>от <text:s/>14.06.2006г. №25 , администрация <text:s/>п о с т а н о в л я е т:</text:p>
      <text:p text:style-name="P144">1.Назначить <text:s text:c="3"/>на 15.00 час. <text:s/>29 октября 2015 года <text:s/>публичные слушания по вопросу предоставления <text:s/>разрешения на отклонение от предельных параметров разрешенного строительства при реконструкции квартиры, расположенной на земельном участке <text:s/>по адресу: п. Караваево, ул. Штеймана, д.17, кв.2, в части уменьшения расстояния от границы земельного участка до жилого дома с 5 до 1м с северо-западной стороны, и <text:s/>с 5 до 1,5м с северо-восточной стороны.</text:p>
      <text:p text:style-name="P145">2. Провести публичные слушания в <text:s/>помещении администрации Караваевского сельского поселения по адресу: п. Караваево, ул.Штеймана,д.5.</text:p>
      <text:p text:style-name="P146"><text:span text:style-name="T147">3.</text:span><text:span text:style-name="T148"><text:s/>Утвердить состав оргкомитета по подготовке и проведению публичных слушаний согласно приложению.</text:span></text:p>
      <text:p text:style-name="P149"><text:s/>4.Информацию о проведении публичных слушаний опубликовать в информационном бюллетене «Караваевский вестник».</text:p>
      <text:p text:style-name="P150">5.Настоящее постановление вступает<text:s/>в силу после его опубликовании.</text:p>
      <text:p text:style-name="P151"/>
      <text:p text:style-name="P152"/>
      <text:p text:style-name="P153"><text:span text:style-name="T154"><text:s text:c="3"/>Глава Караваевского сельского поселения <text:s text:c="53"/>Е.А.Шилова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Приложение <text:s text:c="20"/></text:p>
      <text:p text:style-name="P168"><text:s/>к <text:s/>постановлению администрации <text:s text:c="6"/></text:p>
      <text:p text:style-name="P169">Караваевского сельского поселения <text:s text:c="4"/></text:p>
      <text:p text:style-name="P170"><text:s/>от 15.10.2015г. № 70 <text:s text:c="13"/></text:p>
      <text:p text:style-name="P171"/>
      <text:p text:style-name="P172"/>
      <text:p text:style-name="P173"/>
      <text:p text:style-name="P174">Список членов оргкомитета</text:p>
      <text:p text:style-name="P175">по проведению и подготовке публичных слушаний по вопросу</text:p>
      <text:p text:style-name="P176">предоставления <text:s/>разрешения на отклонение от предельных параметров разрешенного строительства при реконструкции квартиры, расположенной на земельном участке по адресу: п. Караваево, ул. Штеймана, д.17, <text:s/>кв.2, в части уменьшения расстояния от границы земельного участка до жилого дома с 5 до 1м с северо-западной стороны, и <text:s/>с 5 до 1,5м с северо-восточной стороны.</text:p>
      <text:p text:style-name="P177"/>
      <text:p text:style-name="P178"/>
      <text:p text:style-name="P179"><text:tab/>1.Соловьева Татьяна Борисовна, начальник отдела имущественных и земельных отношений-председатель оргкомитета.</text:p>
      <text:p text:style-name="P180"><text:tab/>2.Теребрина Ольга Евгеньевна, главный специалист по налогам и имуществу-член оргкомитета.</text:p>
      <text:p text:style-name="P181"/>
      <text:p text:style-name="P182"/>
      <text:p text:style-name="P183">Информационное сообщение</text:p>
      <text:p text:style-name="P184"/>
      <text:p text:style-name="P185"><text:span text:style-name="T186"><text:tab/>29 октября 2015г. в 15.00 час. по адресу: п.Караваево, ул.Штеймана, д.5, состоятся публичные слушания по вопросу предоставления разрешения на</text:span><text:span text:style-name="T187"><text:s/></text:span><text:span text:style-name="T188"><text:s/>отклонение от предельных параметров разрешенного строительства при реконструкции квартиры, расположенной на земельном участке <text:s/>по адресу: п. Караваево, ул. Штеймана, д.17, кв.2, в части уменьшения расстояния от границы земельного участка до жилого дома с 5 до 1м с северо-западной стороны, и <text:s/>с 5 до 1,5м с северо-восточной стороны.</text:span></text:p>
      <text:p text:style-name="P189"><text:span text:style-name="T190"><text:tab/></text:span><text:span text:style-name="T191">Просим принять участие в публичных слушаниях всех заинтересованных лиц.</text:span></text:p>
      <text:p text:style-name="P192"><text:span text:style-name="T193"><text:s text:c="2"/>Администрация Караваевского сельского поселения</text:span></text:p>
      <text:p text:style-name="P194">15 октября 2015 года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АДМИНИСТРАЦИЯ КАРАВАЕВСКОГО СЕЛЬСКОГО ПОСЕЛЕНИЯ</text:p>
      <text:p text:style-name="P204">КОСТРОМСКОГО МУНИЦИПАЛЬНОГО РАЙОНА КОСТРОМСКОЙ ОБЛАСТИ</text:p>
      <text:p text:style-name="P205"/>
      <text:p text:style-name="P206">ПОСТАНОВЛЕНИЕ</text:p>
      <text:p text:style-name="P207"/>
      <text:p text:style-name="P208">15 октября <text:s/>2015г. <text:s text:c="42"/>№ 71 <text:s text:c="40"/>п. Караваево</text:p>
      <text:p text:style-name="P209"/>
      <text:p text:style-name="P210">О назначении публичных слушаний по вопросу</text:p>
      <text:p text:style-name="P211">предоставления <text:s text:c="2"/>разрешения <text:s text:c="2"/>на <text:s text:c="2"/>условно</text:p>
      <text:p text:style-name="P212">разрешенный вид использования земельного участка</text:p>
      <text:p text:style-name="P213"/>
      <text:p text:style-name="P214">Рассмотрев заявление собственников земельного участка о предоставлении разрешения на условно разрешенный вид использования земельного участка, руководствуясь статьей 39 Градостроительного <text:s/>кодекса <text:s/>Российской <text:s/>Федерации, Федеральным <text:s/>законом <text:s/>от 06.10.2003года <text:s/>№131-ФЗ <text:s/>«Об общих принципах организации местного <text:s/>самоуправления <text:s/>в <text:s/>Российской Федерации», Уставом <text:s text:c="2"/>муниципального 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6"/>области, <text:s/>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ем <text:s/>Совета <text:s/>депутатов <text:s/>Караваевского <text:s/>сельского <text:s/>поселения Костромского <text:s/>муниципального <text:s/>района <text:s/>от <text:s/>14.06.2006г. №25, администрация <text:s/>п о с т а н о в л я е т:</text:p>
      <text:p text:style-name="P215">1.Назначить <text:s/>на 14.00час. 30 октября 2015 года <text:s text:c="2"/>публичные слушания по вопросу предоставления разрешения на условно разрешенный вид использования «многоквартирные жилые дома» земельного участка с кадастровым номером 44:07:030104:684 площадью 766кв.м, расположенного по адресу: Костромская область, Костромской район, п. Караваево, ул.Никулино, примерно в 27м по направлению на юго-запад от ориентира дом №6.</text:p>
      <text:p text:style-name="P216">2. Провести публичные слушания в <text:s/>помещении администрации Караваевского сельского поселения по адресу: п. Караваево, ул.Штеймана,д.5.</text:p>
      <text:p text:style-name="P217">3. Утвердить состав оргкомитета по подготовке и проведению публичных слушаний согласно приложению.</text:p>
      <text:p text:style-name="P218">4.Информацию о проведении публичных слушаний опубликовать в информационном бюллетене «Караваевский вестник».</text:p>
      <text:p text:style-name="P219">5.Настоящее постановление вступает в силу после его опубликования.</text:p>
      <text:p text:style-name="P220"/>
      <text:p text:style-name="P221"><text:s text:c="2"/></text:p>
      <text:p text:style-name="P222"><text:s text:c="3"/>Глава Караваевского сельского поселения <text:s text:c="32"/>Е.А.Шилова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Приложение<text:s text:c="13"/></text:p>
      <text:p text:style-name="P230"><text:s/>к <text:s/>постановлению администрации <text:s text:c="6"/></text:p>
      <text:p text:style-name="P231">Караваевского сельского поселения <text:s text:c="4"/></text:p>
      <text:p text:style-name="P232"><text:s/>от <text:s/>15 октября 2015г. № 71 <text:s text:c="11"/></text:p>
      <text:p text:style-name="P233"/>
      <text:p text:style-name="P234"/>
      <text:p text:style-name="P235"/>
      <text:p text:style-name="P236">Список членов оргкомитета</text:p>
      <text:p text:style-name="P237">по проведению и подготовке публичных слушаний по вопросу</text:p>
      <text:p text:style-name="P238">предоставления <text:s/>разрешения на условно разрешенный вид использования «многоквартирные жилые дома» земельного участка площадью 766кв.м, расположенного по адресу: Костромская область, Костромской район, п. Караваево, ул.Никулино, примерно в 27м по направлению на юго-запад от ориентира дом №6.</text:p>
      <text:p text:style-name="P239"/>
      <text:p text:style-name="P240"/>
      <text:p text:style-name="P241"><text:tab/>1.Соловьева Татьяна Борисовна, начальник отдела имущественных и земельных отношений - председатель оргкомитета.</text:p>
      <text:p text:style-name="P242"><text:tab/>2.Теребрина Ольга Евгеньевна, главный специалист по налогам и имуществу- член оргкомитета.</text:p>
      <text:p text:style-name="P243"><text:tab/></text:p>
      <text:p text:style-name="P244">ИНФОРМАЦИОННОЕ СООБЩЕНИЕ</text:p>
      <text:p text:style-name="P245"><text:span text:style-name="T246"><text:tab/></text:span><text:span text:style-name="T247">30 октября 2015 г. в 14.00час. по адресу: п. Караваево, ул.Штеймана,д.5, состоятся <text:s/>публичные слушания по вопросу предоставления разрешения на условно разрешенный вид использования <text:s/>«многоквартирные жилые дома» земельного участка с кадастровым номером 44:07:030104:684 площадью 766кв.м, расположенного по адресу: Костромская область, Костромской район, п. Караваево, ул.Никулино, примерно в 27м по направлению на юго-запад от ориентира дом №6.</text:span></text:p>
      <text:p text:style-name="P248"><text:tab/>Просим принять участие в публичных слушаниях всех заинтересованных лиц.</text:p>
      <text:p text:style-name="P249"><text:span text:style-name="T250"><text:tab/></text:span><text:span text:style-name="T251">Предложения и замечания, касающиеся данного вопроса, принимаются комиссией по подготовке правил землепользования и застройки Караваевского сельского поселения <text:s/>по тел. 661-533 или по адресу: п. Караваево, ул.Штеймана,д.5, до 29 октября 2015 года. <text:s text:c="15"/></text:span></text:p>
      <text:p text:style-name="P252"><text:span text:style-name="T253">Администрация Караваевского сельского поселения</text:span></text:p>
      <text:p text:style-name="P254">15.10.2015г.</text:p>
      <text:p text:style-name="P255"/>
      <text:p text:style-name="P256"/>
      <text:p text:style-name="P257"/>
      <text:p text:style-name="P258"/>
      <text:p text:style-name="P259"/>
      <text:p text:style-name="P260"><text:span text:style-name="T261">АДМИНИСТРАЦИЯ КАРАВАЕВСКОГО СЕЛЬСКОГО ПОСЕЛЕНИЯ</text:span></text:p>
      <text:p text:style-name="P262">КОСТРОМСКОГО МУНИЦИПАЛЬНОГО РАЙОНА КОСТРОМСКОЙ ОБЛАСТИ</text:p>
      <text:p text:style-name="P263"/>
      <text:p text:style-name="P264">ПОСТАНОВЛЕНИЕ</text:p>
      <text:p text:style-name="P265"/>
      <text:p text:style-name="P266">5 октября <text:s text:c="3"/>2015г. <text:s text:c="28"/><text:s text:c="5"/><text:s text:c="7"/>№ 72 <text:s text:c="40"/>п. Караваево</text:p>
      <text:p text:style-name="P267"/>
      <text:p text:style-name="P268">О назначении публичных слушаний по вопросу</text:p>
      <text:p text:style-name="P269">предоставления <text:s text:c="2"/>разрешения <text:s text:c="2"/>на <text:s text:c="2"/>условно</text:p>
      <text:p text:style-name="P270">разрешенный вид использования земельного участка</text:p>
      <text:p text:style-name="P271"/>
      <text:p text:style-name="P272">Рассмотрев заявление собственника земельного участка о предоставлении разрешения на условно разрешенный вид использования земельного участка, руководствуясь статьей 39 Градостроительного <text:s/>кодекса <text:s/>Российской <text:s/>Федерации, Федеральным <text:s/>законом <text:s/>от 06.10.2003года <text:s/>№131-ФЗ <text:s/>«Об общих принципах организации местного <text:s/>самоуправления <text:s/>в <text:s/>Российской Федерации», Уставом <text:s text:c="2"/>муниципального 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6"/>области, <text:s/>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ем <text:s/>Совета <text:s/>депутатов <text:s/>Караваевского <text:s/>сельского <text:s/>поселения Костромского <text:s/>муниципального <text:s/>района <text:s/>от <text:s/>14.06.2006г. №25, администрация <text:s/>п о с т а н о в л я е т:</text:p>
      <text:p text:style-name="P273">1.Назначить <text:s/>на 14.30час. 30 октября 2014 года <text:s text:c="2"/>публичные слушания по вопросу предоставления разрешения на условно разрешенный вид использования «многоквартирные жилые дома» земельного участка с кадастровым номером 44:07:030116:96 площадью 888кв.м, расположенного по адресу: Костромская область, Костромской район, п. Караваево, ул.Дальняя, д.2Б.</text:p>
      <text:p text:style-name="P274">2. Провести публичные слушания в <text:s/>помещении администрации Караваевского сельского поселения по адресу: п. Караваево, ул.Штеймана, д.5.</text:p>
      <text:p text:style-name="P275">3. Утвердить состав оргкомитета по подготовке и проведению публичных слушаний согласно приложению.</text:p>
      <text:p text:style-name="P276">4.Информацию о проведении публичных слушаний опубликовать в информационном бюллетене «Караваевский вестник».</text:p>
      <text:p text:style-name="P277">5.Настоящее постановление вступает в силу после его опубликования.</text:p>
      <text:p text:style-name="P278"/>
      <text:p text:style-name="P279"><text:s text:c="3"/>Глава Караваевского сельского поселения <text:s text:c="32"/>Е.А.Шилова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>Приложение <text:s text:c="20"/></text:p>
      <text:p text:style-name="P287"><text:s/>к <text:s/>постановлению администрации <text:s text:c="6"/></text:p>
      <text:p text:style-name="P288">Караваевского сельского поселения <text:s text:c="4"/></text:p>
      <text:p text:style-name="P289"><text:s/>от 15 октября 2015г. № 72 <text:s text:c="11"/></text:p>
      <text:p text:style-name="P290"/>
      <text:p text:style-name="P291"/>
      <text:p text:style-name="P292">Список членов оргкомитета</text:p>
      <text:p text:style-name="P293">по проведению и подготовке публичных слушаний по вопросу</text:p>
      <text:p text:style-name="P294">предоставления <text:s/>разрешения на условно разрешенный вид использования «многоквартирные жилые дома» земельного участка с кадастровым номером <text:s/>44:07:030116:96 площадью 888кв.м, расположенного по адресу: Костромская область, Костромской район, п. Караваево, ул.Дальняя,д.2Б</text:p>
      <text:p text:style-name="P295"/>
      <text:p text:style-name="P296"/>
      <text:p text:style-name="P297"><text:tab/>1.Соловьева Татьяна Борисовна, начальник отдела имущественных и земельных отношений - председатель оргкомитета.</text:p>
      <text:p text:style-name="P298"><text:tab/>2.Теребрина Ольга Евгеньевна, главный специалист по налогам и имуществу - член оргкомитета.</text:p>
      <text:p text:style-name="P299"><text:tab/></text:p>
      <text:p text:style-name="P300"/>
      <text:p text:style-name="P301">ИНФОРМАЦИОННОЕ СООБЩЕНИЕ</text:p>
      <text:p text:style-name="P302"><text:span text:style-name="T303"><text:tab/></text:span><text:span text:style-name="T304">30 октября 2015 г. в 14.30час. по адресу: п. Караваево, ул.Штеймана,д.5, состоятся <text:s/>публичные слушания по вопросу предоставления разрешения на условно разрешенный вид использования <text:s/>«многоквартирные жилые дома» земельного участка с кадастровым номером 44:07:030116:96 площадью 888кв.м, расположенного по адресу: Костромская область, Костромской район, п. Караваево, ул.Дальняя,д.2Б.</text:span></text:p>
      <text:p text:style-name="P305"><text:tab/>Просим принять участие в публичных слушаниях всех заинтересованных лиц.</text:p>
      <text:p text:style-name="P306"><text:tab/>Предложения и замечания, касающиеся данного вопроса, принимаются комиссией по подготовке правил землепользования и застройки Караваевского сельского поселения <text:s/>по тел. 661-533 или по адресу: п. Караваево, ул.Штеймана,д.5, до 29 октября 2015 года. <text:s text:c="13"/></text:p>
      <text:p text:style-name="P307"><text:span text:style-name="T308"><text:s text:c="2"/>Администрация Караваевского сельского поселения</text:span><text:span text:style-name="T309"><text:s/></text:span></text:p>
      <text:p text:style-name="P310"><text:bookmark-start text:name="_GoBack"/><text:bookmark-end text:name="_GoBack"/><text:span text:style-name="T311">15.10.2015г</text:span><text:span text:style-name="T312">.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АДМИНИСТРАЦИЯ КАРАВАЕВСКОГО СЕЛЬСКОГО ПОСЕЛЕНИЯ</text:p>
      <text:p text:style-name="P320">КОСТРОМСКОГО МУНИЦИПАЛЬНОГО РАЙОНА КОСТРОМСКОЙ ОБЛАСТИ</text:p>
      <text:p text:style-name="P321"/>
      <text:p text:style-name="P322"/>
      <text:p text:style-name="P323">ПОСТАНОВЛЕНИЕ</text:p>
      <text:p text:style-name="P324"/>
      <text:p text:style-name="P325">15 октября <text:s/>2015г. <text:s text:c="39"/>№ 73 <text:s text:c="40"/>п. Караваево</text:p>
      <text:p text:style-name="P326"/>
      <text:p text:style-name="P327">О назначении публичных слушаний по вопросу</text:p>
      <text:p text:style-name="P328">предоставления <text:s text:c="2"/>разрешения <text:s text:c="2"/>на <text:s text:c="2"/>условно</text:p>
      <text:p text:style-name="P329">разрешенный вид использования земельного участка</text:p>
      <text:p text:style-name="P330"/>
      <text:p text:style-name="P331">Рассмотрев заявление собственника земельного участка о предоставлении разрешения на условно разрешенный вид использования земельного участка, руководствуясь статьей 39 Градостроительного <text:s/>кодекса <text:s/>Российской <text:s/>Федерации, Федеральным <text:s/>законом <text:s/>от 06.10.2003года <text:s/>№131-ФЗ <text:s/>«Об общих принципах организации местного <text:s/>самоуправления <text:s/>в <text:s/>Российской Федерации», Уставом <text:s text:c="2"/>муниципального 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6"/>области, <text:s/>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ем <text:s/>Совета <text:s/>депутатов <text:s/>Караваевского <text:s/>сельского <text:s/>поселения Костромского <text:s/>муниципального <text:s/>района <text:s/>от <text:s/>14.06.2006г. №25, администрация <text:s/>п о с т а н о в л я е т:</text:p>
      <text:p text:style-name="P332">1.Назначить <text:s/>на 15.00час. 30 октября 2014 года <text:s text:c="2"/>публичные слушания по вопросу предоставления разрешения на условно разрешенный вид использования «многоквартирные жилые дома не более трех этажей» земельного участка с кадастровым номером 44:07:030104:333 площадью 1812,32кв.м, расположенного по адресу: Костромская область, Костромской район, п. Караваево, ул.Никулино, <text:s/>д.29.</text:p>
      <text:p text:style-name="P333">2. Провести публичные слушания в <text:s/>помещении администрации Караваевского сельского поселения по адресу: п. Караваево, ул.Штеймана, д.5.</text:p>
      <text:p text:style-name="P334">3. Утвердить состав оргкомитета по подготовке и проведению публичных слушаний согласно приложению.</text:p>
      <text:p text:style-name="P335">4.Информацию о проведении публичных слушаний опубликовать в информационном бюллетене «Караваевский вестник».</text:p>
      <text:p text:style-name="P336">5.Настоящее постановление вступает в силу после его опубликования.</text:p>
      <text:p text:style-name="P337"/>
      <text:p text:style-name="P338"><text:s text:c="3"/>Глава Караваевского сельского поселения <text:s text:c="32"/>Е.А.Шилова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>Приложение <text:s text:c="20"/></text:p>
      <text:p text:style-name="P346"><text:s/>к <text:s/>постановлению администрации <text:s text:c="6"/></text:p>
      <text:p text:style-name="P347">Караваевского сельского поселения <text:s text:c="4"/></text:p>
      <text:p text:style-name="P348"><text:s/>от 15 октября 2015г. № 73 <text:s text:c="11"/></text:p>
      <text:p text:style-name="P349"/>
      <text:p text:style-name="P350"/>
      <text:p text:style-name="P351"/>
      <text:p text:style-name="P352">Список членов оргкомитета</text:p>
      <text:p text:style-name="P353">по проведению и подготовке публичных слушаний по вопросу</text:p>
      <text:p text:style-name="P354">предоставления <text:s/>разрешения на условно разрешенный вид использования «многоквартирные жилые дома» земельного участка с кадастровым номером <text:s/>44:07:030104:333 площадью 1812,32кв.м, расположенного по адресу: Костромская область, Костромской район, п. Караваево, ул.Никулино, <text:s/>д.29</text:p>
      <text:p text:style-name="P355"/>
      <text:p text:style-name="P356"/>
      <text:p text:style-name="P357"><text:tab/>1.Соловьева Татьяна Борисовна, начальник отдела имущественных и земельных отношений - председатель оргкомитета.</text:p>
      <text:p text:style-name="P358"><text:tab/>2.Теребрина Ольга Евгеньевна, главный специалист по налогам и имуществу - член оргкомитета.</text:p>
      <text:p text:style-name="P359"><text:tab/></text:p>
      <text:p text:style-name="P360"/>
      <text:p text:style-name="P361">ИНФОРМАЦИОННОЕ СООБЩЕНИЕ</text:p>
      <text:p text:style-name="P362"><text:span text:style-name="T363"><text:tab/></text:span><text:span text:style-name="T364">30 октября 2015 г. в 15.00час. по адресу: п. Караваево, ул.Штеймана,д.5, состоятся <text:s/>публичные слушания по вопросу предоставления разрешения на условно разрешенный вид использования <text:s/>«многоквартирные жилые дома не более трех этажей» земельного участка с кадастровым номером 44:07:030104:333 площадью 1812,32кв.м, расположенного по адресу: Костромская область, Костромской район, п. Караваево, ул.Никулино,д.29.</text:span></text:p>
      <text:p text:style-name="P365"><text:tab/>Просим принять участие в публичных слушаниях всех заинтересованных лиц.</text:p>
      <text:p text:style-name="P366"><text:span text:style-name="T367"><text:tab/></text:span><text:span text:style-name="T368">Предложения и замечания, касающиеся данного вопроса, принимаются комиссией по подготовке правил землепользования и застройки Караваевского сельского поселения <text:s/>по тел. 661-533 или по адресу: п. Караваево, ул.Штеймана,д.5, до 29 октября 2015 года. <text:s text:c="18"/></text:span></text:p>
      <text:p text:style-name="P369"><text:span text:style-name="T370">Администрация Караваевского сельского поселения</text:span></text:p>
      <text:p text:style-name="P371"><text:span text:style-name="T372">15.10.2015г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pan text:style-name="T423">Информационный бюллетень учрежден Советом депутатов</text:span></text:p>
      <text:p text:style-name="P424"><text:s/>и администрацией Караваевского сельского поселения.</text:p>
      <text:p text:style-name="P425"/>
      <text:p text:style-name="P426">Тираж <text:s/>5 экз., <text:s text:c="2"/>Адрес: Костромская область, Костромской <text:s/>район,</text:p>
      <text:p text:style-name="P427"><text:span text:style-name="T42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10-16T07:19:00Z</dc:date>
    <meta:print-date>2015-10-16T07:11:00Z</meta:print-date>
    <meta:template xlink:href="Normal" xlink:type="simple"/>
    <meta:editing-cycles>104</meta:editing-cycles>
    <meta:editing-duration>PT7266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507" meta:character-count="16768" meta:row-count="119" meta:non-whitespace-character-count="14294"/>
  </office:meta>
</office:document-meta>
</file>