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7" style:family="table-column">
      <style:table-column-properties style:column-width="6.6937in" style:use-optimal-column-width="false"/>
    </style:style>
    <style:style style:name="Table26" style:family="table">
      <style:table-properties style:width="6.6937in" fo:margin-left="0in" table:align="left"/>
    </style:style>
    <style:style style:name="TableRow28" style:family="table-row">
      <style:table-row-properties style:min-row-height="2.0222in" style:use-optimal-row-height="false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fo:text-align="justify" style:vertical-align="auto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style:text-autospace="none" fo:text-align="justify" style:vertical-align="auto"/>
    </style:style>
    <style:style style:name="T4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style:text-autospace="none" fo:text-align="justify" style:vertical-align="auto"/>
    </style:style>
    <style:style style:name="T5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style:text-autospace="none" fo:text-align="justify" style:vertical-align="auto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/>
    </style:style>
    <style:style style:name="T6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/>
    </style:style>
    <style:style style:name="T9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justify"/>
    </style:style>
    <style:style style:name="T9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style:text-autospace="none" fo:text-align="justify" style:vertical-align="auto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 fo:text-align="justify" style:vertical-align="auto"/>
    </style:style>
    <style:style style:name="T11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/>
      <style:text-properties fo:language="ru" fo:country="RU"/>
    </style:style>
    <style:style style:name="P12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122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28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2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justify" fo:margin-left="0.4923in">
        <style:tab-stops/>
      </style:paragraph-properties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text-align="justify"/>
    </style:style>
    <style:style style:name="T17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text-align="justify"/>
    </style:style>
    <style:style style:name="T18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text-align="justify"/>
    </style:style>
    <style:style style:name="T19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text-align="justify"/>
    </style:style>
    <style:style style:name="T19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text-align="justify"/>
    </style:style>
    <style:style style:name="T20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05" style:parent-style-name="Обычный" style:family="paragraph">
      <style:paragraph-properties fo:text-align="justify"/>
    </style:style>
    <style:style style:name="T20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233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23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23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ableColumn239" style:family="table-column">
      <style:table-column-properties style:column-width="3.4208in"/>
    </style:style>
    <style:style style:name="TableColumn240" style:family="table-column">
      <style:table-column-properties style:column-width="3.4215in"/>
    </style:style>
    <style:style style:name="Table238" style:family="table">
      <style:table-properties style:width="6.8423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style:text-autospace="none" fo:text-align="center" style:vertical-align="auto" style:line-height-at-least="0.0125in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5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3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style:text-autospace="none" fo:text-align="justify" style:vertical-align="auto" fo:text-indent="0.4923in"/>
    </style:style>
    <style:style style:name="T27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style:text-autospace="none" fo:text-align="justify" style:vertical-align="auto" fo:text-indent="0.4923in"/>
    </style:style>
    <style:style style:name="T27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28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 style:text-autospace="none" fo:text-align="justify" style:vertical-align="auto" fo:text-indent="0.4923in"/>
    </style:style>
    <style:style style:name="T28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8" style:parent-style-name="Обычный" style:family="paragraph">
      <style:paragraph-properties style:text-autospace="none" fo:text-align="justify" style:vertical-align="auto" fo:text-indent="0.4923in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302" style:parent-style-name="Обычный" style:family="paragraph">
      <style:paragraph-properties fo:text-align="justify"/>
    </style:style>
    <style:style style:name="T303" style:parent-style-name="Основнойшрифтабзаца" style:family="text">
      <style:text-properties style:font-name-asian="Lucida Sans Unicode" fo:letter-spacing="-0.0055in" fo:language="ru" fo:country="RU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fo:text-align="justify"/>
    </style:style>
    <style:style style:name="T31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31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31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style:text-autospace="none" style:vertical-align="auto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325" style:parent-style-name="Обычный" style:family="paragraph">
      <style:paragraph-properties fo:keep-with-next="always" fo:text-align="center" fo:margin-top="0.1666in" fo:margin-bottom="0.0833in" fo:margin-left="0.25in" fo:margin-right="-0.1666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text-align="center" fo:margin-bottom="0.0833in" fo:margin-left="0.25in" fo:margin-right="-0.1666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27" style:parent-style-name="Обычный" style:family="paragraph">
      <style:paragraph-properties fo:text-align="center" fo:margin-left="0.25in" fo:margin-right="-0.052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28" style:parent-style-name="Обычный" style:family="paragraph">
      <style:paragraph-properties fo:text-align="center" fo:margin-left="0.25in" fo:margin-right="-0.052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29" style:parent-style-name="Обычный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30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32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33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36" style:parent-style-name="Обычный" style:family="paragraph">
      <style:paragraph-properties fo:text-align="justify" fo:margin-bottom="0.0833in" fo:margin-left="0.3854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37" style:parent-style-name="Обычный" style:family="paragraph">
      <style:paragraph-properties text:number-lines="false" fo:text-align="justify" fo:margin-left="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38" style:parent-style-name="Обычный" style:family="paragraph">
      <style:paragraph-properties fo:text-align="justify" fo:margin-left="0.25in">
        <style:tab-stops/>
      </style:paragraph-properties>
    </style:style>
    <style:style style:name="T339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text:number-lines="false" fo:text-align="justify" fo:margin-left="0.25in">
        <style:tab-stops>
          <style:tab-stop style:type="left" style:position="-0.25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45" style:parent-style-name="Обычный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fo:margin-left="0.25in">
        <style:tab-stops/>
      </style:paragraph-properties>
    </style:style>
    <style:style style:name="T34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4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50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51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52" style:parent-style-name="Обычный" style:family="paragraph">
      <style:paragraph-properties fo:text-align="center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56" style:parent-style-name="Обычный" style:family="paragraph">
      <style:paragraph-properties fo:margin-left="0.25in">
        <style:tab-stops/>
      </style:paragraph-properties>
    </style:style>
    <style:style style:name="T35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59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60" style:parent-style-name="Обычный" style:family="paragraph">
      <style:paragraph-properties fo:text-align="justify" fo:margin-left="0.25in">
        <style:tab-stops/>
      </style:paragraph-properties>
    </style:style>
    <style:style style:name="T36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margin-left="0.25in">
        <style:tab-stops/>
      </style:paragraph-properties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margin-left="0.25in">
        <style:tab-stops/>
      </style:paragraph-properties>
    </style:style>
    <style:style style:name="T36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69" style:parent-style-name="Обычный" style:family="paragraph">
      <style:paragraph-properties fo:text-align="justify" fo:margin-left="0.25in">
        <style:tab-stops/>
      </style:paragraph-properties>
    </style:style>
    <style:style style:name="T37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text-align="justify" fo:margin-left="0.25in">
        <style:tab-stops/>
      </style:paragraph-properties>
    </style:style>
    <style:style style:name="T37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77" style:parent-style-name="Обычный" style:family="paragraph">
      <style:paragraph-properties fo:text-align="justify" fo:margin-left="0.25in">
        <style:tab-stops/>
      </style:paragraph-properties>
    </style:style>
    <style:style style:name="T37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text-align="justify" fo:margin-left="0.25in">
        <style:tab-stops/>
      </style:paragraph-properties>
    </style:style>
    <style:style style:name="T38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85" style:parent-style-name="Обычный" style:family="paragraph">
      <style:paragraph-properties fo:text-align="justify" fo:margin-left="0.25in">
        <style:tab-stops/>
      </style:paragraph-properties>
    </style:style>
    <style:style style:name="T38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89" style:parent-style-name="Обычный" style:family="paragraph">
      <style:paragraph-properties fo:text-align="justify" fo:margin-left="0.25in">
        <style:tab-stops/>
      </style:paragraph-properties>
    </style:style>
    <style:style style:name="T39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96" style:parent-style-name="Обычный" style:family="paragraph">
      <style:paragraph-properties fo:text-align="justify" fo:margin-left="0.25in">
        <style:tab-stops/>
      </style:paragraph-properties>
    </style:style>
    <style:style style:name="T39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99" style:parent-style-name="Обычный" style:family="paragraph">
      <style:paragraph-properties fo:text-align="justify" fo:margin-left="0.25in">
        <style:tab-stops/>
      </style:paragraph-properties>
    </style:style>
    <style:style style:name="T40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text-align="justify" fo:margin-left="0.25in">
        <style:tab-stops/>
      </style:paragraph-properties>
    </style:style>
    <style:style style:name="T40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08" style:parent-style-name="Обычный" style:family="paragraph">
      <style:paragraph-properties fo:text-align="justify" fo:margin-left="0.25in">
        <style:tab-stops/>
      </style:paragraph-properties>
    </style:style>
    <style:style style:name="T40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13" style:parent-style-name="Обычный" style:family="paragraph">
      <style:paragraph-properties fo:text-align="justify" fo:margin-left="0.25in">
        <style:tab-stops/>
      </style:paragraph-properties>
    </style:style>
    <style:style style:name="T41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16" style:parent-style-name="Обычный" style:family="paragraph">
      <style:paragraph-properties fo:text-align="justify" fo:margin-left="0.25in">
        <style:tab-stops/>
      </style:paragraph-properties>
    </style:style>
    <style:style style:name="T41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text-align="justify" fo:margin-left="0.25in">
        <style:tab-stops/>
      </style:paragraph-properties>
    </style:style>
    <style:style style:name="T42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23" style:parent-style-name="Обычный" style:family="paragraph">
      <style:paragraph-properties fo:text-align="justify" fo:margin-left="0.25in">
        <style:tab-stops/>
      </style:paragraph-properties>
    </style:style>
    <style:style style:name="T42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text-align="justify" fo:margin-left="0.25in">
        <style:tab-stops/>
      </style:paragraph-properties>
    </style:style>
    <style:style style:name="T42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30" style:parent-style-name="Обычный" style:family="paragraph">
      <style:paragraph-properties fo:text-align="justify" fo:margin-left="0.25in">
        <style:tab-stops/>
      </style:paragraph-properties>
    </style:style>
    <style:style style:name="T43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text-align="justify" fo:margin-left="0.25in">
        <style:tab-stops/>
      </style:paragraph-properties>
    </style:style>
    <style:style style:name="T43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38" style:parent-style-name="Обычный" style:family="paragraph">
      <style:paragraph-properties fo:text-align="justify" fo:margin-left="0.25in">
        <style:tab-stops/>
      </style:paragraph-properties>
    </style:style>
    <style:style style:name="T43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43" style:parent-style-name="Обычный" style:family="paragraph">
      <style:paragraph-properties fo:text-align="justify" fo:margin-left="0.25in">
        <style:tab-stops/>
      </style:paragraph-properties>
    </style:style>
    <style:style style:name="T444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49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text-align="justify"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451" style:parent-style-name="Обычный" style:family="paragraph">
      <style:paragraph-properties fo:text-align="center" style:vertical-align="auto" fo:margin-left="0.25in">
        <style:tab-stops/>
      </style:paragraph-properties>
    </style:style>
    <style:style style:name="T4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5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5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5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46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ableColumn469" style:family="table-column">
      <style:table-column-properties style:column-width="3.4208in"/>
    </style:style>
    <style:style style:name="TableColumn470" style:family="table-column">
      <style:table-column-properties style:column-width="3.4215in"/>
    </style:style>
    <style:style style:name="Table468" style:family="table">
      <style:table-properties style:width="6.8423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6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style:text-autospace="none" fo:text-align="center" style:vertical-align="auto" style:line-height-at-least="0.0125in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P4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4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485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502" style:parent-style-name="Обычный" style:family="paragraph">
      <style:paragraph-properties style:text-autospace="none" fo:text-align="justify" style:vertical-align="auto" fo:text-indent="0.4923in"/>
    </style:style>
    <style:style style:name="T503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style:text-autospace="none" fo:text-align="justify" style:vertical-align="auto" fo:text-indent="0.4923in"/>
    </style:style>
    <style:style style:name="T50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514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5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51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517" style:parent-style-name="Обычный" style:family="paragraph">
      <style:paragraph-properties style:text-autospace="none" fo:text-align="justify" style:vertical-align="auto" fo:text-indent="0.4923in"/>
    </style:style>
    <style:style style:name="T51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style:text-autospace="none" fo:text-align="justify" style:vertical-align="auto" fo:text-indent="0.4923in"/>
    </style:style>
    <style:style style:name="T53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style:text-autospace="none" fo:text-align="justify" style:vertical-align="auto" fo:text-indent="0.4923in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4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54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54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546" style:parent-style-name="Обычный" style:family="paragraph">
      <style:paragraph-properties style:text-autospace="none" style:vertical-align="auto"/>
      <style:text-properties fo:hyphenate="true"/>
    </style:style>
    <style:style style:name="T54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54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50" style:parent-style-name="Обычный" style:family="paragraph">
      <style:paragraph-properties fo:keep-with-next="always" fo:text-align="center" fo:margin-top="0.1666in" fo:margin-bottom="0.0833in" fo:margin-left="0.25in" fo:margin-right="-0.1666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51" style:parent-style-name="Обычный" style:family="paragraph">
      <style:paragraph-properties fo:text-align="center" fo:margin-bottom="0.0833in" fo:margin-left="0.25in" fo:margin-right="-0.1666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fo:text-align="center" fo:margin-bottom="0.0833in" fo:margin-left="0.25in" fo:margin-right="-0.1666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53" style:parent-style-name="Обычный" style:family="paragraph">
      <style:paragraph-properties fo:text-align="center" fo:margin-left="0.25in" fo:margin-right="-0.052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54" style:parent-style-name="Обычный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55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56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57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58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59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61" style:parent-style-name="Обычный" style:family="paragraph">
      <style:paragraph-properties fo:text-align="justify" fo:margin-left="0.25in">
        <style:tab-stops/>
      </style:paragraph-properties>
    </style:style>
    <style:style style:name="T56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68" style:parent-style-name="Заголовок1" style:family="paragraph">
      <style:paragraph-properties fo:text-align="justify"/>
    </style:style>
    <style:style style:name="T569" style:parent-style-name="Основнойшрифтабзаца" style:family="text">
      <style:text-properties fo:font-weight="normal" style:font-weight-asian="normal"/>
    </style:style>
    <style:style style:name="P570" style:parent-style-name="Заголовок1" style:family="paragraph">
      <style:paragraph-properties fo:text-align="justify"/>
      <style:text-properties fo:font-weight="normal" style:font-weight-asian="normal"/>
    </style:style>
    <style:style style:name="P571" style:parent-style-name="Заголовок1" style:family="paragraph">
      <style:paragraph-properties fo:text-align="justify"/>
      <style:text-properties fo:font-weight="normal" style:font-weight-asian="normal"/>
    </style:style>
    <style:style style:name="P572" style:parent-style-name="Обычный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73" style:parent-style-name="Обычный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74" style:parent-style-name="Обычный" style:family="paragraph">
      <style:paragraph-properties fo:margin-left="0.25in">
        <style:tab-stops/>
      </style:paragraph-properties>
    </style:style>
    <style:style style:name="T575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76" style:parent-style-name="Обычный" style:family="paragraph">
      <style:paragraph-properties fo:margin-left="0.25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577" style:parent-style-name="Обычный" style:family="paragraph">
      <style:paragraph-properties fo:margin-left="0.25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57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7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8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581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83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584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58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58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90" style:parent-style-name="Обычный" style:family="paragraph">
      <style:paragraph-properties fo:text-align="justify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text-align="justify"/>
    </style:style>
    <style:style style:name="T59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595" style:parent-style-name="Обычный" style:family="paragraph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598" style:parent-style-name="Обычный" style:family="paragraph">
      <style:paragraph-properties fo:text-align="justify"/>
    </style:style>
    <style:style style:name="T59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0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01" style:parent-style-name="Обычный" style:family="paragraph">
      <style:paragraph-properties fo:text-align="justify"/>
    </style:style>
    <style:style style:name="T60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0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07" style:parent-style-name="Обычный" style:family="paragraph">
      <style:paragraph-properties fo:text-align="justify"/>
    </style:style>
    <style:style style:name="T60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610" style:parent-style-name="Обычный" style:family="paragraph">
      <style:paragraph-properties fo:text-align="justify"/>
    </style:style>
    <style:style style:name="T6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14" style:parent-style-name="Обычный" style:family="paragraph">
      <style:paragraph-properties fo:text-align="justify"/>
    </style:style>
    <style:style style:name="T61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18" style:parent-style-name="Обычный" style:family="paragraph">
      <style:paragraph-properties fo:text-align="justify"/>
    </style:style>
    <style:style style:name="T61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2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2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2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25" style:parent-style-name="Обычный" style:family="paragraph">
      <style:paragraph-properties fo:text-align="justify" fo:margin-left="0.4479in">
        <style:tab-stops/>
      </style:paragraph-properties>
    </style:style>
    <style:style style:name="T62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28" style:parent-style-name="Обычный" style:family="paragraph">
      <style:paragraph-properties fo:text-align="justify" fo:margin-left="0.4479in">
        <style:tab-stops/>
      </style:paragraph-properties>
    </style:style>
    <style:style style:name="T62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32" style:parent-style-name="Обычный" style:family="paragraph">
      <style:paragraph-properties fo:text-align="justify" fo:margin-left="0.4479in">
        <style:tab-stops/>
      </style:paragraph-properties>
    </style:style>
    <style:style style:name="T63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3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36" style:parent-style-name="Обычный" style:family="paragraph">
      <style:paragraph-properties fo:text-align="justify" fo:margin-left="0.4479in">
        <style:tab-stops/>
      </style:paragraph-properties>
    </style:style>
    <style:style style:name="T63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39" style:parent-style-name="Обычный" style:family="paragraph">
      <style:paragraph-properties fo:text-align="justify" fo:margin-left="0.4479in">
        <style:tab-stops/>
      </style:paragraph-properties>
    </style:style>
    <style:style style:name="T64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43" style:parent-style-name="Обычный" style:family="paragraph">
      <style:paragraph-properties fo:text-align="justify" fo:margin-left="0.4479in">
        <style:tab-stops/>
      </style:paragraph-properties>
    </style:style>
    <style:style style:name="T64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46" style:parent-style-name="Обычный" style:family="paragraph">
      <style:paragraph-properties fo:text-align="justify" fo:margin-left="0.4479in">
        <style:tab-stops/>
      </style:paragraph-properties>
    </style:style>
    <style:style style:name="T64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49" style:parent-style-name="Обычный" style:family="paragraph">
      <style:paragraph-properties fo:text-align="justify" fo:margin-left="0.4479in">
        <style:tab-stops/>
      </style:paragraph-properties>
    </style:style>
    <style:style style:name="T65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5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54" style:parent-style-name="Обычный" style:family="paragraph">
      <style:paragraph-properties fo:text-align="justify" fo:margin-left="0.4479in">
        <style:tab-stops/>
      </style:paragraph-properties>
    </style:style>
    <style:style style:name="T65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5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57" style:parent-style-name="Обычный" style:family="paragraph">
      <style:paragraph-properties fo:text-align="justify" fo:margin-left="0.4479in">
        <style:tab-stops/>
      </style:paragraph-properties>
    </style:style>
    <style:style style:name="T65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62" style:parent-style-name="Обычный" style:family="paragraph">
      <style:paragraph-properties fo:text-align="justify"/>
    </style:style>
    <style:style style:name="T66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66" style:parent-style-name="Обычный" style:family="paragraph">
      <style:paragraph-properties fo:text-align="justify"/>
    </style:style>
    <style:style style:name="T66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67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74" style:parent-style-name="Обычный" style:family="paragraph">
      <style:paragraph-properties fo:text-align="justify"/>
    </style:style>
    <style:style style:name="T675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67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7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7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80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81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68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68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TableColumn685" style:family="table-column">
      <style:table-column-properties style:column-width="3.4208in"/>
    </style:style>
    <style:style style:name="TableColumn686" style:family="table-column">
      <style:table-column-properties style:column-width="3.4215in"/>
    </style:style>
    <style:style style:name="Table684" style:family="table">
      <style:table-properties style:width="6.8423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2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94" style:parent-style-name="Обычный" style:family="paragraph">
      <style:paragraph-properties style:text-autospace="none" fo:text-align="center" style:vertical-align="auto" style:line-height-at-least="0.0125in"/>
    </style:style>
    <style:style style:name="T695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69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6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P69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00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701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7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70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708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717" style:parent-style-name="Обычный" style:family="paragraph">
      <style:paragraph-properties style:text-autospace="none" fo:text-align="justify" style:vertical-align="auto" fo:text-indent="0.4923in"/>
    </style:style>
    <style:style style:name="T718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72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723" style:parent-style-name="Обычный" style:family="paragraph">
      <style:paragraph-properties style:text-autospace="none" fo:text-align="justify" style:vertical-align="auto" fo:text-indent="0.4923in"/>
    </style:style>
    <style:style style:name="T72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727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72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729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73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73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732" style:parent-style-name="Обычный" style:family="paragraph">
      <style:paragraph-properties style:text-autospace="none" fo:text-align="justify" style:vertical-align="auto" fo:text-indent="0.4923in"/>
    </style:style>
    <style:style style:name="T73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4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747" style:parent-style-name="Обычный" style:family="paragraph">
      <style:paragraph-properties style:text-autospace="none" fo:text-align="justify" style:vertical-align="auto" fo:text-indent="0.4923in"/>
    </style:style>
    <style:style style:name="T74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4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3" style:parent-style-name="Обычный" style:family="paragraph">
      <style:paragraph-properties style:text-autospace="none" fo:text-align="justify" style:vertical-align="auto" fo:text-indent="0.4923in"/>
    </style:style>
    <style:style style:name="T7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5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75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76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76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76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763" style:parent-style-name="Обычный" style:family="paragraph">
      <style:paragraph-properties style:text-autospace="none" style:vertical-align="auto"/>
      <style:text-properties fo:hyphenate="true"/>
    </style:style>
    <style:style style:name="T76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65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76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76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6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6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7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8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79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80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8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8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783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84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85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86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87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88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89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790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79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79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79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794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95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9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9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98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799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800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801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802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03" style:parent-style-name="Обычный" style:family="paragraph">
      <style:paragraph-properties fo:text-align="center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04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0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80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807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10" style:parent-style-name="Обычный" style:family="paragraph">
      <style:paragraph-properties fo:text-align="justify"/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11" style:parent-style-name="Обычный" style:family="paragraph">
      <style:paragraph-properties fo:text-align="justify"/>
    </style:style>
    <style:style style:name="T81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15" style:parent-style-name="Обычный" style:family="paragraph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16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17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1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19" style:parent-style-name="Обычный" style:family="paragraph">
      <style:paragraph-properties fo:text-align="justify"/>
    </style:style>
    <style:style style:name="T820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2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22" style:parent-style-name="Обычный" style:family="paragraph">
      <style:paragraph-properties fo:text-align="justify"/>
    </style:style>
    <style:style style:name="T82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2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27" style:parent-style-name="Обычный" style:family="paragraph">
      <style:paragraph-properties fo:text-align="justify"/>
    </style:style>
    <style:style style:name="T82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2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830" style:parent-style-name="Обычный" style:family="paragraph">
      <style:paragraph-properties fo:text-align="justify"/>
    </style:style>
    <style:style style:name="T83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35" style:parent-style-name="Обычный" style:family="paragraph">
      <style:paragraph-properties fo:text-align="justify"/>
    </style:style>
    <style:style style:name="T83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39" style:parent-style-name="Обычный" style:family="paragraph">
      <style:paragraph-properties fo:text-align="justify"/>
    </style:style>
    <style:style style:name="T84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4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4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4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4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4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46" style:parent-style-name="Обычный" style:family="paragraph">
      <style:paragraph-properties fo:text-align="justify" fo:margin-left="0.4479in">
        <style:tab-stops/>
      </style:paragraph-properties>
    </style:style>
    <style:style style:name="T84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4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49" style:parent-style-name="Обычный" style:family="paragraph">
      <style:paragraph-properties fo:text-align="justify" fo:margin-left="0.447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50" style:parent-style-name="Обычный" style:family="paragraph">
      <style:paragraph-properties fo:text-align="justify" fo:margin-left="0.4479in">
        <style:tab-stops/>
      </style:paragraph-properties>
    </style:style>
    <style:style style:name="T85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5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5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54" style:parent-style-name="Обычный" style:family="paragraph">
      <style:paragraph-properties fo:text-align="justify" fo:margin-left="0.4479in">
        <style:tab-stops/>
      </style:paragraph-properties>
    </style:style>
    <style:style style:name="T85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57" style:parent-style-name="Обычный" style:family="paragraph">
      <style:paragraph-properties fo:text-align="justify" fo:margin-left="0.4479in">
        <style:tab-stops/>
      </style:paragraph-properties>
    </style:style>
    <style:style style:name="T85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5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60" style:parent-style-name="Обычный" style:family="paragraph">
      <style:paragraph-properties fo:text-align="justify" fo:margin-left="0.4479in">
        <style:tab-stops/>
      </style:paragraph-properties>
    </style:style>
    <style:style style:name="T86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6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6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64" style:parent-style-name="Обычный" style:family="paragraph">
      <style:paragraph-properties fo:text-align="justify" fo:margin-left="0.4479in">
        <style:tab-stops/>
      </style:paragraph-properties>
    </style:style>
    <style:style style:name="T86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67" style:parent-style-name="Обычный" style:family="paragraph">
      <style:paragraph-properties fo:text-align="justify" fo:margin-left="0.4479in">
        <style:tab-stops/>
      </style:paragraph-properties>
    </style:style>
    <style:style style:name="T86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71" style:parent-style-name="Обычный" style:family="paragraph">
      <style:paragraph-properties fo:text-align="justify" fo:margin-left="0.447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872" style:parent-style-name="Обычный" style:family="paragraph">
      <style:paragraph-properties fo:text-align="justify" fo:margin-left="0.4479in">
        <style:tab-stops/>
      </style:paragraph-properties>
    </style:style>
    <style:style style:name="T87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76" style:parent-style-name="Обычный" style:family="paragraph">
      <style:paragraph-properties fo:text-align="justify" fo:margin-left="0.4479in">
        <style:tab-stops/>
      </style:paragraph-properties>
    </style:style>
    <style:style style:name="T87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7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7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80" style:parent-style-name="Обычный" style:family="paragraph">
      <style:paragraph-properties fo:text-align="justify" fo:margin-left="0.4479in">
        <style:tab-stops/>
      </style:paragraph-properties>
    </style:style>
    <style:style style:name="T88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8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83" style:parent-style-name="Обычный" style:family="paragraph">
      <style:paragraph-properties fo:text-align="justify" fo:margin-left="0.4479in">
        <style:tab-stops/>
      </style:paragraph-properties>
    </style:style>
    <style:style style:name="T88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8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8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87" style:parent-style-name="Обычный" style:family="paragraph">
      <style:paragraph-properties fo:text-align="justify" fo:margin-left="0.4479in">
        <style:tab-stops/>
      </style:paragraph-properties>
    </style:style>
    <style:style style:name="T88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90" style:parent-style-name="Обычный" style:family="paragraph">
      <style:paragraph-properties fo:text-align="justify" fo:margin-left="0.4479in">
        <style:tab-stops/>
      </style:paragraph-properties>
    </style:style>
    <style:style style:name="T89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93" style:parent-style-name="Обычный" style:family="paragraph">
      <style:paragraph-properties fo:text-align="justify" fo:margin-left="0.4479in">
        <style:tab-stops/>
      </style:paragraph-properties>
    </style:style>
    <style:style style:name="T894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95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89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897" style:parent-style-name="Обычный" style:family="paragraph">
      <style:paragraph-properties fo:text-align="justify" fo:margin-left="0.4479in">
        <style:tab-stops/>
      </style:paragraph-properties>
    </style:style>
    <style:style style:name="T898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89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00" style:parent-style-name="Обычный" style:family="paragraph">
      <style:paragraph-properties fo:text-align="justify" fo:margin-left="0.4479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901" style:parent-style-name="Обычный" style:family="paragraph">
      <style:paragraph-properties fo:text-align="justify"/>
    </style:style>
    <style:style style:name="T902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0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05" style:parent-style-name="Обычный" style:family="paragraph">
      <style:paragraph-properties fo:text-align="justify"/>
    </style:style>
    <style:style style:name="T90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0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90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09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91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9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12" style:parent-style-name="Обычный" style:family="paragraph">
      <style:paragraph-properties fo:text-align="justify"/>
    </style:style>
    <style:style style:name="T913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T91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915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91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91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918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919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9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92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TableColumn923" style:family="table-column">
      <style:table-column-properties style:column-width="3.4208in"/>
    </style:style>
    <style:style style:name="TableColumn924" style:family="table-column">
      <style:table-column-properties style:column-width="3.4215in"/>
    </style:style>
    <style:style style:name="Table922" style:family="table">
      <style:table-properties style:width="6.8423in" fo:margin-left="0in" table:align="left"/>
    </style:style>
    <style:style style:name="TableRow925" style:family="table-row">
      <style:table-row-properties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0" style:parent-style-name="Обычный" style:family="paragraph">
      <style:paragraph-properties style:text-autospace="none" fo:text-align="justify" style:vertical-align="auto">
        <style:tab-stops>
          <style:tab-stop style:type="left" style:position="6.3854in"/>
        </style:tab-stops>
      </style:paragraph-properties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32" style:parent-style-name="Обычный" style:family="paragraph">
      <style:paragraph-properties style:text-autospace="none" fo:text-align="center" style:vertical-align="auto" style:line-height-at-least="0.0125in"/>
    </style:style>
    <style:style style:name="T933" style:parent-style-name="Основнойшрифтабзаца" style:family="text">
      <style:text-properties style:font-name-asian="Times New Roman" style:font-name-complex="Times New Roman" fo:font-weight="bold" style:font-weight-asian="bold" fo:letter-spacing="-0.002in" style:letter-kerning="false" fo:language="ru" fo:country="RU" style:language-asian="ru" style:country-asian="RU" style:language-complex="ar" style:country-complex="SA"/>
    </style:style>
    <style:style style:name="T93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3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27in" style:letter-kerning="false" fo:language="ru" fo:country="RU" style:language-asian="ru" style:country-asian="RU" style:language-complex="ar" style:country-complex="SA"/>
    </style:style>
    <style:style style:name="P93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7" style:parent-style-name="Обычный" style:family="paragraph">
      <style:paragraph-properties style:text-autospace="none" fo:text-align="justify" style:vertical-align="auto" fo:text-indent="0.4923in"/>
      <style:text-properties fo:hyphenate="true"/>
    </style:style>
    <style:style style:name="T93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9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2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ru" style:country-asian="RU" style:language-complex="ar" style:country-complex="SA"/>
    </style:style>
    <style:style style:name="T945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style:font-style-complex="italic" fo:letter-spacing="-0.002in" style:letter-kerning="false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948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0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2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953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954" style:parent-style-name="Основнойшрифтабзаца" style:family="text">
      <style:text-properties style:font-name-asian="Times New Roman" style:font-name-complex="Times New Roman" fo:font-variant="small-caps" fo:letter-spacing="-0.0055in" style:letter-kerning="false" fo:language="ru" fo:country="RU" style:language-asian="ru" style:country-asian="RU" style:language-complex="ar" style:country-complex="SA"/>
    </style:style>
    <style:style style:name="P955" style:parent-style-name="Обычный" style:family="paragraph">
      <style:paragraph-properties style:text-autospace="none" fo:text-align="justify" style:vertical-align="auto" fo:text-indent="0.4923in"/>
    </style:style>
    <style:style style:name="T956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960" style:parent-style-name="Обычный" style:family="paragraph">
      <style:paragraph-properties style:text-autospace="none" fo:text-align="justify" style:vertical-align="auto" fo:text-indent="0.4923in"/>
    </style:style>
    <style:style style:name="T961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4" style:parent-style-name="Основнойшрифтабзаца" style:family="text">
      <style:text-properties style:font-name-asian="Times New Roman" style:font-name-complex="Times New Roman" fo:letter-spacing="-0.0006in" style:letter-kerning="false" fo:language="ru" fo:country="RU" style:language-asian="ru" style:country-asian="RU" style:language-complex="ar" style:country-complex="SA"/>
    </style:style>
    <style:style style:name="P96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966" style:parent-style-name="Обычный" style:family="paragraph">
      <style:paragraph-properties style:text-autospace="none" fo:text-align="justify" style:vertical-align="auto" fo:text-indent="0.5in"/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P96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fo:letter-spacing="-0.0027in" style:letter-kerning="false" fo:language="ru" fo:country="RU" style:language-asian="ru" style:country-asian="RU" style:language-complex="ar" style:country-complex="SA"/>
    </style:style>
    <style:style style:name="P96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969" style:parent-style-name="Обычный" style:family="paragraph">
      <style:paragraph-properties style:text-autospace="none" fo:text-align="justify" style:vertical-align="auto" fo:text-indent="0.4923in"/>
    </style:style>
    <style:style style:name="T970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74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ru" style:country-asian="RU" style:language-complex="ar" style:country-complex="SA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78" style:parent-style-name="Основнойшрифтабзаца" style:family="text">
      <style:text-properties style:font-name-asian="Times New Roman" style:font-name-complex="Times New Roman" fo:letter-spacing="-0.0055in" style:letter-kerning="false" fo:language="en" fo:country="US" style:language-asian="ru" style:country-asian="RU" style:language-complex="ar" style:country-complex="SA"/>
    </style:style>
    <style:style style:name="T979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985" style:parent-style-name="Обычный" style:family="paragraph">
      <style:paragraph-properties style:text-autospace="none" fo:text-align="justify" style:vertical-align="auto" fo:text-indent="0.4923in"/>
    </style:style>
    <style:style style:name="T986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1" style:parent-style-name="Обычный" style:family="paragraph">
      <style:paragraph-properties style:text-autospace="none" fo:text-align="justify" style:vertical-align="auto" fo:text-indent="0.4923in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9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9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998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999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00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001" style:parent-style-name="Обычный" style:family="paragraph">
      <style:paragraph-properties style:text-autospace="none" style:vertical-align="auto"/>
      <style:text-properties fo:hyphenate="true"/>
    </style:style>
    <style:style style:name="T1002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003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fo:letter-spacing="-0.0055in" style:letter-kerning="false" fo:language="ru" fo:country="RU" style:language-asian="ru" style:country-asian="RU" style:language-complex="ar" style:country-complex="SA"/>
    </style:style>
    <style:style style:name="P10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06" style:parent-style-name="Обычный" style:family="paragraph">
      <style:paragraph-properties fo:keep-with-next="always" fo:text-align="center" fo:margin-top="0.1666in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07" style:parent-style-name="Обычный" style:family="paragraph">
      <style:paragraph-properties fo:text-align="center" fo:margin-bottom="0.0833in" fo:margin-right="-0.1666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08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09" style:parent-style-name="Обычный" style:family="paragraph">
      <style:paragraph-properties fo:text-align="center" fo:margin-right="-0.0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0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1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12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13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14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1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1016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7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9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0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2" style:parent-style-name="Обычный" style:family="paragraph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3" style:parent-style-name="Обычный" style:family="paragraph">
      <style:text-properties fo:language="ru" fo:country="RU"/>
    </style:style>
    <style:style style:name="P1024" style:parent-style-name="Обычный" style:family="paragraph">
      <style:text-properties fo:language="ru" fo:country="RU"/>
    </style:style>
    <style:style style:name="P1025" style:parent-style-name="Обычный" style:family="paragraph">
      <style:text-properties fo:language="ru" fo:country="RU"/>
    </style:style>
    <style:style style:name="P1026" style:parent-style-name="Обычный" style:family="paragraph">
      <style:text-properties fo:language="ru" fo:country="RU"/>
    </style:style>
    <style:style style:name="P1027" style:parent-style-name="Обычный" style:family="paragraph">
      <style:text-properties fo:language="ru" fo:country="RU"/>
    </style:style>
    <style:style style:name="P1028" style:parent-style-name="Обычный" style:family="paragraph">
      <style:text-properties fo:language="ru" fo:country="RU"/>
    </style:style>
    <style:style style:name="P1029" style:parent-style-name="Обычный" style:family="paragraph">
      <style:text-properties fo:language="ru" fo:country="RU"/>
    </style:style>
    <style:style style:name="P1030" style:parent-style-name="Обычный" style:family="paragraph">
      <style:text-properties fo:language="ru" fo:country="RU"/>
    </style:style>
    <style:style style:name="P1031" style:parent-style-name="Обычный" style:family="paragraph">
      <style:text-properties fo:language="ru" fo:country="RU"/>
    </style:style>
    <style:style style:name="P1032" style:parent-style-name="Обычный" style:family="paragraph">
      <style:text-properties fo:language="ru" fo:country="RU"/>
    </style:style>
    <style:style style:name="P1033" style:parent-style-name="Обычный" style:family="paragraph">
      <style:text-properties fo:language="ru" fo:country="RU"/>
    </style:style>
    <style:style style:name="P1034" style:parent-style-name="Обычный" style:family="paragraph">
      <style:text-properties fo:language="ru" fo:country="RU"/>
    </style:style>
    <style:style style:name="P1035" style:parent-style-name="Обычный" style:family="paragraph">
      <style:text-properties fo:language="ru" fo:country="RU"/>
    </style:style>
    <style:style style:name="P1036" style:parent-style-name="Обычный" style:family="paragraph">
      <style:text-properties fo:language="ru" fo:country="RU"/>
    </style:style>
    <style:style style:name="P1037" style:parent-style-name="Обычный" style:family="paragraph">
      <style:text-properties fo:language="ru" fo:country="RU"/>
    </style:style>
    <style:style style:name="P1038" style:parent-style-name="Обычный" style:family="paragraph">
      <style:text-properties fo:language="ru" fo:country="RU"/>
    </style:style>
    <style:style style:name="P1039" style:parent-style-name="Обычный" style:family="paragraph">
      <style:text-properties fo:language="ru" fo:country="RU"/>
    </style:style>
    <style:style style:name="P1040" style:parent-style-name="Обычный" style:family="paragraph">
      <style:text-properties fo:language="ru" fo:country="RU"/>
    </style:style>
    <style:style style:name="P1041" style:parent-style-name="Обычный" style:family="paragraph">
      <style:text-properties fo:language="ru" fo:country="RU"/>
    </style:style>
    <style:style style:name="P1042" style:parent-style-name="Обычный" style:family="paragraph">
      <style:text-properties fo:language="ru" fo:country="RU"/>
    </style:style>
    <style:style style:name="P1043" style:parent-style-name="Обычный" style:family="paragraph">
      <style:text-properties fo:language="ru" fo:country="RU"/>
    </style:style>
    <style:style style:name="P1044" style:parent-style-name="Обычный" style:family="paragraph">
      <style:text-properties fo:language="ru" fo:country="RU"/>
    </style:style>
    <style:style style:name="P1045" style:parent-style-name="Обычный" style:family="paragraph">
      <style:text-properties fo:language="ru" fo:country="RU"/>
    </style:style>
    <style:style style:name="P1046" style:parent-style-name="Обычный" style:family="paragraph">
      <style:text-properties fo:language="ru" fo:country="RU"/>
    </style:style>
    <style:style style:name="P1047" style:parent-style-name="Обычный" style:family="paragraph">
      <style:text-properties fo:language="ru" fo:country="RU"/>
    </style:style>
    <style:style style:name="P1048" style:parent-style-name="Обычный" style:family="paragraph">
      <style:text-properties fo:language="ru" fo:country="RU"/>
    </style:style>
    <style:style style:name="P1049" style:parent-style-name="Обычный" style:family="paragraph">
      <style:text-properties fo:language="ru" fo:country="RU"/>
    </style:style>
    <style:style style:name="P10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051" style:parent-style-name="Обычный" style:family="paragraph">
      <style:paragraph-properties fo:text-align="center" style:vertical-align="auto"/>
    </style:style>
    <style:style style:name="T1052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53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54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055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056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1057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5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59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06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1<text:s/></text:span><text:span text:style-name="T19">,</text:span><text:span text:style-name="T20"><text:s/>05 ноября <text:s text:c="2"/>2015</text:span><text:span text:style-name="T21"><text:s/>года</text:span></text:p>
            <text:p text:style-name="P22"><text:span text:style-name="T23">Бюллетень <text:s/>выходит по мере необходимости</text:span></text:p>
            <text:p text:style-name="P24"/>
          </table:table-cell>
        </table:table-row>
      </table:table>
      <text:p text:style-name="P25">Содержание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Итоговый документ<text:s/></text:span><text:span text:style-name="T32">публичных слушаний по предоставлению разрешения на отклонение от предельных параметров разрешенного строительства на<text:s/></text:span><text:span text:style-name="T33">земельном участке, расположенном по адресу:п. Караваево, ул.Штеймана,д.17, кв.2……………………………</text:span><text:span text:style-name="T34">..</text:span><text:span text:style-name="T35">2</text:span></text:p>
            <text:p text:style-name="P36"><text:span text:style-name="T37">Заключение<text:s/></text:span><text:span text:style-name="T38">по результатам публичных слушаний<text:s/></text:span><text:span text:style-name="T39">по вопросам предоставления разрешений на отклонение <text:s/>от предельных параметров разрешенного строительства на земельном уч</text:span><text:span text:style-name="T40">астке,<text:s/></text:span><text:span text:style-name="T41"><text:s/>расположенном по адресу: п. Караваево, ул.Штеймана,д.17, кв.2</text:span><text:span text:style-name="T42"><text:s/>………………….</text:span><text:span text:style-name="T43">3</text:span></text:p>
            <text:p text:style-name="P44"><text:span text:style-name="T45">Постановление</text:span><text:span text:style-name="T46"><text:s/>администрации Караваевского сельского поселения от 03.11.2015г. № 83 «Об отказе <text:s text:c="2"/>в предоставлении <text:s/>разрешения <text:s/>на отклонение от предельных <text:s/>параметров разрешенног</text:span><text:span text:style-name="T47">о <text:s text:c="2"/>строительства…………………………………………………………</text:span><text:span text:style-name="T48">……….…</text:span><text:span text:style-name="T49">4</text:span></text:p>
            <text:p text:style-name="P50"><text:span text:style-name="T51">Итоговый<text:s/></text:span><text:span text:style-name="T52">документ публичных слушаний по предоставлению разрешения на условно разрешенный вид использования земельного участка, расположенного по адресу: Костромская область, Костромской район, п. Караваево, ул. Никул</text:span><text:span text:style-name="T53">ино, примерно в 27м по направлению на юго-запад от ориентира дом №6</text:span><text:span text:style-name="T54">………………………………………………</text:span><text:span text:style-name="T55">5</text:span></text:p>
            <text:p text:style-name="P56"><text:span text:style-name="T57">Заключение<text:s/></text:span><text:span text:style-name="T58">по результатам публичных слушаний<text:s/></text:span><text:span text:style-name="T59">по вопросу предоставления разрешения на условно разрешенный вид использования земельного участка,<text:s/></text:span><text:span text:style-name="T60">расположенного по адресу: Костромская област</text:span><text:span text:style-name="T61">ь, Костромской район, п. Караваево, ул. Никулино, примерно в 27м по направлению на юго-запад от ориентира дом №6…………………………………</text:span><text:span text:style-name="T62">……</text:span><text:span text:style-name="T63">7</text:span></text:p>
            <text:p text:style-name="P64"><text:span text:style-name="T65">Постановление</text:span><text:span text:style-name="T66"><text:s/>администрации Караваевского сельского поселения от 03.11.2015г. № 84</text:span><text:span text:style-name="T67"><text:s/>«</text:span><text:span text:style-name="T68">Об отказе в предоставлении <text:s/>разрешения<text:s/></text:span><text:span text:style-name="T69"><text:s/></text:span><text:span text:style-name="T70">на <text:s/></text:span><text:span text:style-name="T71">условно <text:s/>разрешенный <text:s text:c="2"/>вид</text:span><text:span text:style-name="T72"><text:s/></text:span><text:span text:style-name="T73">использования земельного участка»………………………………………………………………………………</text:span><text:span text:style-name="T74">.</text:span><text:span text:style-name="T75">8</text:span></text:p>
            <text:p text:style-name="P76"><text:span text:style-name="T77">Итоговый<text:s/></text:span><text:span text:style-name="T78">документ публичных слушаний по предоставлению разрешения на условно разрешенный вид использования земельного участка, расположенного по адресу: Костромская<text:s/></text:span><text:span text:style-name="T79">область, Костромской район, п. Караваево, ул. Дальняя,д.2Б</text:span><text:span text:style-name="T80">…………………...</text:span><text:span text:style-name="T81">9</text:span></text:p>
            <text:p text:style-name="P82"><text:span text:style-name="T83">Заключение<text:s/></text:span><text:span text:style-name="T84">по результатам публичных слушаний<text:s/></text:span><text:span text:style-name="T85">по вопросу предоставления разрешения на условно разрешенный вид использования земельного участка</text:span><text:span text:style-name="T86">,<text:s/></text:span><text:span text:style-name="T87">расположенного по адресу: Костромская область, Костро</text:span><text:span text:style-name="T88">мской район, п. Караваево, ул. Дальняя,д.2Б</text:span><text:span text:style-name="T89">…………</text:span><text:span text:style-name="T90">10</text:span></text:p>
            <text:p text:style-name="P91"><text:span text:style-name="T92">Постановление</text:span><text:span text:style-name="T93"><text:s/>администрации Караваевского сельского поселения от 05.11.2015г. № 85</text:span></text:p>
            <text:p text:style-name="P94"><text:span text:style-name="T95">«Об отказе в предоставлении <text:s/>разрешения <text:s/>на <text:s/>условно <text:s/>разрешенный <text:s text:c="2"/>вид использования земельного участка»……………………………………………………………</text:span><text:span text:style-name="T96">……………</text:span><text:span text:style-name="T97">…...</text:span><text:span text:style-name="T98">12</text:span></text:p>
            <text:p text:style-name="P99"><text:span text:style-name="T100">Итоговый<text:s/></text:span><text:span text:style-name="T101">документ публичных слушаний по предоставлению разрешения на условно разрешенный вид использования земельного участка, расположенного по адресу: Костромская область, Костромской район, п. Караваево, ул. Никулино,д.29</text:span><text:span text:style-name="T102">………………..</text:span><text:span text:style-name="T103">12</text:span></text:p>
            <text:p text:style-name="P104"><text:span text:style-name="T105">Заключение<text:s/></text:span><text:span text:style-name="T106">по результа</text:span><text:span text:style-name="T107">там публичных слушаний<text:s/></text:span><text:span text:style-name="T108">по вопросу предоставления разрешения на условно разрешенный вид использования земельного участка,<text:s/></text:span><text:span text:style-name="T109">расположенного по адресу: Костромская область, Костромской район, п. Караваево, ул. Никулино,д.29………</text:span><text:span text:style-name="T110">.</text:span><text:span text:style-name="T111">14</text:span></text:p>
            <text:p text:style-name="P112"><text:span text:style-name="T113">Постановление</text:span><text:span text:style-name="T114"><text:s/>администрации Карава</text:span><text:span text:style-name="T115">евского сельского поселения от 05.11.2015г. № 85</text:span></text:p>
            <text:p text:style-name="P116"><text:span text:style-name="T117">«Об отказе в предоставлении <text:s/>разрешения <text:s/>на <text:s/>условно <text:s/>разрешенный <text:s text:c="2"/>вид использования земельного участка»…………………………………………………………………………</text:span><text:span text:style-name="T118">.......</text:span><text:span text:style-name="T119">15</text:span></text:p>
            <text:p text:style-name="P120"/>
          </table:table-cell>
        </table:table-row>
      </table:table>
      <text:p text:style-name="P121"/>
      <text:p text:style-name="P122"/>
      <text:p text:style-name="P123"/>
      <text:p text:style-name="P124"><text:bookmark-start text:name="_GoBack"/><text:bookmark-end text:name="_GoBack"/>ИТОГОВЫЙ ДОКУМЕНТ</text:p>
      <text:p text:style-name="P125">публичных слушаний по предоставлению разрешения<text:s/>на отклонение от предельных параметров разрешенного строительства на земельном участке, расположенном по адресу:п. Караваево, ул.Штеймана,д.17, кв.2</text:p>
      <text:p text:style-name="P126"/>
      <text:p text:style-name="P127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5 октября 2015 года № 70. <text:s text:c="9"/></text:p>
      <text:p text:style-name="P128"><text:s text:c="2"/>Председатель публичных слушаний: Шилова Е.А.</text:p>
      <text:p text:style-name="P129"><text:s text:c="2"/>Секретарь публичных слушаний: Соловьева Т.Б.</text:p>
      <text:p text:style-name="P130"><text:span text:style-name="T131"><text:s text:c="7"/>Тема публичных слушаний:</text:span><text:span text:style-name="T132"><text:s/>предоставление разрешения на откл</text:span><text:span text:style-name="T133">онение от предельных параметров разрешенного строительства на земельном участке, расположенном по адресу: п. Караваево, ул.Штеймана ,д.17, кв.2</text:span></text:p>
      <text:p text:style-name="P134"><text:span text:style-name="T135"><text:s text:c="7"/></text:span><text:span text:style-name="T136">Дата проведения:<text:s/></text:span><text:span text:style-name="T137">29 октября 2015г. 15.00час.</text:span></text:p>
      <text:p text:style-name="P138"><text:span text:style-name="T139"><text:s text:c="7"/>Место проведения:</text:span><text:span text:style-name="T140"><text:s/>Костромской район, п.Караваево, ул.</text:span><text:span text:style-name="T141">Штеймана, д.5.</text:span></text:p>
      <text:p text:style-name="P142"><text:span text:style-name="T143"><text:s text:c="7"/>Присутствовали:<text:s/></text:span><text:span text:style-name="T144">Глава Караваевского сельского поселения Е.А.Шилова, заместитель главы администрации Серенков А.А., начальник отдела имущественных и земельных отношений Соловьева Т.Б., ведущий специалист, юрист администрации поселения<text:s/></text:span><text:span text:style-name="T145">Истомина Н.В., ведущий специалист, инженер-землеустроитель Ветрова Н.М., Н.В, Ситушкина М.П., Никитина С.С.-7чел. <text:s text:c="10"/></text:span></text:p>
      <text:p text:style-name="P146">СЛУШАЛИ:</text:p>
      <text:p text:style-name="P147"><text:span text:style-name="T148"><text:tab/></text:span><text:span text:style-name="T149">Шилова Е.А.</text:span><text:span text:style-name="T150"><text:s/>председатель публичных слушаний, открыла <text:s/>слушания, огласила тему публичных слушаний.</text:span></text:p>
      <text:p text:style-name="P151"><text:span text:style-name="T152"><text:s text:c="11"/></text:span><text:span text:style-name="T153">ВЫСТУПИЛИ</text:span><text:span text:style-name="T154">:<text:s/></text:span></text:p>
      <text:p text:style-name="P155"><text:span text:style-name="T156">Соловьева Т.Б</text:span><text:span text:style-name="T157">.: В администрацию Караваевского сельского поселения поступило заявление Никитиной Светланы Станиславовны, действующей по доверенности в интересах Курочкина Андрея Викторовича о предоставлении разрешения на отклонение от предельных параметров<text:s/></text:span><text:span text:style-name="T158">разрешенного строительства на земельном участке, расположенном по адресу: п. Караваево, ул.Штеймана,д.17,кв.2, <text:s/>в части уменьшения <text:s/>расстояния от границы земельного участка до жилого дома с 3 до 1м с север-западной стороны участка, и с3 до 1,5м с северо-во</text:span><text:span text:style-name="T159">сточной стороны участка. Просьбу обосновывает тем, что конфигурация участка неблагоприятна для реконструкции дома.</text:span></text:p>
      <text:p text:style-name="P160"><text:span text:style-name="T161">Ситушкина М.П</text:span><text:span text:style-name="T162">.(смежный землепользователь) Категорически против-тень и сыро на моем участке там, где Курочкин застроился, где вместо3-х – 1,5м</text:span><text:span text:style-name="T163">. Ведь пристройка двухэтажная.</text:span></text:p>
      <text:p text:style-name="P164"><text:span text:style-name="T165">Никитина С.С</text:span><text:span text:style-name="T166">. Если 3м отступить тени не будет?</text:span></text:p>
      <text:p text:style-name="P167"><text:span text:style-name="T168">Ситушкина М.П.<text:s/></text:span><text:span text:style-name="T169">Поменьше будет. Я там ничего не могу посадить, в мае еще снег лежит.<text:s/></text:span></text:p>
      <text:p text:style-name="P170"><text:span text:style-name="T171">Шилова Е.А</text:span><text:span text:style-name="T172">. Скат крыши не в сторону квартиры №1, снеговой нагрузки нет.</text:span></text:p>
      <text:p text:style-name="P173"><text:span text:style-name="T174">Ситушкина М.П.<text:s/></text:span><text:span text:style-name="T175">С крыш</text:span><text:span text:style-name="T176">и снег тоже падает, и вода течет.</text:span></text:p>
      <text:p text:style-name="P177"><text:span text:style-name="T178">Шилова Е.А. <text:s/></text:span><text:span text:style-name="T179">Когда начинали строить Курочкины, почему в администрацию не обращались?</text:span></text:p>
      <text:p text:style-name="P180"><text:span text:style-name="T181">Ситушкина М.П.<text:s/></text:span><text:span text:style-name="T182">У Курочкина был судебный процесс с сестрой Татьяной Викторовной, и есть постановление суда о сносе фундамента.</text:span></text:p>
      <text:p text:style-name="P183"><text:span text:style-name="T184">Никитина<text:s/></text:span><text:span text:style-name="T185">С.С.<text:s/></text:span><text:span text:style-name="T186">Ничего не слушала о таком судебном решении.</text:span></text:p>
      <text:p text:style-name="P187"><text:span text:style-name="T188">Шилова Е.А. <text:s text:c="2"/></text:span><text:span text:style-name="T189">Мы можем запросить это решение в суде.</text:span></text:p>
      <text:p text:style-name="P190"><text:span text:style-name="T191">Ситушкина:<text:s/></text:span><text:span text:style-name="T192">Когда Курочкин начал строительство, я делала ему замечание, что он должен отступить больше от границ моего участка. Но он не слушал</text:span><text:span text:style-name="T193">.</text:span></text:p>
      <text:p text:style-name="P194"><text:span text:style-name="T195">Шилова:<text:s/></text:span><text:span text:style-name="T196">Ко</text:span><text:span text:style-name="T197">нфигурация участка позволяла выдержать <text:s/>отступы. Кроме того, дом многоквартирный, необходимо согласие соседей на реконструкцию. Строительство начато без разрешительных документов.</text:span></text:p>
      <text:p text:style-name="P198"><text:span text:style-name="T199">Никитина:<text:s/></text:span><text:span text:style-name="T200">Да, по сути это самовольное строение.</text:span></text:p>
      <text:p text:style-name="P201"><text:span text:style-name="T202">Шилова:<text:s/></text:span><text:span text:style-name="T203">Нарушен изначально п</text:span><text:span text:style-name="T204">орядок, разрешение на строительство всегда предшествует строительству.</text:span></text:p>
      <text:p text:style-name="P205"><text:span text:style-name="T206">Истомина</text:span><text:span text:style-name="T207">: Объект существует, он незаконно выстроенный. Считаю, следует отказать.</text:span></text:p>
      <text:p text:style-name="P208"><text:span text:style-name="T209"><text:s text:c="11"/>ПРЕДЛОЖИЛИ:</text:span><text:span text:style-name="T210"><text:s/>Отказать в предоставлении разрешения на<text:s/></text:span><text:span text:style-name="T211"><text:s text:c="2"/></text:span><text:span text:style-name="T212">отклонение от предельных параметров раз</text:span><text:span text:style-name="T213">решенного строительства на земельном участке, расположенном по адресу:</text:span><text:span text:style-name="T214"><text:s/></text:span><text:span text:style-name="T215">п. Караваево, ул.Штеймана,д.17,кв.2, <text:s/>в части уменьшения <text:s/>расстояния от границы земельного участка до жилого дома с 3 до 1м с север-западной стороны участка, и с 3 до 1,5м с северо-вост</text:span><text:span text:style-name="T216">очной стороны участка</text:span><text:span text:style-name="T217"><text:s text:c="9"/></text:span></text:p>
      <text:p text:style-name="P218"><text:span text:style-name="T219"><text:s/></text:span><text:span text:style-name="T220"><text:tab/><text:s/></text:span><text:span text:style-name="T221">РЕШИЛИ:</text:span><text:span text:style-name="T222"><text:s/>Отказать в предоставлении разрешения на<text:s/></text:span><text:span text:style-name="T223"><text:s text:c="2"/></text:span><text:span text:style-name="T224">отклонение от предельных параметров разрешенного строительства на земельном участке, расположенном по адресу:</text:span><text:span text:style-name="T225"><text:s/></text:span><text:span text:style-name="T226">п. Караваево, ул.Штеймана,д.17,кв.2, <text:s/>в части уменьшения <text:s/>расс</text:span><text:span text:style-name="T227">тояния от границы земельного участка до жилого дома с 3 до 1м с север-западной стороны участка, и с 3 до 1,5м с северо-восточной стороны участка</text:span><text:span text:style-name="T228"><text:s text:c="9"/></text:span></text:p>
      <text:p text:style-name="P229"/>
      <text:p text:style-name="P230"><text:span text:style-name="T231">ГОЛОСОВАЛИ</text:span><text:span text:style-name="T232">: «за» - 6 человек, «против» - 1, «воздержались» - 0.</text:span></text:p>
      <text:p text:style-name="P233"/>
      <text:p text:style-name="P234"><text:s text:c="2"/>Председатель <text:s/>публичных слушаний:<text:s/><text:s text:c="69"/>Шилова Е.А.</text:p>
      <text:p text:style-name="P235"><text:s text:c="2"/>Секретарь публичных <text:s/>слушаний: <text:s text:c="70"/>Соловьева Т.Б.</text:p>
      <text:p text:style-name="P236"/>
      <text:p text:style-name="P237">***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Поселок Караваево</text:p>
          </table:table-cell>
          <table:table-cell table:style-name="TableCell244">
            <text:p text:style-name="P245"><text:s text:c="49"/>30.10.2015 <text:s text:c="5"/></text:p>
          </table:table-cell>
        </table:table-row>
      </table:table>
      <text:p text:style-name="P246"><text:tab/></text:p>
      <text:p text:style-name="P247">ЗАКЛЮЧЕНИЕ</text:p>
      <text:p text:style-name="P248"><text:span text:style-name="T249">по результатам публичных слушаний<text:s/></text:span><text:span text:style-name="T250">по вопросам предоставления разрешений на отклонение <text:s/>от предельных параметров разрешенного строительства</text:span></text:p>
      <text:p text:style-name="P251"/>
      <text:p text:style-name="P252">В целях выявления и учета мнения и<text:s/>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<text:s/>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Никитиной Светланы Станиславовны были проведены публичные слушания.</text:p>
      <text:p text:style-name="P253"><text:span text:style-name="T254">Постановление администрации Караваевского сельского поселения от<text:s/></text:span><text:span text:style-name="T255"><text:s/></text:span><text:span text:style-name="T256">15 октяб</text:span><text:span text:style-name="T257">ря 2015 года № 70<text:s/></text:span><text:span text:style-name="T258">«</text:span><text:span text:style-name="T259">О назначении публичных слушаний по вопросу предоставления разрешений на отклонение от предельных параметров разрешенного строительства</text:span><text:span text:style-name="T260">»</text:span><text:span text:style-name="T261"><text:s/>было опубликовано</text:span><text:span text:style-name="T262"><text:s/></text:span><text:span text:style-name="T263">в<text:s/></text:span><text:span text:style-name="T264">информационном бюллетене «Караваевский вестник»</text:span><text:span text:style-name="T265"><text:s/>от 15 октября 2015<text:s/></text:span><text:span text:style-name="T266">года №28</text:span><text:span text:style-name="T267"><text:s/></text:span><text:span text:style-name="T268">и<text:s/></text:span><text:span text:style-name="T269">размещено на официальном сайте администрации Караваевского сельского поселения</text:span><text:span text:style-name="T270">.<text:s/></text:span></text:p>
      <text:p text:style-name="P271"><text:span text:style-name="T272">Публичные слушания<text:s/></text:span><text:span text:style-name="T273">по вопросу предоставления разрешения на отклонение от <text:s/>предельных параметров разрешенного строительства на земельном участке площадью 760кв.м, расположенног</text:span><text:span text:style-name="T274">о по адресу: Костромская область, Костромской район, п. Караваево, <text:s/>ул.Штеймана,д.17,кв.2,<text:s/></text:span><text:span text:style-name="T275">проведены 29 октября 2015 года в 15.00. в помещении администрации Караваевского сельского поселения по адресу: п. Караваево, ул.Штеймана,д.5.</text:span></text:p>
      <text:p text:style-name="P276"><text:span text:style-name="T277">В процессе проведения<text:s/></text:span><text:span text:style-name="T278">публичных слушаний<text:s/></text:span><text:span text:style-name="T279">по вопросам предоставления разрешений на отклонение от предельных параметров разрешенного строительства<text:s/></text:span><text:span text:style-name="T280">были заслушаны предложения участников публичных слушаний.</text:span></text:p>
      <text:p text:style-name="P281">По результатам проведения публичных слушаний сделано следующее</text:p>
      <text:p text:style-name="P282"/>
      <text:p text:style-name="P283">заключение:</text:p>
      <text:p text:style-name="P284"/>
      <text:p text:style-name="P285"><text:span text:style-name="T286">1. Считать состоявшимися публичные слушания<text:s/></text:span><text:span text:style-name="T287">по вопросу предоставления разрешения на отклонение от предельных параметров разрешенного строительства.</text:span></text:p>
      <text:p text:style-name="P288"><text:span text:style-name="T289"><text:s/></text:span><text:span text:style-name="T290">2. Процедура проведения публичных слушаний по предоставлению<text:s/></text:span><text:span text:style-name="T291">разрешения<text:s/></text:span><text:span text:style-name="T292">на отклонение от предельных<text:s/></text:span><text:span text:style-name="T293">параметров разрешенного строительства<text:s/></text:span><text:span text:style-name="T294">осуществлена в соответствии с Градостроительным кодексом Российской Федерации, Федеральным законом от 06.10.2003 №</text:span><text:span text:style-name="T295"> </text:span><text:span text:style-name="T296">131-ФЗ «Об общих принципах организации местного самоуправления в Российской Федерации»,</text:span><text:span text:style-name="T297"><text:s/>Правилами земле</text:span><text:span text:style-name="T298">пользования и застройки Караваевского сельского поселения</text:span><text:span text:style-name="T299">,<text:s/></text:span><text:span text:style-name="T300">Положением о <text:s/>порядке организации и проведения публичных слушаний в Караваевском сельском поселении</text:span><text:span text:style-name="T301">.</text:span></text:p>
      <text:p text:style-name="P302"><text:span text:style-name="T303"><text:tab/>3. Рекомендовать отказать в предоставлении разрешения<text:s/></text:span><text:span text:style-name="T304">на отклонение от предельных параметров ра</text:span><text:span text:style-name="T305">зрешенного строительства индивидуального жилого дома на <text:s/>земельном участке площадью 760 кв.м, расположенного по адресу: Костромская область, Костромской район, п. Караваево, ул.Штеймана,д.17,кв.2, в части уменьшения <text:s/>расстояния от границы земельного участк</text:span><text:span text:style-name="T306">а до жилого дома с 3 до 1м с север-западной стороны участка, и с 3 до 1,5м с северо-восточной стороны участка, по следующим основаниям:</text:span></text:p>
      <text:p text:style-name="P307"><text:tab/>3.1. Конфигурация участка позволяет выдержать отступы от границы участка до жилого дома в соответствии с Правилами землепользования и застройки Караваевского сельского поселения.</text:p>
      <text:p text:style-name="P308"><text:tab/>3.2. Имеются возражения смежного землепользователя.</text:p>
      <text:p text:style-name="P309"><text:span text:style-name="T310"><text:tab/>3.3.Разрешительные документы на реконструкцию квартиры отсутствуют, объект фактически возведен и является самовольной постройкой.</text:span><text:span text:style-name="T311"><text:s text:c="5"/></text:span></text:p>
      <text:p text:style-name="P312"><text:span text:style-name="T313"><text:tab/>3.4. О</text:span><text:span text:style-name="T314">тсутствует согласие собственников помещений в многоквартирном доме на реконструкцию квартиры №2 <text:s/>дома №17 по ул.Штеймана п. Караваево.</text:span></text:p>
      <text:p text:style-name="P315"/>
      <text:p text:style-name="P316">Заместитель председателя комиссии по подготовке<text:s/></text:p>
      <text:p text:style-name="P317">проекта правил землепользования<text:s/></text:p>
      <text:p text:style-name="P318">и застройки Караваевского сельского<text:s/>поселения <text:s text:c="41"/>А.А.Серенков</text:p>
      <text:p text:style-name="P319"/>
      <text:p text:style-name="P320"/>
      <text:p text:style-name="P321"><text:span text:style-name="T322">Секретарь <text:s text:c="87"/></text:span><text:span text:style-name="T323"><text:s text:c="8"/></text:span><text:span text:style-name="T324"><text:s text:c="15"/>Т.Б. Соловьева</text:span></text:p>
      <text:p text:style-name="P325">АДМИНИСТРАЦИЯ КАРАВАЕВСКОГО СЕЛЬСКОГО ПОСЕЛЕНИЯ</text:p>
      <text:p text:style-name="P326">КОСТРОМСКОГО<text:s/>МУНИЦИПАЛЬНОГО РАЙОНА КОСТРОМСКОЙ ОБЛАСТИ</text:p>
      <text:p text:style-name="P327"/>
      <text:p text:style-name="P328">ПОСТАНОВЛЕНИЕ</text:p>
      <text:p text:style-name="P329"/>
      <text:p text:style-name="P330"><text:s/>3 ноября 2015г. <text:s text:c="47"/>№83 <text:s text:c="41"/>п. Караваево</text:p>
      <text:p text:style-name="P331"/>
      <text:p text:style-name="P332">Об отказе <text:s text:c="2"/>в предоставлении <text:s/>разрешения<text:s/></text:p>
      <text:p text:style-name="P333">на отклонение от предельных <text:s/>параметров</text:p>
      <text:p text:style-name="P334">разрешенного <text:s text:c="2"/>строительства</text:p>
      <text:p text:style-name="P335"/>
      <text:p text:style-name="P336"/>
      <text:p text:style-name="P337"><text:tab/>В <text:s/>соответствии <text:s/>со статьей 40 Градостроительного кодекса <text:s/>Российской Федерации, Правилами землепользования и застройки Караваевского сельского поселения, утвержденными решением <text:s/>Совета <text:s/>депутатов Караваевского <text:s/>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<text:s/>Костромской области, утвержденным Решением Совета <text:s/>депутатов Караваевского <text:s/>сельского поселения <text:s/>от 14.06.2006г. №25 , с учетом <text:s/>итогового <text:s/>документа публичных <text:s/>слушаний от 29 октября 2015<text:s/>года, заключения комиссии по подготовке проекта правил землепользования и застройки Караваевского сельского поселения <text:s/>по результатам публичных слушаний от 30 октября 2015 года, <text:s/>администрация <text:s text:c="2"/>п о с т а н о в л я е т:</text:p>
      <text:p text:style-name="P338"><text:span text:style-name="T339"><text:tab/>1. Отказать в предоставлении <text:s/>разре</text:span><text:span text:style-name="T340">шения <text:s/>на <text:s/>отклонение <text:s/>от <text:s/>предельных параметров разрешенного строительства <text:s/>на земельном участке, расположенном по адресу: Костромская область, Костромской район, п. Караваево, ул. Штеймана, д.17, кв.2, в части уменьшения расстояния от границы земельного<text:s/></text:span><text:span text:style-name="T341">участка до жилого дома<text:s/></text:span><text:span text:style-name="T342">с 3 до 1м с северо-западной стороны участка, и с 3 до 1,5м с северо-восточной стороны участка.</text:span></text:p>
      <text:p text:style-name="P343">2.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344"/>
      <text:p text:style-name="P345"><text:s/></text:p>
      <text:p text:style-name="P346"><text:span text:style-name="T347">Глава Караваевского сельского поселения <text:s text:c="54"/>Е.А.Шилова</text:span></text:p>
      <text:p text:style-name="P348"/>
      <text:p text:style-name="P349"/>
      <text:p text:style-name="P350">ИТОГОВЫЙ<text:s/>ДОКУМЕНТ</text:p>
      <text:p text:style-name="P351">ПУБЛИЧНЫХ СЛУШАНИЙ ПО ПРЕДОСТАВЛЕНИЮ РАЗРЕШЕНИЯ НА УСЛОВНО РАЗРЕШЕННЫЙ <text:s/>ВИД ИСПОЛЬЗОВАНИЯ ЗЕМЕЛЬНОГО УЧАСТКА</text:p>
      <text:p text:style-name="P352"/>
      <text:p text:style-name="P353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5 октября 2015 года № 71. <text:s/></text:p>
      <text:p text:style-name="P354"><text:s text:c="8"/></text:p>
      <text:p text:style-name="P355"><text:s text:c="2"/>Председатель публичных слушаний: Шилова Е.А.</text:p>
      <text:p text:style-name="P356"><text:span text:style-name="T357"><text:s text:c="2"/>Секретарь публичных слушаний: Соловьева Т.Б. <text:s text:c="2"/></text:span><text:span text:style-name="T358"><text:s text:c="12"/></text:span></text:p>
      <text:p text:style-name="P359"><text:s text:c="5"/></text:p>
      <text:p text:style-name="P360"><text:span text:style-name="T361"><text:s text:c="8"/>Тема публичных слушаний:</text:span><text:span text:style-name="T362"><text:s/>Предоставление разрешения на условно разр</text:span><text:span text:style-name="T363">ешенный вид использования «многоквартирные жилые дома не более трех этажей»» земельного участка площадью 766кв.м, расположенного по адресу: Костромская область, Костромской район, п. Караваево, ул. Никулино, примерно в 27м по направлению на юго-запад от ор</text:span><text:span text:style-name="T364">иентира дом №6. <text:s text:c="7"/></text:span></text:p>
      <text:p text:style-name="P365"><text:s text:c="6"/></text:p>
      <text:p text:style-name="P366"><text:span text:style-name="T367"><text:s text:c="8"/>Дата проведения:<text:s/></text:span><text:span text:style-name="T368">30 <text:s/>октября 2014г. 14.00час.</text:span></text:p>
      <text:p text:style-name="P369"><text:span text:style-name="T370"><text:s text:c="7"/>Место проведения:</text:span><text:span text:style-name="T371"><text:s/>Костромской район, п.Караваево, ул.Штеймана, д.5.</text:span></text:p>
      <text:p text:style-name="P372"><text:span text:style-name="T373"><text:s text:c="7"/>Присутствовали:<text:s/></text:span><text:span text:style-name="T374"><text:s/>Глава Караваевского сельского поселения Шилова Е.А., заместитель главы а</text:span><text:span text:style-name="T375">дминистрации Серенков А.А., начальник отдела архитектуры и градостроительства администрации Костромского муниципального района Воронов А.С., начальник отдела имущественных и земельных отношений администрации поселения Соловьева Т.Б., ведущий специалист, юр</text:span><text:span text:style-name="T376">ист администрации поселения Истомина Н.В., ведущий специалист, инженер-землеустроитель Ветрова Н.М., Тихомиров М.Н., мастер МУП ЖКХ «Караваево», Шульга Ю.Ю., Шульга А.М. , жители п.Караваево-2 человека. Всего 11 человек.</text:span></text:p>
      <text:p text:style-name="P377"><text:span text:style-name="T378"><text:tab/><text:s/></text:span><text:span text:style-name="T379">СЛУШАЛИ:</text:span></text:p>
      <text:p text:style-name="P380"><text:span text:style-name="T381"><text:s text:c="7"/></text:span><text:span text:style-name="T382">Шилова Е.А.,</text:span><text:span text:style-name="T383"><text:s/>пред</text:span><text:span text:style-name="T384">седатель публичных слушаний, открыла <text:s/>слушания, огласила тему публичных слушаний.</text:span></text:p>
      <text:p text:style-name="P385"><text:span text:style-name="T386"><text:s text:c="11"/></text:span><text:span text:style-name="T387">ВЫСТУПИЛИ</text:span><text:span text:style-name="T388">:<text:s/></text:span></text:p>
      <text:p text:style-name="P389"><text:span text:style-name="T390"><text:s text:c="6"/></text:span><text:span text:style-name="T391">Соловьева Т.Б</text:span><text:span text:style-name="T392">.: В администрацию Караваевского сельского поселения поступило заявление Шульга Ю.Ю. и Шульга А.М. о предоставлении разрешения на ус</text:span><text:span text:style-name="T393">ловно разрешенный вид использования «многоквартирные жилые дома не более трех этажей»» земельного участка площадью 766кв.м, расположенного по адресу: Костромская область, Костромской район, п. Караваево, ул. Никулино, примерно в 27м по направлению на юго-з</text:span><text:span text:style-name="T394">апад от ориентира дом №6.Участок, в соответствии с ПЗЗ находится в зоне индивидуальной усадебной жилой застройки Ж-1.</text:span><text:span text:style-name="T395"><text:tab/></text:span></text:p>
      <text:p text:style-name="P396"><text:span text:style-name="T397">Воронов А.С.</text:span><text:span text:style-name="T398">: Как подъезжать к участку?<text:s/></text:span></text:p>
      <text:p text:style-name="P399"><text:span text:style-name="T400"><text:s/></text:span><text:span text:style-name="T401">Нилова</text:span><text:span text:style-name="T402">: Там дорога есть между садами.</text:span></text:p>
      <text:p text:style-name="P403"><text:span text:style-name="T404">Шилова</text:span><text:span text:style-name="T405">: В реестре улиц <text:s/>этой дороги нет. Дорога<text:s/></text:span><text:span text:style-name="T406">грунтовая, накатана садоводами, чистить зимой эту дорогу мы не обязаны.</text:span></text:p>
      <text:p text:style-name="P407">Участок предоставлен для ведения личного подсобного хозяйства. Этот вид разрешенного использования подразумевает <text:s/>строительство на участке индивидуального жилого дома.</text:p>
      <text:p text:style-name="P408"><text:span text:style-name="T409">Соловьева</text:span><text:span text:style-name="T410">: Имеет</text:span><text:span text:style-name="T411">ся заключение МУП ЖКХ «Караваево» о том, что подключение к водопроводной сети многоквартирных домов <text:s/>по ул.Никулино, в 27м на <text:s/>юго-запад от д.№6 невозможно в связи с недостаточным диаметром трубопровода 50мм и ограниченным объемом водоснабжения.. Водоотвед</text:span><text:span text:style-name="T412">ение возможно только <text:s/>с подключением к локальным очистным сооружениям <text:s/>с герметичным контейнером и использованием биофильтра для грубой очистки воды.</text:span></text:p>
      <text:p text:style-name="P413"><text:span text:style-name="T414">Шульга А.Ю.</text:span><text:span text:style-name="T415"><text:s/>Дом планируем двухквартирный <text:s/>двухэтажный со скважиной.</text:span></text:p>
      <text:p text:style-name="P416"><text:span text:style-name="T417">Воронов А.С</text:span><text:span text:style-name="T418">. На такой маленькой пощади</text:span><text:span text:style-name="T419"><text:s/>вы хотите разместить и скважину, и выгреб? По санитарным разрывам не получится. О каком качестве жилья можно говорить на такой площади участка?</text:span></text:p>
      <text:p text:style-name="P420"><text:span text:style-name="T421"><text:s text:c="10"/>Шульга:<text:s/></text:span><text:span text:style-name="T422">Дом небольшой по размерам, 2 входа, мы хотим родителей перевезти.</text:span></text:p>
      <text:p text:style-name="P423"><text:span text:style-name="T424"><text:s text:c="9"/>Тихомиров</text:span><text:span text:style-name="T425">: Давлени</text:span><text:span text:style-name="T426">я не хватит на 2 этаже. Начнутся жалобы.</text:span></text:p>
      <text:p text:style-name="P427"><text:span text:style-name="T428"><text:s text:c="9"/>Воронов</text:span><text:span text:style-name="T429">: Если все будут строить многоквартирные дома, сети не выдержат нагрузки, они не рассчитаны на такое количество потребителей.</text:span></text:p>
      <text:p text:style-name="P430"><text:span text:style-name="T431"><text:s text:c="9"/>Шилова</text:span><text:span text:style-name="T432">: Строить можно <text:s/>индивидуальный жилой дом, размещение сква</text:span><text:span text:style-name="T433">жины и выгребной ямы должно быть в соответствии с нормами.</text:span></text:p>
      <text:p text:style-name="P434"><text:span text:style-name="T435"><text:tab/>ПРЕДЛОЖИЛИ:</text:span><text:span text:style-name="T436"><text:s/>Отказать в предоставлении разрешение на условно разрешенный вид использования «многоквартирные жилые дома не более трех этажей» земельного участка площадью 766кв.м, расположенного по а</text:span><text:span text:style-name="T437">дресу: Костромская область, Костромской район, п. Караваево, ул. Никулино, примерно в 27м по направлению на юго-запад от ориентира дом №6. <text:s text:c="7"/></text:span></text:p>
      <text:p text:style-name="P438"><text:span text:style-name="T439"><text:tab/><text:s/></text:span><text:span text:style-name="T440">РЕШИЛИ:</text:span><text:span text:style-name="T441">. Отказать в предоставлении разрешение на условно разрешенный вид использования «многоквартирные жил</text:span><text:span text:style-name="T442">ые дома не более трех этажей» земельного участка площадью 766 кв.м, расположенного по адресу: Костромская область, Костромской район, п. Караваево, ул. Никулино, примерно в 27м по направлению на юго-запад от ориентира дом №6. <text:s text:c="7"/></text:span></text:p>
      <text:p text:style-name="P443"><text:span text:style-name="T444"><text:s text:c="13"/>ГОЛОСОВАЛ</text:span><text:span text:style-name="T445">И</text:span><text:span text:style-name="T446">: «за» - 6 «против» - 3, «воздержались» - 2.</text:span></text:p>
      <text:p text:style-name="P447"/>
      <text:p text:style-name="P448"/>
      <text:p text:style-name="P449"><text:s text:c="2"/>Председатель <text:s/>публичных слушаний: <text:s text:c="61"/>Шилова Е.А.</text:p>
      <text:p text:style-name="P450"><text:s text:c="2"/></text:p>
      <text:p text:style-name="P451"><text:span text:style-name="T452">Секретарь публичных <text:s/>слушаний: <text:s text:c="65"/></text:span><text:span text:style-name="T453"><text:s/>Соловьева Т.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***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Поселок Караваево</text:p>
          </table:table-cell>
          <table:table-cell table:style-name="TableCell474">
            <text:p text:style-name="P475"><text:s text:c="49"/>02.11.2015 <text:s text:c="5"/></text:p>
          </table:table-cell>
        </table:table-row>
      </table:table>
      <text:p text:style-name="P476"><text:tab/></text:p>
      <text:p text:style-name="P477">ЗАКЛЮЧЕНИЕ</text:p>
      <text:p text:style-name="P478"><text:span text:style-name="T479">по результатам публичных слушаний<text:s/></text:span><text:span text:style-name="T480">по вопросу предоставления разрешения на условно разрешенный вид использования земельного участка</text:span><text:span text:style-name="T481"><text:s/></text:span></text:p>
      <text:p text:style-name="P482"/>
      <text:p text:style-name="P483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Шульга Юлии Юрьевны И Шульга Алексея Михайловича были проведены публичные слушания.</text:p>
      <text:p text:style-name="P484"><text:span text:style-name="T485">Постановление<text:s/></text:span><text:span text:style-name="T486">администрации Караваевского сельского поселения от<text:s/></text:span><text:span text:style-name="T487"><text:s/></text:span><text:span text:style-name="T488">15.10.2015 № 71<text:s/></text:span><text:span text:style-name="T489">«</text:span><text:span text:style-name="T490">О назначении публичных слушаний по вопросу предоставления разрешений на условно разрешенный вид использования земельного участка</text:span><text:span text:style-name="T491">»</text:span><text:span text:style-name="T492"><text:s/>было опубликовано</text:span><text:span text:style-name="T493"><text:s/></text:span><text:span text:style-name="T494">в<text:s/></text:span><text:span text:style-name="T495">информационном бюллетене «Караваевски</text:span><text:span text:style-name="T496">й вестник»</text:span><text:span text:style-name="T497"><text:s/>от 15 октября 2015<text:s/></text:span><text:span text:style-name="T498">года №28</text:span><text:span text:style-name="T499"><text:s/></text:span><text:span text:style-name="T500">и размещено на официальном сайте администрации Караваевского сельского поселения</text:span><text:span text:style-name="T501">.<text:s/></text:span></text:p>
      <text:p text:style-name="P502"><text:span text:style-name="T503">Публичные слушания<text:s/></text:span><text:span text:style-name="T504">по вопросу предоставления разрешения на условно разрешенный вид использования <text:s/>«многоквартирные жилые дома не более</text:span><text:span text:style-name="T505"><text:s/>трех этажей» земельного участка площадью 766кв.м, расположенного по адресу: Костромская область, Костромской район, п. Караваево, ул.Никулино, примерно в 27м по направлению на юго-запад от ориентира дом №6,<text:s/></text:span><text:span text:style-name="T506">проведены 30 октября 2015 года в 14.00. в помеще</text:span><text:span text:style-name="T507">нии администрации Караваевского сельского поселения по адресу: п. Караваево, ул.Штеймана,д.5.</text:span></text:p>
      <text:p text:style-name="P508"><text:span text:style-name="T509">В процессе проведения публичных слушаний<text:s/></text:span><text:span text:style-name="T510">по вопросам предоставления разрешений на условно разрешенный вид использования земельного участка<text:s/></text:span><text:span text:style-name="T511">были заслушаны предложе</text:span><text:span text:style-name="T512">ния участников публичных слушаний.</text:span></text:p>
      <text:p text:style-name="P513">По результатам проведения публичных слушаний сделано следующее</text:p>
      <text:p text:style-name="P514"/>
      <text:p text:style-name="P515">заключение:</text:p>
      <text:p text:style-name="P516"/>
      <text:p text:style-name="P517"><text:span text:style-name="T518">1. Считать состоявшимися публичные слушания<text:s/></text:span><text:span text:style-name="T519">по вопросу предоставления разрешения на условно разрешенный вид использования земельного участка.<text:s/></text:span><text:span text:style-name="T520"><text:tab/></text:span><text:span text:style-name="T521">2</text:span><text:span text:style-name="T522">. Процедура проведения публичных слушаний по предоставлению<text:s/></text:span><text:span text:style-name="T523">разрешения<text:s/></text:span><text:span text:style-name="T524">на условно разрешенный вид использования земельного участка<text:s/></text:span><text:span text:style-name="T525">осуществлена в соответствии с Градостроительным кодексом Российской Федерации, Федеральным законом от 06.10.2003 №</text:span><text:span text:style-name="T526"> </text:span><text:span text:style-name="T527">131-ФЗ<text:s/></text:span><text:span text:style-name="T528">«Об общих принципах организации местного самоуправления в Российской Федерации»,</text:span><text:span text:style-name="T529"><text:s/>Правилами землепользования и застройки Караваевского сельского поселения</text:span><text:span text:style-name="T530">,<text:s/></text:span><text:span text:style-name="T531">Положением о <text:s/>порядке организации и проведения публичных слушаний в Караваевском сельском поселении</text:span><text:span text:style-name="T532">.</text:span></text:p>
      <text:p text:style-name="P533"><text:span text:style-name="T534">3. Рекомендовать отказать в предоставлении разрешения<text:s/></text:span><text:span text:style-name="T535">на условно разрешенный вид использования «многоквартирные жилые дома не более трех этажей» земельного участка площадью 766кв.м, расположенного по адресу: Костромская область, Костромской район, п. Карав</text:span><text:span text:style-name="T536">аево, ул.Никулино, примерно в 27м по направлению на юго-запад от ориентира дом №6 (зона индивидуальной усадебной жилой застройки Ж-1) по следующим основаниям:</text:span></text:p>
      <text:p text:style-name="P537">1.Подключение многоквартирных жилых домов по ул.Никулино к сети водоснабжения МУП ЖКХ «Караваево»<text:s/>невозможно в связи с недостаточностью диаметра трубопровода <text:s/>50мм и ограниченным объемом водоснабжения.</text:p>
      <text:p text:style-name="P538"><text:span text:style-name="T539">2. Конфигурация и площадь участка не позволяют выдержать нормативные расстояния при размещении скважины и выгреба.</text:span></text:p>
      <text:p text:style-name="P540">3. В реестре улиц поселка Караваево<text:s/>подъездной дороги к участку <text:s/>нет.</text:p>
      <text:p text:style-name="P541"/>
      <text:p text:style-name="P542">Заместитель председателя комиссии по подготовке<text:s/></text:p>
      <text:p text:style-name="P543">проекта правил землепользования<text:s/></text:p>
      <text:p text:style-name="P544">и застройки Караваевского сельского поселения <text:s text:c="41"/>А.А.Серенков</text:p>
      <text:p text:style-name="P545"/>
      <text:p text:style-name="P546"><text:span text:style-name="T547">Секретарь <text:s text:c="28"/></text:span><text:span text:style-name="T548"><text:s text:c="82"/>Т.Б. Соловьева</text:span></text:p>
      <text:p text:style-name="P549"/>
      <text:p text:style-name="P550">АДМИНИСТРАЦИЯ КАРАВАЕВСКОГО СЕЛЬСКОГО ПОСЕЛЕНИЯ</text:p>
      <text:p text:style-name="P551">КОСТРОМСКОГО МУНИЦИПАЛЬНОГО РАЙОНА КОСТРОМСКОЙ ОБЛАСТИ</text:p>
      <text:p text:style-name="P552"/>
      <text:p text:style-name="P553">ПОСТАНОВЛЕНИЕ</text:p>
      <text:p text:style-name="P554"/>
      <text:p text:style-name="P555">3 ноября 2015г.<text:s/><text:s text:c="35"/>№ 84 <text:s text:c="37"/>п. Караваево</text:p>
      <text:p text:style-name="P556"/>
      <text:p text:style-name="P557">Об отказе в предоставлении <text:s/>разрешения<text:s/></text:p>
      <text:p text:style-name="P558">на <text:s/>условно <text:s/>разрешенный <text:s text:c="2"/>вид</text:p>
      <text:p text:style-name="P559">использования земельного участка</text:p>
      <text:p text:style-name="P560"/>
      <text:p text:style-name="P561"><text:span text:style-name="T562"><text:tab/></text:span><text:span text:style-name="T563">Руководствуясь ст.39 Градостроительного кодекса Российской<text:s/></text:span><text:span text:style-name="T564">Федерации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</text:span><text:span text:style-name="T565">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 утвержденным Решением Сов</text:span><text:span text:style-name="T566">ета депутатов Караваевского сельского поселения <text:s/>от 14.06.2006г. №25 ,на основании <text:s/>итогового документа публичных слушаний от 30 октября 2015 года, учитывая заключение комиссии по подготовке Правил землепользования и застройки Караваевского сельского посел</text:span><text:span text:style-name="T567">ения по вопросу предоставления разрешения на условно разрешенный вид использования земельного участка от 2 ноября 2015 года, администрация <text:s text:c="2"/>п о с т а н о в л я е т:</text:span></text:p>
      <text:h text:style-name="P568" text:outline-level="1"><text:tab/><text:span text:style-name="T569">1.Отказать в предоставлении разрешения на условно разрешенный вид использования</text:span></text:h>
      <text:h text:style-name="P570" text:outline-level="1">«многоквартирные жилые дома не более трех этажей» земельного участка площадью 766кв.м с кадастровым номером 44:07:030104:684, расположенного по адресу: Костромская область, Костромской район, п. Караваево, ул.Никулино, примерно в 27м по направлению на юго-запад от<text:s/>дома №6.</text:h>
      <text:h text:style-name="P571" text:outline-level="1"><text:tab/>2. 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h>
      <text:p text:style-name="P572"><text:s text:c="2"/></text:p>
      <text:p text:style-name="P573"><text:s text:c="2"/></text:p>
      <text:p text:style-name="P574"><text:span text:style-name="T575">Глава Караваевского сельского поселения <text:s text:c="35"/>Е.А.Шилова</text:span></text:p>
      <text:p text:style-name="P576"/>
      <text:p text:style-name="P577"/>
      <text:p text:style-name="P578"/>
      <text:p text:style-name="P579"/>
      <text:p text:style-name="P580"/>
      <text:p text:style-name="P581">ИТОГОВЫЙ ДОКУМЕНТ</text:p>
      <text:p text:style-name="P582">ПУБЛИЧНЫХ СЛУШАНИЙ ПО ПРЕДОСТАВЛЕНИЮ РАЗРЕШЕНИЯ НА УСЛОВНО РАЗРЕШЕННЫЙ <text:s/>ВИД ИСПОЛЬЗОВАНИЯ ЗЕМЕЛЬНОГО УЧАСТКА</text:p>
      <text:p text:style-name="P583"/>
      <text:p text:style-name="P584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5 октября 2015 года № 72. <text:s/></text:p>
      <text:p text:style-name="P585"><text:s text:c="8"/></text:p>
      <text:p text:style-name="P586"><text:s text:c="2"/>Председатель публичных слушаний: Шилова Е.А.</text:p>
      <text:p text:style-name="Обычный"><text:span text:style-name="T587"><text:s text:c="2"/>Сек</text:span><text:span text:style-name="T588">ретарь публичных слушаний: Соловьева Т.Б. <text:s text:c="2"/></text:span><text:span text:style-name="T589"><text:s text:c="12"/></text:span></text:p>
      <text:p text:style-name="P590"><text:s text:c="5"/></text:p>
      <text:p text:style-name="P591"><text:span text:style-name="T592"><text:s text:c="8"/>Тема публичных слушаний:</text:span><text:span text:style-name="T593"><text:s/>Предоставление разрешения на условно разрешенный вид использования «многоквартирные жилые дома не более трех этажей»» земельного участка площадью 888кв.м,<text:s/></text:span><text:span text:style-name="T594">расположенного по адресу: Костромская область, Костромской район, п. Караваево, ул. Дальняя,д.2Б.</text:span></text:p>
      <text:p text:style-name="P595"><text:s text:c="6"/></text:p>
      <text:p text:style-name="Обычный"><text:span text:style-name="T596"><text:s text:c="8"/>Дата проведения:<text:s/></text:span><text:span text:style-name="T597">30 <text:s/>октября 2014г. 14.30час.</text:span></text:p>
      <text:p text:style-name="P598"><text:span text:style-name="T599"><text:s text:c="7"/>Место проведения:</text:span><text:span text:style-name="T600"><text:s/>Костромской район, п.Караваево, ул.Штеймана, д.5.</text:span></text:p>
      <text:p text:style-name="P601"><text:span text:style-name="T602"><text:s text:c="7"/>Присутствовали:</text:span><text:span text:style-name="T603"><text:s/></text:span><text:span text:style-name="T604"><text:s/>Глава Караваевского сельского поселения Шилова Е.А., заместитель главы администрации Серенков А.А., начальник отдела архитектуры и градостроительства администрации Костромского муниципального района Воронов А.С., начальник отдела имущественных и земельны</text:span><text:span text:style-name="T605">х отношений администрации поселения Соловьева Т.Б., ведущий специалист, юрист администрации поселения Истомина Н.В., ведущий специалист, инженер-землеустроитель Ветрова Н.М., Тихомиров М.Н., мастер МУП ЖКХ «Караваево», Алтухов В.Л, жители п.Караваево-4 чел</text:span><text:span text:style-name="T606">овека. Всего 13 человек.</text:span></text:p>
      <text:p text:style-name="P607"><text:span text:style-name="T608"><text:tab/><text:s/></text:span><text:span text:style-name="T609">СЛУШАЛИ:</text:span></text:p>
      <text:p text:style-name="P610"><text:span text:style-name="T611"><text:s text:c="7"/></text:span><text:span text:style-name="T612">Шилова Е.А.,</text:span><text:span text:style-name="T613"><text:s/>председатель публичных слушаний, открыла <text:s/>слушания, огласила тему публичных слушаний.</text:span></text:p>
      <text:p text:style-name="P614"><text:span text:style-name="T615"><text:s text:c="11"/></text:span><text:span text:style-name="T616">ВЫСТУПИЛИ</text:span><text:span text:style-name="T617">:<text:s/></text:span></text:p>
      <text:p text:style-name="P618"><text:span text:style-name="T619"><text:s text:c="6"/></text:span><text:span text:style-name="T620">Соловьева Т.Б</text:span><text:span text:style-name="T621">.: В администрацию Караваевского сельского поселения поступило заявление</text:span><text:span text:style-name="T622"><text:s/>Алтухова Виктора Леонидовича о предоставлении разрешения на условно разрешенный вид использования «многоквартирные жилые дома не более трех этажей»» земельного участка площадью 888кв.м, расположенного по адресу: Костромская область, Костромской район, п.<text:s/></text:span><text:span text:style-name="T623">Караваево, ул. Дальняя, д.2Б.Участок, в соответствии с ПЗЗ, находится в зоне индивидуальной усадебной жилой застройки Ж-1.</text:span><text:span text:style-name="T624"><text:tab/></text:span></text:p>
      <text:p text:style-name="P625"><text:span text:style-name="T626">Алтухов В.Л.</text:span><text:span text:style-name="T627"><text:s/>Хочу построить двухквартирный дом для себя и для сестры.</text:span></text:p>
      <text:p text:style-name="P628"><text:span text:style-name="T629">Шилова</text:span><text:span text:style-name="T630">: Участок предоставлен для ведения личного подсобного хо</text:span><text:span text:style-name="T631">зяйства. Этот вид разрешенного использования подразумевает <text:s/>строительство на участке индивидуального жилого дома с надворными постройками. Даже по целевому назначению участка строительство многоквартирного дома невозможно.<text:s/></text:span></text:p>
      <text:p text:style-name="P632"><text:span text:style-name="T633">Смежные землепользователи</text:span><text:span text:style-name="T634"><text:s/>(дом №</text:span><text:span text:style-name="T635">2А ул.Дальняя). Как будет заезжать второй хозяин? Заезд 2,5м к этому дому через наш участок, сервитут был предоставлен нами другому собственнику участка, некоторые договоренности не выполняются.</text:span></text:p>
      <text:p text:style-name="P636"><text:span text:style-name="T637">Воронов</text:span><text:span text:style-name="T638">: Сервитут сохраняется <text:s/>при смене собственника.</text:span></text:p>
      <text:p text:style-name="P639"><text:span text:style-name="T640">Алтухо</text:span><text:span text:style-name="T641">в</text:span><text:span text:style-name="T642">: В настоящее время заезд есть, буду предоставлять проезд ко второй квартире уже по своему участку.</text:span></text:p>
      <text:p text:style-name="P643"><text:span text:style-name="T644">Серенков</text:span><text:span text:style-name="T645">: Подключение к коммуникациям?</text:span></text:p>
      <text:p text:style-name="P646"><text:span text:style-name="T647">Алтухов</text:span><text:span text:style-name="T648">: С улицы Дальней.</text:span></text:p>
      <text:p text:style-name="P649"><text:span text:style-name="T650">Соловьева</text:span><text:span text:style-name="T651">: Имеется заключение МУП ЖКХ «Караваево» о том, что подключение к водопроводной<text:s/></text:span><text:span text:style-name="T652">сети многоквартирного домов <text:s/>по ул.Дальней невозможно в связи с недостаточным диаметром трубопровода <text:s/>и ограниченным объемом подачи воды КГСХА «Караваево». Водоотведение возможно только <text:s/>с подключением к локальным очистным сооружениям <text:s/>с герметичным контей</text:span><text:span text:style-name="T653">нером и использованием биофильтра для грубой очистки воды.</text:span></text:p>
      <text:p text:style-name="P654"><text:span text:style-name="T655">Алтухов:</text:span><text:span text:style-name="T656"><text:s/>Водоснабжение-планируется привозная вода, водоотведение-еврокубы.</text:span></text:p>
      <text:p text:style-name="P657"><text:span text:style-name="T658">Воронов А.С</text:span><text:span text:style-name="T659">. В соответствии с генпланом градостроительная зона-Ж-1, подразумевает строительство одноквартирных односемейны</text:span><text:span text:style-name="T660">х отдельностоящих жилых домов. Проходили публичные слушания, возражений, замечаний <text:s/>не поступало. При многоквартирных домах предусматриваются хозяйственные, детские площадки, парковка для автомобилей. Кроме того, размещение выгреба и скважины или емкости д</text:span><text:span text:style-name="T661">ля воды с соблюдением нормативных разрывов на такой площади участка невозможно. Предлагаю отказать в предоставлении разрешения на условно разрешенный вид использования «многоквартирные жилые дома не более трех этажей».</text:span></text:p>
      <text:p text:style-name="P662"><text:span text:style-name="T663"><text:tab/>ПРЕДЛОЖИЛИ:</text:span><text:span text:style-name="T664"><text:s/>Отказать в предоставлени</text:span><text:span text:style-name="T665">и разрешения на условно разрешенный вид использования «многоквартирные жилые дома не более трех этажей» земельного участка площадью 888кв.м, расположенного по адресу: Костромская область, Костромской район, п. Караваево, ул. Дальняя, д.№2Б. <text:s text:c="7"/></text:span></text:p>
      <text:p text:style-name="P666"><text:span text:style-name="T667"><text:tab/><text:s/></text:span><text:span text:style-name="T668">РЕШИЛ</text:span><text:span text:style-name="T669">И:</text:span><text:span text:style-name="T670">.</text:span><text:span text:style-name="T671"><text:s text:c="3"/></text:span><text:span text:style-name="T672">Отказать в предоставлении разрешения на условно разрешенный вид использования «многоквартирные жилые дома не более трех этажей» земельного участка площадью 888кв.м, расположенного по адресу: Костромская область, Костромской район, п. Караваево, ул. Д</text:span><text:span text:style-name="T673">альняя, д.№2Б. <text:s text:c="7"/></text:span></text:p>
      <text:p text:style-name="P674"><text:span text:style-name="T675"><text:s text:c="10"/>ГОЛОСОВАЛИ</text:span><text:span text:style-name="T676">: «за» - 6 «против» - 1, «воздержались» - 4.</text:span></text:p>
      <text:p text:style-name="P677"/>
      <text:p text:style-name="P678"/>
      <text:p text:style-name="P679"><text:s text:c="2"/>Председатель <text:s/>публичных слушаний: <text:s text:c="68"/>Шилова Е.А.</text:p>
      <text:p text:style-name="P680"><text:s text:c="2"/></text:p>
      <text:p text:style-name="P681">Секретарь публичных <text:s/>слушаний:<text:s/><text:s text:c="73"/>Соловьева Т.Б.</text:p>
      <text:p text:style-name="P682"/>
      <text:p text:style-name="P683">***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Поселок Караваево</text:p>
          </table:table-cell>
          <table:table-cell table:style-name="TableCell690">
            <text:p text:style-name="P691"><text:s text:c="49"/>02.11.2015 <text:s text:c="5"/></text:p>
          </table:table-cell>
        </table:table-row>
      </table:table>
      <text:p text:style-name="P692"><text:tab/></text:p>
      <text:p text:style-name="P693">ЗАКЛЮЧЕНИЕ</text:p>
      <text:p text:style-name="P694"><text:span text:style-name="T695">по результатам публичных слушаний<text:s/></text:span><text:span text:style-name="T696">по вопросу предоставления<text:s/></text:span><text:span text:style-name="T697">разрешения на условно разрешенный вид использования земельного участка<text:s/></text:span></text:p>
      <text:p text:style-name="P698"/>
      <text:p text:style-name="P699">В целях выявления и учета мнения и интересов жителей 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Алтухова Виктора Леонидовича были<text:s/>проведены публичные слушания.</text:p>
      <text:p text:style-name="P700"><text:span text:style-name="T701">Постановление администрации Караваевского сельского поселения от<text:s/></text:span><text:span text:style-name="T702"><text:s/></text:span><text:span text:style-name="T703">15.10.2015 № 72<text:s/></text:span><text:span text:style-name="T704">«</text:span><text:span text:style-name="T705">О назначении публичных слушаний по вопросу предоставления разрешения на условно разрешенный вид использования земельного участка</text:span><text:span text:style-name="T706">»</text:span><text:span text:style-name="T707"><text:s/>было<text:s/></text:span><text:span text:style-name="T708">опубликовано</text:span><text:span text:style-name="T709"><text:s/></text:span><text:span text:style-name="T710">в<text:s/></text:span><text:span text:style-name="T711">информационном бюллетене «Караваевский вестник»</text:span><text:span text:style-name="T712"><text:s/>от 15 октября 2015<text:s/></text:span><text:span text:style-name="T713">года №28</text:span><text:span text:style-name="T714"><text:s/></text:span><text:span text:style-name="T715">и размещено на официальном сайте администрации Караваевского сельского поселения</text:span><text:span text:style-name="T716">.<text:s/></text:span></text:p>
      <text:p text:style-name="P717"><text:span text:style-name="T718">Публичные слушания<text:s/></text:span><text:span text:style-name="T719">по вопросу предоставления разрешения на условно разрешенный вид</text:span><text:span text:style-name="T720"><text:s/>использования <text:s/>«многоквартирные жилые дома не более трех этажей» земельного участка площадью 766кв.м, расположенного по адресу: Костромская область, Костромской район, п. Караваево, ул.Дальняя,д.2Б,<text:s/></text:span><text:span text:style-name="T721">проведены 30 октября 2015 года в 14.30. в помещении адми</text:span><text:span text:style-name="T722">нистрации Караваевского сельского поселения по адресу: п. Караваево, ул.Штеймана,д.5.</text:span></text:p>
      <text:p text:style-name="P723"><text:span text:style-name="T724">В процессе проведения публичных слушаний<text:s/></text:span><text:span text:style-name="T725">по вопросам предоставления разрешений на условно разрешенный вид использования земельного участка<text:s/></text:span><text:span text:style-name="T726">были заслушаны предложения учас</text:span><text:span text:style-name="T727">тников публичных слушаний.</text:span></text:p>
      <text:p text:style-name="P728">По результатам проведения публичных слушаний сделано следующее</text:p>
      <text:p text:style-name="P729"/>
      <text:p text:style-name="P730">заключение:</text:p>
      <text:p text:style-name="P731"/>
      <text:p text:style-name="P732"><text:span text:style-name="T733">1. Считать состоявшимися публичные слушания<text:s/></text:span><text:span text:style-name="T734">по вопросу предоставления разрешения на условно разрешенный вид использования земельного участка.<text:s/></text:span><text:span text:style-name="T735"><text:tab/></text:span><text:span text:style-name="T736">2. Процедура проведения публичных слушаний по предоставлению<text:s/></text:span><text:span text:style-name="T737">разрешения<text:s/></text:span><text:span text:style-name="T738">на условно разрешенный вид использования земельного участка<text:s/></text:span><text:span text:style-name="T739">осуществлена в соответствии с Градостроительным кодексом Российской Федерации, Федеральным законом от 06.10.2003 №</text:span><text:span text:style-name="T740"> </text:span><text:span text:style-name="T741">131-ФЗ «О</text:span><text:span text:style-name="T742">б общих принципах организации местного самоуправления в Российской Федерации»,</text:span><text:span text:style-name="T743"><text:s/>Правилами землепользования и застройки Караваевского сельского поселения</text:span><text:span text:style-name="T744">,<text:s/></text:span><text:span text:style-name="T745">Положением о <text:s/>порядке организации и проведения публичных слушаний в Караваевском сельском поселении</text:span><text:span text:style-name="T746">.</text:span></text:p>
      <text:p text:style-name="P747"><text:span text:style-name="T748">3.</text:span><text:span text:style-name="T749"> Рекомендовать отказать в предоставлении разрешения<text:s/></text:span><text:span text:style-name="T750">на условно разрешенный вид использования «многоквартирные жилые дома не более трех этажей» земельного участка площадью 888кв.м, расположенного по адресу: Костромская область, Костромской район, п. Каравае</text:span><text:span text:style-name="T751">во, ул.Дальняя, дом №2Б (зона индивидуальной усадебной жилой застройки Ж-1) по следующим основаниям:</text:span></text:p>
      <text:p text:style-name="P752">1.Подключение многоквартирного жилого дома по ул.Дальней к сети водоснабжения КГСХА «Караваево» невозможно в связи с недостаточностью диаметра трубопровода<text:s text:c="3"/>и ограниченным объемом водоснабжения.</text:p>
      <text:p text:style-name="P753"><text:span text:style-name="T754">2. Конфигурация и площадь участка не позволяют выдержать нормативные расстояния при размещении скважины и выгреба.</text:span></text:p>
      <text:p text:style-name="P755">3. Имеются возражения смежных землепользователей.</text:p>
      <text:p text:style-name="P756"/>
      <text:p text:style-name="P757"/>
      <text:p text:style-name="P758">Заместитель председателя комиссии по подготовке<text:s/></text:p>
      <text:p text:style-name="P759">проекта правил землепользования<text:s/></text:p>
      <text:p text:style-name="P760">и застройки Караваевского сельского поселения <text:s text:c="41"/>А.А.Серенков</text:p>
      <text:p text:style-name="P761"/>
      <text:p text:style-name="P762"/>
      <text:p text:style-name="P763"><text:span text:style-name="T764">Секретарь <text:s text:c="101"/></text:span><text:span text:style-name="T765"><text:s text:c="6"/></text:span><text:span text:style-name="T766"><text:s text:c="3"/>Т.Б.</text:span><text:span text:style-name="T767"><text:s/>Соловьева</text:span>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>АДМИНИСТРАЦИЯ КАРАВАЕВСКОГО СЕЛЬСКОГО ПОСЕЛЕНИЯ</text:p>
      <text:p text:style-name="P784">КОСТРОМСКОГО МУНИЦИПАЛЬНОГО РАЙОНА КОСТРОМСКОЙ ОБЛАСТИ</text:p>
      <text:p text:style-name="P785"/>
      <text:p text:style-name="P786"/>
      <text:p text:style-name="P787">ПОСТАНОВЛЕНИЕ</text:p>
      <text:p text:style-name="P788"/>
      <text:p text:style-name="P789"><text:s/>5 ноября 2015г. <text:s text:c="35"/>№ 85 <text:s text:c="37"/>п. Караваево</text:p>
      <text:p text:style-name="P790"/>
      <text:p text:style-name="P791">Об отказе в<text:s/>предоставлении <text:s/>разрешения<text:s/></text:p>
      <text:p text:style-name="P792">на <text:s/>условно <text:s/>разрешенный <text:s text:c="2"/>вид</text:p>
      <text:p text:style-name="P793">использования земельного участка</text:p>
      <text:p text:style-name="P794"/>
      <text:p text:style-name="P795">Руководствуясь ст.39 Градостроительного кодекса Российской Федерации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 утвержденным Решением Совета депутатов Караваевского сельского поселения <text:s/>от 14.06.2006г. №25 ,на основании <text:s/>итогового документа<text:s/>публичных слушаний от 30 октября 2015 года, учитывая заключение комиссии по подготовке Правил землепользования и застройки Караваевского сельского поселения по вопросу предоставления разрешения на условно разрешенный вид использования земельного участка от<text:s/>2 ноября 2015 года, администрация <text:s text:c="2"/>п о с т а н о в л я е т:</text:p>
      <text:p text:style-name="P796">1. Отказать в предоставлении разрешения на условно разрешенный вид использования «многоквартирные жилые дома не более трех этажей» земельного участка площадью 888кв.м с кадастровым номером 44:07:030116:96, расположенного по адресу: Костромская область, Костромской район, п. Караваево, ул.Дальняя, д.№2Б.</text:p>
      <text:p text:style-name="P797">2. Настоящее постановление вступает в силу со дня его подписания и подлежит официальному опубликованию <text:s/>в информационном бюллетене «Караваевский<text:s/>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798"><text:s text:c="2"/></text:p>
      <text:p text:style-name="P799"><text:s text:c="2"/></text:p>
      <text:p text:style-name="Обычный"><text:span text:style-name="T800">Глава Караваевского сельского поселения <text:s text:c="35"/>Е.А.Шилова</text:span></text:p>
      <text:p text:style-name="P801"/>
      <text:p text:style-name="P802">ИТОГОВЫЙ ДОКУМЕНТ</text:p>
      <text:p text:style-name="P803">ПУБЛИЧНЫХ<text:s/>СЛУШАНИЙ ПО ПРЕДОСТАВЛЕНИЮ РАЗРЕШЕНИЯ НА УСЛОВНО РАЗРЕШЕННЫЙ <text:s/>ВИД ИСПОЛЬЗОВАНИЯ ЗЕМЕЛЬНОГО УЧАСТКА</text:p>
      <text:p text:style-name="P804"/>
      <text:p text:style-name="P805"><text:s text:c="8"/>Публичные слушания назначены постановлением администрации Караваевского сельского поселения <text:s text:c="2"/>Костромского <text:s text:c="2"/>муниципального <text:s text:c="2"/>района <text:s/>Костромской <text:s/>области от 15 октября 2015 года № 73. <text:s/></text:p>
      <text:p text:style-name="P806"><text:s text:c="8"/></text:p>
      <text:p text:style-name="P807"><text:s text:c="2"/>Председатель публичных слушаний: Шилова Е.А.</text:p>
      <text:p text:style-name="Обычный"><text:span text:style-name="T808"><text:s text:c="2"/>Секретарь публичных слушаний: Соловьева Т.Б. <text:s text:c="2"/></text:span><text:span text:style-name="T809"><text:s text:c="12"/></text:span></text:p>
      <text:p text:style-name="P810"><text:s text:c="5"/></text:p>
      <text:p text:style-name="P811"><text:span text:style-name="T812"><text:s text:c="8"/>Тема публичных слушаний:</text:span><text:span text:style-name="T813"><text:s/>Предоставление разрешения на условно разрешенный вид исполь</text:span><text:span text:style-name="T814">зования «многоквартирные жилые дома не более трех этажей»» земельного участка площадью 1812,32кв.м, расположенного по адресу: Костромская область, Костромской район, п. Караваево, ул. Никулино,д.29.</text:span></text:p>
      <text:p text:style-name="P815"><text:s text:c="6"/></text:p>
      <text:p text:style-name="Обычный"><text:span text:style-name="T816"><text:s text:c="8"/>Дата проведения:<text:s/></text:span><text:span text:style-name="T817">30 <text:s/>октября 2014г. 15.00ч</text:span><text:span text:style-name="T818">ас.</text:span></text:p>
      <text:p text:style-name="P819"><text:span text:style-name="T820"><text:s text:c="7"/>Место проведения:</text:span><text:span text:style-name="T821"><text:s/>Костромской район, п.Караваево, ул.Штеймана, д.5.</text:span></text:p>
      <text:p text:style-name="P822"><text:span text:style-name="T823"><text:s text:c="7"/>Присутствовали:<text:s/></text:span><text:span text:style-name="T824"><text:s/>Глава Караваевского сельского поселения Шилова Е.А., заместитель главы администрации Серенков А.А., начальник отдела архитектуры и градостроительства адм</text:span><text:span text:style-name="T825">инистрации Костромского муниципального района Воронов А.С., начальник отдела имущественных и земельных отношений администрации поселения Соловьева Т.Б., ведущий специалист, юрист администрации поселения Истомина Н.В., ведущий специалист, инженер-землеустро</text:span><text:span text:style-name="T826">итель Ветрова Н.М., Тихомиров М.Н., мастер МУП ЖКХ «Караваево», директор ООО «Летние Дни» Тимофеева И.А., представитель ООО «Летние Дни», жители п.Караваево-7 человек. Всего 16 человек.</text:span></text:p>
      <text:p text:style-name="P827"><text:span text:style-name="T828"><text:tab/><text:s/></text:span><text:span text:style-name="T829">СЛУШАЛИ:</text:span></text:p>
      <text:p text:style-name="P830"><text:span text:style-name="T831"><text:s text:c="7"/></text:span><text:span text:style-name="T832">Шилова Е.А.,</text:span><text:span text:style-name="T833"><text:s/>председатель публичных слушаний, открыл</text:span><text:span text:style-name="T834">а <text:s/>слушания, огласила тему публичных слушаний.</text:span></text:p>
      <text:p text:style-name="P835"><text:span text:style-name="T836"><text:s text:c="11"/></text:span><text:span text:style-name="T837">ВЫСТУПИЛИ</text:span><text:span text:style-name="T838">:<text:s/></text:span></text:p>
      <text:p text:style-name="P839"><text:span text:style-name="T840"><text:s text:c="6"/></text:span><text:span text:style-name="T841">Соловьева Т.Б</text:span><text:span text:style-name="T842">.: В администрацию Караваевского сельского поселения поступило заявление ООО «Летние Дни» в лице директора Тимофеевой Ирины Альбертовны о предоставлении разрешения на<text:s/></text:span><text:span text:style-name="T843">условно разрешенный вид использования «многоквартирные жилые дома не более трех этажей»» земельного участка площадью 1812,32кв.м, расположенного по адресу: Костромская область, Костромской район, п. Караваево, ул. Никулино, д.29. Участок, в соответствии с<text:s/></text:span><text:span text:style-name="T844">ПЗЗ, находится в зоне индивидуальной усадебной жилой застройки Ж-1, вид разрешенного использования-для ведения личного подсобного хозяйства.</text:span><text:span text:style-name="T845"><text:tab/></text:span></text:p>
      <text:p text:style-name="P846"><text:span text:style-name="T847">Шилова Е.А.:</text:span><text:span text:style-name="T848"><text:s/>Что Вы имеете в виду под многоквартирным домом?</text:span></text:p>
      <text:p text:style-name="P849">Заявитель: Дом на 2 семьи, одна семья слева, другая справа, размер и площадь участка позволяет это. Водоснабжение-уже есть врезка, т.к. ранее там существовал дом.</text:p>
      <text:p text:style-name="P850"><text:span text:style-name="T851">Шилова</text:span><text:span text:style-name="T852">: У нас есть заключение МУП ЖКХ <text:s/>«Караваево» <text:s/>о том, что подключение многоквартирных домов по ул. Никулино к водопроводной сети невозможно в</text:span><text:span text:style-name="T853"><text:s/>связи с недостаточным диаметром водопровода и ограниченным объемом водоснабжения.</text:span></text:p>
      <text:p text:style-name="P854"><text:span text:style-name="T855">Заявитель</text:span><text:span text:style-name="T856">: Там уже существующий дом.</text:span></text:p>
      <text:p text:style-name="P857"><text:span text:style-name="T858">Шилова</text:span><text:span text:style-name="T859">: Одноквартирный-нет вопросов.</text:span></text:p>
      <text:p text:style-name="P860"><text:span text:style-name="T861">Соловьева</text:span><text:span text:style-name="T862">: Заключение дают именно на подключение многоквартирного дома по этой улице, т.к. нагрузка</text:span><text:span text:style-name="T863"><text:s/>на сети возрастает, там всё уже на пределе.</text:span></text:p>
      <text:p text:style-name="P864"><text:span text:style-name="T865">Тихомиров</text:span><text:span text:style-name="T866">: Диаметр трубы -50мм. Объема уже не хватит. Они всё равно <text:s/>подключатся к этой врезке. Самый больной вопрос-лето, начинается полив, заполнение бассейнов, идут жалобы-не хватает воды.</text:span></text:p>
      <text:p text:style-name="P867"><text:span text:style-name="T868">Заявитель</text:span><text:span text:style-name="T869">. Значит,<text:s/></text:span><text:span text:style-name="T870">поставим скважину.</text:span></text:p>
      <text:p text:style-name="P871">Проблему с водопроводом всё равно придется решать.</text:p>
      <text:p text:style-name="P872"><text:span text:style-name="T873">Шилова</text:span><text:span text:style-name="T874">: Реконструкцию водопровода делали в 2012 году <text:s/>с учетом существующей застройки. По перспективе развития <text:s/>улицы Никулино вопрос не стоял, т.к. свободных земельных участков нет.<text:s/></text:span><text:span text:style-name="T875">Зона Ж-1 утверждена в ПЗЗ, которые приняты Советом депутатов, предварительно прошли публичные слушания, замечаний от жителей не поступало.</text:span></text:p>
      <text:p text:style-name="P876"><text:span text:style-name="T877">Воронов</text:span><text:span text:style-name="T878">: Многоквартирных домов Генплан и ПЗЗ не предусматривали. Сети рассчитаны на определенное количество потребите</text:span><text:span text:style-name="T879">лей, каждый год перекладывать водопровод ни один бюджет не выдержит.</text:span></text:p>
      <text:p text:style-name="P880"><text:span text:style-name="T881">Котова</text:span><text:span text:style-name="T882">: Если они сделают скважину, откажутся от центрального водопровода-есть перспектива?</text:span></text:p>
      <text:p text:style-name="P883"><text:span text:style-name="T884">Шилова</text:span><text:span text:style-name="T885">: Участок-для ведения личного подсобного хозяйства, Подразумевает строительство индивидуал</text:span><text:span text:style-name="T886">ьного жилого дома и надворных построек. По формальным причинам не можем разрешить</text:span></text:p>
      <text:p text:style-name="P887"><text:span text:style-name="T888">Серенков</text:span><text:span text:style-name="T889">: Многоквартирные дома не подразумевают ямы на выгреб.</text:span></text:p>
      <text:p text:style-name="P890"><text:span text:style-name="T891">Заявитель</text:span><text:span text:style-name="T892">: А если мы размежуем на 2 участка и построим 2 одноквартирных дома?</text:span></text:p>
      <text:p text:style-name="P893"><text:span text:style-name="T894">Шилова</text:span><text:span text:style-name="T895">: Необходимо предусмотреть<text:s/></text:span><text:span text:style-name="T896">подъезд ко второму участку.</text:span></text:p>
      <text:p text:style-name="P897"><text:span text:style-name="T898">Воронов</text:span><text:span text:style-name="T899">: Считаю, отклоняться от Генплана нельзя и незачем создавать прецедент.</text:span></text:p>
      <text:p text:style-name="P900"/>
      <text:p text:style-name="P901"><text:span text:style-name="T902"><text:tab/>ПРЕДЛОЖИЛИ:</text:span><text:span text:style-name="T903"><text:s/>Отказать в предоставлении разрешения на условно разрешенный вид использования «многоквартирные жилые дома не более трех этажей» земельн</text:span><text:span text:style-name="T904">ого участка площадью 1812,32кв.м, расположенного по адресу: Костромская область, Костромской район, п. Караваево, ул. Никулино,д.29. <text:s text:c="7"/></text:span></text:p>
      <text:p text:style-name="P905"><text:span text:style-name="T906"><text:tab/><text:s/></text:span><text:span text:style-name="T907">РЕШИЛИ:</text:span><text:span text:style-name="T908">.</text:span><text:span text:style-name="T909"><text:s text:c="4"/></text:span><text:span text:style-name="T910">Отказать в предоставлении разрешения на условно разрешенный вид использования «многоквартирные жилые<text:s/></text:span><text:span text:style-name="T911">дома не более трех этажей» земельного участка площадью 1812,32кв.м, расположенного по адресу: Костромская область, Костромской район, п. Караваево, ул. Никулино,д.29. <text:s text:c="7"/></text:span></text:p>
      <text:p text:style-name="P912"><text:span text:style-name="T913"><text:s text:c="9"/>ГОЛОСОВАЛИ</text:span><text:span text:style-name="T914">: «за» - 7 «против» - 9, «воздержались» - 0.</text:span></text:p>
      <text:p text:style-name="P915"/>
      <text:p text:style-name="P916"/>
      <text:p text:style-name="P917"><text:s text:c="2"/>Председатель<text:s/><text:s/>публичных слушаний: <text:s text:c="68"/>Шилова Е.А.</text:p>
      <text:p text:style-name="P918"><text:s text:c="2"/></text:p>
      <text:p text:style-name="P919">Секретарь публичных <text:s/>слушаний: <text:s text:c="71"/><text:s text:c="2"/><text:s text:c="2"/>Соловьева Т.Б.</text:p>
      <text:p text:style-name="P920"/>
      <text:p text:style-name="P921">***</text:p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Поселок Караваево</text:p>
          </table:table-cell>
          <table:table-cell table:style-name="TableCell928">
            <text:p text:style-name="P929"><text:s text:c="14"/><text:s text:c="35"/>02.11.2015 <text:s text:c="5"/></text:p>
          </table:table-cell>
        </table:table-row>
      </table:table>
      <text:p text:style-name="P930"><text:tab/></text:p>
      <text:p text:style-name="P931">ЗАКЛЮЧЕНИЕ</text:p>
      <text:p text:style-name="P932"><text:span text:style-name="T933">по результатам публичных слушаний<text:s/></text:span><text:span text:style-name="T934">по вопросу предоставления разрешения на условно разрешенный вид использования земельного участка<text:s/></text:span></text:p>
      <text:p text:style-name="P935"/>
      <text:p text:style-name="P936">В целях выявления и учета мнения и интересов жителей<text:s/>поселка Караваево, в соответствии с Градостроитель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от 21.08.2013г. №36, Положением о <text:s/>порядке организации и проведения публичных слушаний в Караваевском сельском поселении, утвержденном Решением Совета депутатов Караваевского сельского поселения от 14.06.2006г. №25, и в связи с поступившим заявлением ООО «Летние Дни» в лице директора Тимофеевой Ирины Альбертовны были проведены публичные слушания.</text:p>
      <text:p text:style-name="P937"><text:span text:style-name="T938">Постановление администрации Караваевского сельского поселения<text:s/></text:span><text:span text:style-name="T939">от<text:s/></text:span><text:span text:style-name="T940"><text:s/></text:span><text:span text:style-name="T941">15.10.2015 № 73<text:s/></text:span><text:span text:style-name="T942">«</text:span><text:span text:style-name="T943">О назначении публичных слушаний по вопросу предоставления разрешений на условно разрешенный вид использования земельного участка</text:span><text:span text:style-name="T944">»</text:span><text:span text:style-name="T945"><text:s/>было опубликовано</text:span><text:span text:style-name="T946"><text:s/></text:span><text:span text:style-name="T947">в<text:s/></text:span><text:span text:style-name="T948">информационном бюллетене «Караваевский вестник»</text:span><text:span text:style-name="T949"><text:s/>от 15 октября 2015<text:s/></text:span><text:span text:style-name="T950">года №28</text:span><text:span text:style-name="T951"><text:s/></text:span><text:span text:style-name="T952">и<text:s/></text:span><text:span text:style-name="T953">размещено на официальном сайте администрации Караваевского сельского поселения</text:span><text:span text:style-name="T954">.<text:s/></text:span></text:p>
      <text:p text:style-name="P955"><text:span text:style-name="T956">Публичные слушания<text:s/></text:span><text:span text:style-name="T957">по вопросу предоставления разрешения на условно разрешенный вид использования <text:s/>«многоквартирные жилые дома не более трех этажей» земельного участка площадью</text:span><text:span text:style-name="T958"><text:s/>1812,32кв.м, расположенного по адресу: Костромская область, Костромской район, п. Караваево, ул.Никулино, д.29,<text:s/></text:span><text:span text:style-name="T959">проведены 30 октября 2015 года в 15.00. в помещении администрации Караваевского сельского поселения по адресу: п. Караваево, ул.Штеймана,д.5.</text:span></text:p>
      <text:p text:style-name="P960"><text:span text:style-name="T961">В</text:span><text:span text:style-name="T962"><text:s/>процессе проведения публичных слушаний<text:s/></text:span><text:span text:style-name="T963">по вопросам предоставления разрешений на условно разрешенный вид использования земельного участка<text:s/></text:span><text:span text:style-name="T964">были заслушаны предложения участников публичных слушаний.</text:span></text:p>
      <text:p text:style-name="P965">По результатам проведения публичных слушаний сделано следующее</text:p>
      <text:p text:style-name="P966"/>
      <text:p text:style-name="P967">заключение:</text:p>
      <text:p text:style-name="P968"/>
      <text:p text:style-name="P969"><text:span text:style-name="T970">1. Считать состоявшимися публичные слушания<text:s/></text:span><text:span text:style-name="T971">по вопросу предоставления разрешения на условно разрешенный вид использования земельного участка.<text:s/></text:span><text:span text:style-name="T972"><text:tab/></text:span><text:span text:style-name="T973">2. Процедура проведения публичных слушаний по предоставлению<text:s/></text:span><text:span text:style-name="T974">разрешения<text:s/></text:span><text:span text:style-name="T975">на условно разрешенный<text:s/></text:span><text:span text:style-name="T976">вид использования земельного участка<text:s/></text:span><text:span text:style-name="T977">осуществлена в соответствии с Градостроительным кодексом Российской Федерации, Федеральным законом от 06.10.2003 №</text:span><text:span text:style-name="T978"> </text:span><text:span text:style-name="T979">131-ФЗ «Об общих принципах организации местного самоуправления в Российской Федерации»,</text:span><text:span text:style-name="T980"><text:s/>Правилами<text:s/></text:span><text:span text:style-name="T981">землепользования и застройки Караваевского сельского поселения</text:span><text:span text:style-name="T982">,<text:s/></text:span><text:span text:style-name="T983">Положением о <text:s/>порядке организации и проведения публичных слушаний в Караваевском сельском поселении</text:span><text:span text:style-name="T984">.</text:span></text:p>
      <text:p text:style-name="P985"><text:span text:style-name="T986">3. Рекомендовать отказать в предоставлении разрешения<text:s/></text:span><text:span text:style-name="T987">на условно разрешенный вид использова</text:span><text:span text:style-name="T988">ния «многоквартирные жилые дома не более трех этажей» земельного участка площадью 1812,32кв.м, расположенного по адресу: Костромская область, Костромской район, п. Караваево, ул.Никулино, дом №29 (зона индивидуальной усадебной жилой застройки Ж-1) по следу</text:span><text:span text:style-name="T989">ющим основаниям:</text:span></text:p>
      <text:p text:style-name="P990">1.Подключение многоквартирного жилого дома по ул.Никулино к сети водоснабжения МУП ЖКХ «Караваево» невозможно в связи с недостаточностью диаметра трубопровода <text:s text:c="2"/>и ограниченным объемом водоснабжения.</text:p>
      <text:p text:style-name="P991"><text:span text:style-name="T992">2. Испрашиваемый вид разрешенного исполь</text:span><text:span text:style-name="T993">зования не соответствует Генеральному плану и Правилам землепользования и застройки Караваевского сельского поселения.</text:span></text:p>
      <text:p text:style-name="P994"/>
      <text:p text:style-name="P995"/>
      <text:p text:style-name="P996">Заместитель председателя комиссии по подготовке<text:s/></text:p>
      <text:p text:style-name="P997">проекта правил землепользования<text:s/></text:p>
      <text:p text:style-name="P998">и застройки Караваевского сельского поселения <text:s text:c="6"/><text:s text:c="35"/>А.А.Серенков</text:p>
      <text:p text:style-name="P999"/>
      <text:p text:style-name="P1000"/>
      <text:p text:style-name="P1001"><text:span text:style-name="T1002">Секретарь <text:s text:c="104"/></text:span><text:span text:style-name="T1003"><text:s text:c="6"/></text:span><text:span text:style-name="T1004">Т.Б. Соловьева</text:span></text:p>
      <text:p text:style-name="P1005"/>
      <text:p text:style-name="P1006">АДМИНИСТРАЦИЯ КАРАВАЕВСКОГО СЕЛЬСКОГО ПОСЕЛЕНИЯ</text:p>
      <text:p text:style-name="P1007">КОСТРОМСКОГО МУНИЦИПАЛЬНОГО<text:s/>РАЙОНА КОСТРОМСКОЙ ОБЛАСТИ</text:p>
      <text:p text:style-name="P1008"/>
      <text:p text:style-name="P1009">ПОСТАНОВЛЕНИЕ</text:p>
      <text:p text:style-name="P1010"/>
      <text:p text:style-name="P1011"><text:s/>5 ноября 2015г. <text:s text:c="35"/>№ 86 <text:s text:c="37"/>п. Караваево</text:p>
      <text:p text:style-name="P1012"/>
      <text:p text:style-name="P1013">Об отказе в предоставлении <text:s/>разрешения<text:s/></text:p>
      <text:p text:style-name="P1014">на <text:s/>условно <text:s/>разрешенный <text:s text:c="2"/>вид</text:p>
      <text:p text:style-name="P1015">использования земельного участка</text:p>
      <text:p text:style-name="P1016"/>
      <text:p text:style-name="P1017">Руководствуясь ст.39 Градостроительного кодекса Российской Федерации, Правилами землепользования и застройки Караваевского сельского поселения, утвержденными решением Совета депутатов Караваевского сельского поселения <text:s/>от 21 августа 2013 года №36, Уставом муниципального образования <text:s/>Караваевское <text:s/>сельское <text:s/>поселение <text:s text:c="3"/>Костромского <text:s text:c="2"/>муниципального <text:s text:c="2"/>района <text:s text:c="3"/>Костромской <text:s text:c="6"/>области, <text:s/>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, утвержденным Решением Совета депутатов Караваевского сельского поселения <text:s/>от 14.06.2006г. №25 ,на основании <text:s/>итогового документа публичных слушаний от 30 октября 2015 года, учитывая заключение комиссии по подготовке Правил землепользования и застройки Караваевского сельского поселения по вопросу предоставления разрешения на условно разрешенный вид использования земельного участка от 2 ноября 2015 года, администрация <text:s text:c="2"/>п о с т а н о в л я е т:</text:p>
      <text:p text:style-name="P1018">1. Отказать в предоставлении<text:s/>разрешения на условно разрешенный вид использования «многоквартирные жилые дома не более трех этажей» земельного участка площадью 1812,32кв.м с кадастровым номером 44:07:030104:333, расположенного по адресу: Костромская область, Костромской район, п. Караваево, ул.Никулино, д.№29.</text:p>
      <text:p text:style-name="P1019">2. Настоящее постановление вступает в силу со дня его подписания и подлежит официальному опубликованию <text:s/>в информационном бюллетене «Караваевский вестник» и размещению на официальном сайте Караваевского сельского поселения в информационно-телекоммуникационной сети «Интернет».</text:p>
      <text:p text:style-name="P1020"><text:s text:c="2"/></text:p>
      <text:p text:style-name="Обычный"><text:span text:style-name="T1021">Глава Караваевского сельского поселения <text:s text:c="35"/>Е.А.Шилова</text:span>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Информационный бюллетень учрежден Советом депутатов</text:span></text:p>
      <text:p text:style-name="P1053"><text:s/>и администрацией Караваевского сельского поселения.</text:p>
      <text:p text:style-name="P1054"/>
      <text:p text:style-name="P1055">Тираж <text:s/>5<text:s/>экз., <text:s text:c="2"/>Адрес: Костромская область, Костромской <text:s/>район,</text:p>
      <text:p text:style-name="P1056"><text:s/>п.Караваево, <text:s/>ул. Штеймана, <text:s/>д.5</text:p>
      <text:p text:style-name="P1057"/>
      <text:p text:style-name="P1058"/>
      <text:p text:style-name="P1059"/>
      <text:p text:style-name="P1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1-09T10:14:00Z</dc:date>
    <meta:print-date>2015-11-09T10:12:00Z</meta:print-date>
    <meta:template xlink:href="Normal" xlink:type="simple"/>
    <meta:editing-cycles>110</meta:editing-cycles>
    <meta:editing-duration>PT86880S</meta:editing-duration>
    <meta:user-defined meta:name="Info 1"/>
    <meta:user-defined meta:name="Info 2"/>
    <meta:user-defined meta:name="Info 3"/>
    <meta:user-defined meta:name="Info 4"/>
    <meta:document-statistic meta:page-count="1" meta:paragraph-count="91" meta:word-count="6874" meta:character-count="45967" meta:row-count="326" meta:non-whitespace-character-count="39184"/>
  </office:meta>
</office:document-meta>
</file>