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</style:style>
    <style:style style:name="T25" style:parent-style-name="Основнойшрифтабзаца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6937in" style:use-optimal-column-width="false"/>
    </style:style>
    <style:style style:name="Table28" style:family="table">
      <style:table-properties style:width="6.6937in" fo:margin-left="0in" table:align="left"/>
    </style:style>
    <style:style style:name="TableRow30" style:family="table-row">
      <style:table-row-properties style:min-row-height="0.7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веб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text-align="justify" style:vertical-align="auto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Lucida Sans Unicode" style:font-name-complex="Times New Roman" style:letter-kerning="true" fo:font-size="11pt" style:font-size-asian="11pt" style:font-size-complex="11pt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Lucida Sans Unicode" style:font-name-complex="Times New Roman" style:letter-kerning="true" fo:font-size="11pt" style:font-size-asian="11pt" style:font-size-complex="11pt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Lucida Sans Unicode" style:font-name-complex="Times New Roman" style:letter-kerning="true" fo:font-size="11pt" style:font-size-asian="11pt" style:font-size-complex="11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Lucida Sans Unicode" style:font-name-complex="Times New Roman" style:letter-kerning="true" fo:font-size="11pt" style:font-size-asian="11pt" style:font-size-complex="11pt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Lucida Sans Unicode" style:font-name-complex="Times New Roman" fo:font-weight="bold" style:font-weight-asian="bold" style:letter-kerning="true" fo:font-size="11pt" style:font-size-asian="11pt" style:font-size-complex="11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1pt" style:font-size-asian="11pt" style:font-size-complex="11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1pt" style:font-size-asian="11pt" style:font-size-complex="11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</style:style>
    <style:style style:name="T63" style:parent-style-name="Основнойшрифтабзаца" style:family="text">
      <style:text-properties style:font-name-asian="Lucida Sans Unicode" style:font-name-complex="Times New Roman" style:letter-kerning="true" fo:font-size="11pt" style:font-size-asian="11pt" style:font-size-complex="11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</style:style>
    <style:style style:name="T72" style:parent-style-name="Основнойшрифтабзаца" style:family="text"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Lucida Sans Unicode" style:font-name-complex="Times New Roman" style:letter-kerning="true" fo:font-size="13pt" style:font-size-asian="13pt" style:font-size-complex="13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веб" style:family="paragraph">
      <style:paragraph-properties fo:text-align="center" fo:margin-bottom="0in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81" style:parent-style-name="Обычныйвеб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82" style:parent-style-name="Обычныйвеб" style:family="paragraph">
      <style:paragraph-properties fo:margin-bottom="0in"/>
    </style:style>
    <style:style style:name="T8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4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85" style:parent-style-name="Обычныйвеб" style:family="paragraph">
      <style:paragraph-properties fo:margin-bottom="0in"/>
    </style:style>
    <style:style style:name="T86" style:parent-style-name="Основнойшрифтабзаца" style:family="text">
      <style:text-properties fo:language="ru" fo:country="RU"/>
    </style:style>
    <style:style style:name="TableColumn88" style:family="table-column">
      <style:table-column-properties style:column-width="3.4222in"/>
    </style:style>
    <style:style style:name="Table87" style:family="table">
      <style:table-properties style:width="3.4222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веб" style:family="paragraph">
      <style:paragraph-properties fo:widows="2" fo:orphans="2" style:vertical-align="auto" fo:margin-bottom="0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92" style:parent-style-name="Безинтервала" style:family="paragraph">
      <style:paragraph-properties style:vertical-align="auto"/>
      <style:text-properties style:font-name="Times New Roman" style:font-name-complex="Times New Roman" style:letter-kerning="false" style:language-asian="ru" style:country-asian="RU"/>
    </style:style>
    <style:style style:name="P93" style:parent-style-name="Безинтервала" style:family="paragraph">
      <style:paragraph-properties style:vertical-align="auto"/>
      <style:text-properties style:font-name="Times New Roman" style:font-name-complex="Times New Roman" style:letter-kerning="false" style:language-asian="ru" style:country-asian="RU"/>
    </style:style>
    <style:style style:name="P94" style:parent-style-name="Безинтервала" style:family="paragraph">
      <style:paragraph-properties style:vertical-align="auto"/>
      <style:text-properties style:font-name="Times New Roman" style:font-name-complex="Times New Roman" style:letter-kerning="false" style:language-asian="ru" style:country-asian="RU"/>
    </style:style>
    <style:style style:name="P95" style:parent-style-name="Безинтервала" style:family="paragraph">
      <style:paragraph-properties style:vertical-align="auto"/>
    </style:style>
    <style:style style:name="T96" style:parent-style-name="Основнойшрифтабзаца" style:family="text">
      <style:text-properties style:font-name="Times New Roman" style:font-name-complex="Times New Roman" style:letter-kerning="false" style:language-asian="ru" style:country-asian="RU"/>
    </style:style>
    <style:style style:name="P97" style:parent-style-name="Обычный" style:family="paragraph">
      <style:paragraph-properties fo:text-align="justify" fo:text-indent="0.4916in"/>
      <style:text-properties fo:font-size="13pt" style:font-size-asian="13pt" style:font-size-complex="13pt"/>
    </style:style>
    <style:style style:name="P98" style:parent-style-name="Абзацсписка" style:family="paragraph">
      <style:paragraph-properties fo:widows="2" fo:orphans="2" fo:text-align="justify" style:vertical-align="auto" fo:margin-top="0in" fo:margin-bottom="0in" fo:margin-left="0in" fo:text-indent="0.4923in">
        <style:tab-stops/>
      </style:paragraph-properties>
      <style:text-properties fo:font-size="13pt" style:font-size-asian="13pt" style:font-size-complex="13pt" fo:hyphenate="true"/>
    </style:style>
    <style:style style:name="P99" style:parent-style-name="Абзацсписка" style:family="paragraph">
      <style:paragraph-properties fo:widows="2" fo:orphans="2" fo:text-align="justify" style:vertical-align="auto" fo:margin-top="0in" fo:margin-bottom="0in" fo:margin-left="0in" fo:text-indent="0.4923in">
        <style:tab-stops/>
      </style:paragraph-properties>
      <style:text-properties fo:font-size="13pt" style:font-size-asian="13pt" style:font-size-complex="13pt" fo:hyphenate="true"/>
    </style:style>
    <style:style style:name="P100" style:parent-style-name="Абзацсписка" style:family="paragraph">
      <style:paragraph-properties fo:widows="2" fo:orphans="2" fo:text-align="justify" style:vertical-align="auto" fo:margin-top="0in" fo:margin-bottom="0in" fo:margin-left="0in" fo:text-indent="0.4923in">
        <style:tab-stops/>
      </style:paragraph-properties>
      <style:text-properties fo:font-size="13pt" style:font-size-asian="13pt" style:font-size-complex="13pt" fo:hyphenate="true"/>
    </style:style>
    <style:style style:name="P101" style:parent-style-name="Абзацсписка" style:family="paragraph">
      <style:paragraph-properties fo:widows="2" fo:orphans="2" fo:text-align="justify" style:vertical-align="auto" fo:margin-top="0in" fo:margin-bottom="0in" fo:margin-left="0in" fo:text-indent="0.4916in">
        <style:tab-stops/>
      </style:paragraph-properties>
      <style:text-properties fo:font-size="13pt" style:font-size-asian="13pt" style:font-size-complex="13pt" fo:hyphenate="true"/>
    </style:style>
    <style:style style:name="P102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3pt" style:font-size-asian="13pt" style:font-size-complex="13pt"/>
    </style:style>
    <style:style style:name="P103" style:parent-style-name="Абзацсписка" style:family="paragraph">
      <style:paragraph-properties fo:widows="2" fo:orphans="2" fo:text-align="justify" style:vertical-align="auto" fo:margin-top="0in" fo:margin-bottom="0in" fo:margin-left="0in" fo:text-indent="0.4916in">
        <style:tab-stops/>
      </style:paragraph-properties>
      <style:text-properties fo:font-size="13pt" style:font-size-asian="13pt" style:font-size-complex="13pt" fo:hyphenate="true"/>
    </style:style>
    <style:style style:name="P104" style:parent-style-name="Абзацсписка" style:family="paragraph">
      <style:paragraph-properties fo:widows="2" fo:orphans="2" fo:text-align="justify" style:vertical-align="auto" fo:margin-top="0in" fo:margin-bottom="0in" fo:margin-left="0in" fo:text-indent="0.4916in">
        <style:tab-stops/>
      </style:paragraph-properties>
      <style:text-properties fo:font-size="13pt" style:font-size-asian="13pt" style:font-size-complex="13pt" fo:hyphenate="true"/>
    </style:style>
    <style:style style:name="P105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0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07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08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09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10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11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12" style:parent-style-name="Обычный" style:family="paragraph">
      <style:paragraph-properties fo:text-indent="0.5909in"/>
      <style:text-properties fo:language="ru" fo:country="RU"/>
    </style:style>
    <style:style style:name="P113" style:parent-style-name="Обычный" style:family="paragraph">
      <style:paragraph-properties fo:text-align="end" fo:text-indent="0.5909in"/>
    </style:style>
    <style:style style:name="P114" style:parent-style-name="Обычный" style:family="paragraph">
      <style:paragraph-properties fo:text-align="end" fo:text-indent="0.5909in"/>
    </style:style>
    <style:style style:name="P115" style:parent-style-name="Обычный" style:family="paragraph">
      <style:paragraph-properties fo:text-align="end" fo:text-indent="0.5909in"/>
    </style:style>
    <style:style style:name="P116" style:parent-style-name="Обычный" style:family="paragraph">
      <style:paragraph-properties fo:text-align="end" fo:text-indent="0.5909in"/>
    </style:style>
    <style:style style:name="P117" style:parent-style-name="Обычный" style:family="paragraph">
      <style:paragraph-properties fo:text-align="end" fo:text-indent="0.5909in"/>
    </style:style>
    <style:style style:name="P118" style:parent-style-name="Обычный" style:family="paragraph">
      <style:paragraph-properties fo:text-align="end" fo:text-indent="0.5909in"/>
      <style:text-properties fo:language="ru" fo:country="RU"/>
    </style:style>
    <style:style style:name="P119" style:parent-style-name="Обычный" style:family="paragraph">
      <style:paragraph-properties fo:text-align="center" fo:text-indent="0.5909in"/>
    </style:style>
    <style:style style:name="P120" style:parent-style-name="Обычный" style:family="paragraph">
      <style:paragraph-properties fo:text-align="center" fo:text-indent="0.5909in"/>
    </style:style>
    <style:style style:name="P121" style:parent-style-name="Обычный" style:family="paragraph">
      <style:paragraph-properties fo:text-align="center" fo:text-indent="0.5909in"/>
    </style:style>
    <style:style style:name="P122" style:parent-style-name="Обычный" style:family="paragraph">
      <style:paragraph-properties fo:text-align="center" fo:text-indent="0.5909in"/>
    </style:style>
    <style:style style:name="P123" style:parent-style-name="Обычный" style:family="paragraph">
      <style:paragraph-properties fo:text-align="center" fo:text-indent="0.5909in"/>
    </style:style>
    <style:style style:name="P124" style:parent-style-name="Обычный" style:family="paragraph">
      <style:paragraph-properties fo:text-align="center" fo:text-indent="0.5909in"/>
    </style:style>
    <style:style style:name="P125" style:parent-style-name="Обычный" style:family="paragraph">
      <style:paragraph-properties fo:text-align="center" fo:text-indent="0.5909in"/>
    </style:style>
    <style:style style:name="TableColumn127" style:family="table-column">
      <style:table-column-properties style:column-width="3.3229in"/>
    </style:style>
    <style:style style:name="TableColumn128" style:family="table-column">
      <style:table-column-properties style:column-width="3.3236in"/>
    </style:style>
    <style:style style:name="Table126" style:family="table">
      <style:table-properties style:width="6.646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center" fo:text-indent="0.5909in"/>
    </style:style>
    <style:style style:name="P14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 style:language-complex="ar" style:country-complex="SA"/>
    </style:style>
    <style:style style:name="P1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 style:language-complex="ar" style:country-complex="SA"/>
    </style:style>
    <style:style style:name="P1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text-align="center" style:vertical-align="auto"/>
    </style:style>
    <style:style style:name="T17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7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7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7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2<text:s/></text:span><text:span text:style-name="T19">,</text:span><text:span text:style-name="T20"><text:s/></text:span><text:span text:style-name="T21">13</text:span><text:span text:style-name="T22"><text:s text:c="2"/>ноября <text:s/>2015</text:span><text:span text:style-name="T23"><text:s/>года</text:span></text:p>
            <text:p text:style-name="P24"><text:span text:style-name="T25">Бюллетень <text:s/>выходит по<text:s/></text:span><text:span text:style-name="T26">мере необходимости</text:span></text:p>
          </table:table-cell>
        </table:table-row>
      </table:table>
      <text:p text:style-name="P27">Содержание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Постановление</text:span><text:span text:style-name="T34"><text:s/>администрации Караваевского сельского поселения от 13.11.2015г. № 95 <text:s/>«</text:span><text:span text:style-name="T35">О проведении публичных слушаний<text:s/></text:span><text:span text:style-name="T36"><text:s/></text:span><text:span text:style-name="T37">по актуализации схемы<text:s/></text:span><text:span text:style-name="T38">теплоснабжения</text:span><text:span text:style-name="T39"><text:s/></text:span><text:span text:style-name="T40">Караваевского сельского поселения <text:s/>Костромского муниципального района Костромской области на период до 2026</text:span><text:span text:style-name="T41"><text:s/></text:span><text:span text:style-name="T42">года</text:span><text:span text:style-name="T43">»………………………………………………………………….</text:span><text:span text:style-name="T44">1</text:span></text:p>
            <text:p text:style-name="P45"><text:span text:style-name="T46">Постановление</text:span><text:span text:style-name="T47"><text:s/>администрации Караваевского сельского поселения от 09.11.2015г. № 89 «</text:span><text:span text:style-name="T48">Об отмене постановления администрации<text:s/></text:span><text:span text:style-name="T49"><text:s/></text:span><text:span text:style-name="T50">Караваевского сельского поселения от<text:s/></text:span><text:span text:style-name="T51">13.12.2013г. № 119»………………………………………………………………………………………………………..</text:span><text:span text:style-name="T52">2</text:span></text:p>
          </table:table-cell>
        </table:table-row>
      </table:table>
      <text:p text:style-name="P53">***</text:p>
      <text:p text:style-name="P54">АДМИНИСТРАЦИЯ КАРАВАЕВСКОГО СЕЛЬСКОГО ПОСЕЛЕНИЯ КОСТРОМСКОГО МУНИЦИПАЛЬНОГО РАЙОНА КОСТРОМСКОГО ОБЛАСТИ</text:p>
      <text:p text:style-name="P55"/>
      <text:p text:style-name="P56">ПОСТАНОВЛЕНИЕ</text:p>
      <text:p text:style-name="P57"/>
      <text:p text:style-name="P58"><text:s text:c="6"/>09 ноября 2015г. <text:s text:c="10"/><text:s text:c="23"/>№ <text:s/>89 <text:s text:c="31"/>п. Караваево</text:p>
      <text:p text:style-name="P59"/>
      <text:p text:style-name="P60">Об отмене постановления администрации<text:s/></text:p>
      <text:p text:style-name="P61">Караваевского сельского поселения от<text:s/></text:p>
      <text:p text:style-name="P62"><text:span text:style-name="T63">13.12.2013г. № 119<text:s/></text:span></text:p>
      <text:p text:style-name="P64"><text:s/></text:p>
      <text:p text:style-name="P65"><text:tab/>В целях приведения <text:s/>нормативно-правовых актов Караваевского сельского поселения в соответствие с действующим законодательством Российской Федерации и областного законодательства, администрация п о с т а н о в л я е т:</text:p>
      <text:p text:style-name="P66"><text:tab/>1.Постановление администрации Караваевского сельского поселения Костромского муниципального района Костромской области от 13.12.2013г № 119 «Об утверждении Положения о проверке достоверности и полноты сведений, представляемых гражданами, претендующими на замещение должностей муниципальной службы в администрации Караваевского сельского поселения <text:s/>Костромского муниципального района Костромской области, и муниципальными служащими администрации Караваевского сельского поселение Костромского муниципального района Костромской области, и соблюдения муниципальными служащими администрации Караваевского сельского поселения Костромского муниципального района Костромской области <text:s/>требований к служебному поведению» отменить.<text:s/></text:p>
      <text:p text:style-name="P67"><text:tab/>2.Настоящие постановление вступает в силу <text:s/>с момента подписания и подлежит <text:s/>официальному опубликованию в информационном бюллетени «Караваевский вестник».</text:p>
      <text:p text:style-name="P68"/>
      <text:p text:style-name="P69">Глава Караваевского сельского поселения</text:p>
      <text:p text:style-name="P70">Костромского муниципального района</text:p>
      <text:p text:style-name="P71"><text:span text:style-name="T72">Костромской области <text:s text:c="60"/></text:span><text:span text:style-name="T73"><text:s text:c="14"/></text:span><text:span text:style-name="T74"><text:s text:c="5"/>Е. А. Шилова</text:span></text:p>
      <text:p text:style-name="P75"/>
      <text:p text:style-name="P76">***</text:p>
      <text:p text:style-name="P77"><text:span text:style-name="T78">АДМИНИСТРАЦИЯ КАРАВАЕВСКОГО СЕЛЬСКОГО ПОСЕЛЕНИЯ <text:s text:c="11"/></text:span><text:span text:style-name="T79">КОСТРОМСКОГО МУНИЦИПАЛЬНОГО РАЙОНА<text:s/></text:span><text:span text:style-name="T80">КОСТРОМСКОЙ ОБЛАСТИ</text:span></text:p>
      <text:p text:style-name="P81"><text:s text:c="53"/></text:p>
      <text:p text:style-name="P82"><text:span text:style-name="T83"><text:s text:c="57"/></text:span><text:span text:style-name="T84">ПОСТАНОВЛЕНИЕ</text:span></text:p>
      <text:p text:style-name="P85">13 ноября <text:s/>2015 <text:s/>года <text:s text:c="21"/><text:span text:style-name="T86"><text:s text:c="8"/></text:span><text:s/>№ <text:s/>95 <text:s text:c="39"/>п.Караваево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О<text:s/>проведении публичных слушаний<text:s/></text:p>
            <text:p text:style-name="P92">по актуализации схемы теплоснабжения</text:p>
            <text:p text:style-name="P93">Караваевского сельского поселения<text:s/></text:p>
            <text:p text:style-name="P94">Костромского муниципального района</text:p>
            <text:p text:style-name="P95"><text:span text:style-name="T96">Костромской области на период до 2026 года</text:span></text:p>
          </table:table-cell>
        </table:table-row>
      </table:table>
      <text:p text:style-name="Обычный"><text:s text:c="8"/></text:p>
      <text:p text:style-name="P97">Руководствуясь Федеральным законом от 27.07.2010 г. № 190-ФЗ <text:s text:c="4"/><text:s text:c="11"/>«О теплоснабжении», постановлением <text:s/>Правительства Российской <text:s/>Федерации от 22.02.2012 г. <text:s/>№ 154 «О требованиях к схемам к схемам теплоснабжения, порядку их разработки и утверждения», Уставом муниципального образования Караваевское сельское поселение Костромского муниципального района Костромской области, <text:s/>Положением «О порядке организации и проведения публичных слушаний в Караваевском сельского поселения», утвержденным решением Совета депутатов Караваевского сельского поселения <text:s text:c="2"/>от14.06.2006 г.<text:s/><text:s text:c="2"/>№ 25, администрация ПОСТАНОВЛЯЕТ:</text:p>
      <text:list text:style-name="LFO53" text:continue-numbering="true">
        <text:list-item>
          <text:p text:style-name="P98">Назначить публичные слушания по актуализации схемы теплоснабжения Караваевского сельского поселения Костромского муниципального района Костромской области на период до 2026 года.</text:p>
        </text:list-item>
        <text:list-item>
          <text:p text:style-name="P99">Провести публичные слушания <text:s/>27 ноября 2015 года в 15.00 час. <text:s/>в помещении администрации Караваевского сельского поселения по адресу: Костромская обл., Костромской р-н, п.Караваево, ул.Штеймана, дом 5.</text:p>
        </text:list-item>
        <text:list-item>
          <text:p text:style-name="P100">Утвердить состав оргкомитета по подготовке и проведению публичных слушаний согласно приложению<text:s/>к данному постановлению.</text:p>
        </text:list-item>
        <text:list-item>
          <text:p text:style-name="P101"><text:s/>Установить срок подачи предложений и рекомендаций участников публичных слушаний по обсуждаемому вопросу до 25 ноября 2015 года.<text:s/></text:p>
        </text:list-item>
      </text:list>
      <text:p text:style-name="P102">Предложения и рекомендации направляются в письменном виде по адресу: Костромская обл., Костромской<text:s/>р-н, п.Караваево, ул.Штеймана, дом 5.</text:p>
      <text:list text:style-name="LFO53" text:continue-numbering="true">
        <text:list-item>
          <text:p text:style-name="P103">Настоящее постановление опубликовать в информационном бюллетене «Караваевский вестник».</text:p>
        </text:list-item>
        <text:list-item>
          <text:p text:style-name="P104">Контроль за исполнением настоящего постановления возложить на заместителя главы администрации <text:s/>Караваевского сельского поселения <text:s/><text:s text:c="3"/>Серенкова А.А.</text:p>
        </text:list-item>
      </text:list>
      <text:p text:style-name="P105"/>
      <text:p text:style-name="P106">Глава Караваевского сельского поселения <text:s text:c="30"/>Е.А Шилова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Приложение</text:p>
      <text:p text:style-name="P114">к постановлению администрации</text:p>
      <text:p text:style-name="P115">Караваевского сельского поселения</text:p>
      <text:p text:style-name="P116">от 13.11.2015 г. № <text:s text:c="2"/>95</text:p>
      <text:p text:style-name="P117"/>
      <text:p text:style-name="P118"/>
      <text:p text:style-name="P119">Состав оргкомитета</text:p>
      <text:p text:style-name="P120">по <text:s/>подготовке и проведению <text:s/>публичных слушаний</text:p>
      <text:p text:style-name="P121">по актуализации схемы теплоснабжения Караваевского сельского поселения</text:p>
      <text:p text:style-name="P122">Костромского муниципального района Костромской области<text:s/></text:p>
      <text:p text:style-name="P123">на период до 2026 года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Председатель оргкомитета:</text:p>
            <text:p text:style-name="P132">Серенков Александр Александрович</text:p>
            <text:p text:style-name="P133"/>
            <text:p text:style-name="P134">Члены оргкомитета:</text:p>
            <text:p text:style-name="P135">Ветрова<text:s/>Наталья Михайловна</text:p>
            <text:p text:style-name="P136"/>
            <text:p text:style-name="P137"/>
            <text:p text:style-name="P138">Истомина Наталья Владимировна</text:p>
          </table:table-cell>
          <table:table-cell table:style-name="TableCell139">
            <text:p text:style-name="P140"/>
            <text:p text:style-name="P141">- заместитель главы администрации Караваевского сельского поселения</text:p>
            <text:p text:style-name="P142"/>
            <text:p text:style-name="P143">- ведущий специалист, <text:s/>инженер-</text:p>
            <text:p text:style-name="P144">землеустроитель администрации поселения,</text:p>
            <text:p text:style-name="P145"/>
            <text:p text:style-name="P146">- ведущий специалист, юрист <text:s text:c="7"/></text:p>
            <text:p text:style-name="P147"><text:s text:c="3"/>администрации поселения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bookmark-start text:name="_GoBack"/><text:bookmark-end text:name="_GoBack"/></text:p>
      <text:p text:style-name="P171"/>
      <text:p text:style-name="P172"><text:span text:style-name="T173">Информационный бюллетень учрежден Советом депутатов</text:span></text:p>
      <text:p text:style-name="P174"><text:s/>и администрацией Караваевского сельского поселения.</text:p>
      <text:p text:style-name="P175"/>
      <text:p text:style-name="P176">Тираж <text:s/>5 экз., <text:s text:c="2"/>Адрес: Костромская область, Костромской <text:s/>район,</text:p>
      <text:p text:style-name="P177"><text:span text:style-name="T17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_OutlineListStyle_421" style:display-name="WW_OutlineListStyle_4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11-20T06:22:00Z</dc:date>
    <meta:print-date>2015-11-20T06:21:00Z</meta:print-date>
    <meta:template xlink:href="Normal" xlink:type="simple"/>
    <meta:editing-cycles>113</meta:editing-cycles>
    <meta:editing-duration>PT733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32" meta:character-count="5566" meta:row-count="39" meta:non-whitespace-character-count="4745"/>
  </office:meta>
</office:document-meta>
</file>