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paragraph-properties fo:text-align="center" fo:text-indent="0.4166in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0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33" style:family="table-column">
      <style:table-column-properties style:column-width="6.6937in" style:use-optimal-column-width="false"/>
    </style:style>
    <style:style style:name="Table32" style:family="table">
      <style:table-properties style:width="6.6937in" fo:margin-left="0in" table:align="left"/>
    </style:style>
    <style:style style:name="TableRow34" style:family="table-row">
      <style:table-row-properties style:min-row-height="1.2354in" style:use-optimal-row-height="false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Обычный" style:family="paragraph">
      <style:paragraph-properties fo:widows="2" fo:orphans="2" fo:text-align="justify" style:vertical-align="auto"/>
    </style:style>
    <style:style style:name="T3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fo:text-align="justify" style:vertical-align="auto"/>
    </style:style>
    <style:style style:name="T4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/>
    </style:style>
    <style:style style:name="T6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/>
    </style:style>
    <style:style style:name="T7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/>
    </style:style>
    <style:style style:name="T7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/>
    </style:style>
    <style:style style:name="T8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text-align="center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9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95" style:parent-style-name="Обычный" style:family="paragraph">
      <style:text-properties fo:font-size="16pt" style:font-size-asian="16pt" style:font-size-complex="16pt" fo:language="ru" fo:country="RU"/>
    </style:style>
    <style:style style:name="P96" style:parent-style-name="Обычный" style:family="paragraph">
      <style:paragraph-properties fo:text-align="justify"/>
      <style:text-properties fo:language="ru" fo:country="RU"/>
    </style:style>
    <style:style style:name="P97" style:parent-style-name="Обычный" style:family="paragraph">
      <style:paragraph-properties fo:text-align="justify"/>
      <style:text-properties fo:language="ru" fo:country="RU"/>
    </style:style>
    <style:style style:name="P98" style:parent-style-name="Обычный" style:family="paragraph">
      <style:paragraph-properties fo:text-align="justify"/>
      <style:text-properties fo:language="ru" fo:country="RU"/>
    </style:style>
    <style:style style:name="P99" style:parent-style-name="Обычный" style:family="paragraph">
      <style:paragraph-properties fo:text-align="justify"/>
      <style:text-properties fo:language="ru" fo:country="RU"/>
    </style:style>
    <style:style style:name="P100" style:parent-style-name="Обычный" style:family="paragraph">
      <style:paragraph-properties fo:text-align="justify"/>
      <style:text-properties fo:language="ru" fo:country="RU"/>
    </style:style>
    <style:style style:name="P101" style:parent-style-name="Обычный" style:family="paragraph">
      <style:paragraph-properties fo:text-align="justify"/>
      <style:text-properties fo:language="ru" fo:country="RU"/>
    </style:style>
    <style:style style:name="P102" style:parent-style-name="Обычный" style:family="paragraph">
      <style:paragraph-properties fo:text-align="justify"/>
      <style:text-properties fo:language="ru" fo:country="RU"/>
    </style:style>
    <style:style style:name="P103" style:parent-style-name="Обычный" style:family="paragraph">
      <style:paragraph-properties fo:text-align="justify"/>
      <style:text-properties fo:language="ru" fo:country="RU"/>
    </style:style>
    <style:style style:name="P104" style:parent-style-name="Обычный" style:family="paragraph">
      <style:paragraph-properties fo:text-align="justify"/>
      <style:text-properties fo:language="ru" fo:country="RU"/>
    </style:style>
    <style:style style:name="P105" style:parent-style-name="Обычный" style:family="paragraph">
      <style:paragraph-properties fo:text-align="justify"/>
      <style:text-properties fo:language="ru" fo:country="RU"/>
    </style:style>
    <style:style style:name="P106" style:parent-style-name="Обычный" style:family="paragraph">
      <style:paragraph-properties fo:text-align="justify"/>
      <style:text-properties fo:language="ru" fo:country="RU"/>
    </style:style>
    <style:style style:name="P107" style:parent-style-name="Обычный" style:family="paragraph">
      <style:paragraph-properties fo:text-align="justify"/>
      <style:text-properties fo:language="ru" fo:country="RU"/>
    </style:style>
    <style:style style:name="P108" style:parent-style-name="Обычный" style:family="paragraph">
      <style:paragraph-properties fo:text-align="justify"/>
      <style:text-properties fo:language="ru" fo:country="RU"/>
    </style:style>
    <style:style style:name="P109" style:parent-style-name="Обычный" style:family="paragraph">
      <style:paragraph-properties fo:text-align="justify"/>
      <style:text-properties fo:language="ru" fo:country="RU"/>
    </style:style>
    <style:style style:name="P110" style:parent-style-name="Обычный" style:family="paragraph">
      <style:paragraph-properties fo:text-align="justify"/>
      <style:text-properties fo:language="ru" fo:country="RU"/>
    </style:style>
    <style:style style:name="P111" style:parent-style-name="Обычный" style:family="paragraph">
      <style:paragraph-properties fo:text-align="justify"/>
      <style:text-properties fo:language="ru" fo:country="RU"/>
    </style:style>
    <style:style style:name="P112" style:parent-style-name="Обычный" style:family="paragraph">
      <style:paragraph-properties fo:text-align="justify"/>
      <style:text-properties fo:language="ru" fo:country="RU"/>
    </style:style>
    <style:style style:name="P113" style:parent-style-name="Обычный" style:family="paragraph">
      <style:paragraph-properties fo:text-align="justify"/>
      <style:text-properties fo:language="ru" fo:country="RU"/>
    </style:style>
    <style:style style:name="P114" style:parent-style-name="Обычный" style:family="paragraph">
      <style:paragraph-properties fo:text-align="justify"/>
      <style:text-properties fo:language="ru" fo:country="RU"/>
    </style:style>
    <style:style style:name="P115" style:parent-style-name="Обычный" style:family="paragraph">
      <style:paragraph-properties fo:text-align="justify"/>
      <style:text-properties fo:language="ru" fo:country="RU"/>
    </style:style>
    <style:style style:name="P116" style:parent-style-name="Обычный" style:family="paragraph">
      <style:paragraph-properties fo:text-align="justify"/>
      <style:text-properties fo:language="ru" fo:country="RU"/>
    </style:style>
    <style:style style:name="P117" style:parent-style-name="Обычный" style:family="paragraph">
      <style:paragraph-properties fo:text-align="justify"/>
      <style:text-properties fo:language="ru" fo:country="RU"/>
    </style:style>
    <style:style style:name="P118" style:parent-style-name="Обычный" style:family="paragraph">
      <style:paragraph-properties fo:text-align="justify"/>
      <style:text-properties fo:language="ru" fo:country="RU"/>
    </style:style>
    <style:style style:name="P119" style:parent-style-name="Обычный" style:family="paragraph">
      <style:paragraph-properties fo:text-align="justify"/>
      <style:text-properties fo:language="ru" fo:country="RU"/>
    </style:style>
    <style:style style:name="P120" style:parent-style-name="Обычный" style:family="paragraph">
      <style:paragraph-properties fo:text-align="justify"/>
      <style:text-properties fo:language="ru" fo:country="RU"/>
    </style:style>
    <style:style style:name="P121" style:parent-style-name="Обычный" style:family="paragraph">
      <style:paragraph-properties fo:text-align="justify"/>
      <style:text-properties fo:language="ru" fo:country="RU"/>
    </style:style>
    <style:style style:name="P122" style:parent-style-name="Обычный" style:family="paragraph">
      <style:paragraph-properties fo:text-align="justify"/>
      <style:text-properties fo:language="ru" fo:country="RU"/>
    </style:style>
    <style:style style:name="P123" style:parent-style-name="Обычный" style:family="paragraph">
      <style:paragraph-properties fo:text-align="justify"/>
      <style:text-properties fo:language="ru" fo:country="RU"/>
    </style:style>
    <style:style style:name="P124" style:parent-style-name="Обычный" style:family="paragraph">
      <style:paragraph-properties fo:text-align="justify"/>
      <style:text-properties fo:language="ru" fo:country="RU"/>
    </style:style>
    <style:style style:name="P125" style:parent-style-name="Обычный" style:family="paragraph">
      <style:paragraph-properties fo:text-align="justify"/>
      <style:text-properties fo:language="ru" fo:country="RU"/>
    </style:style>
    <style:style style:name="P126" style:parent-style-name="Обычный" style:family="paragraph">
      <style:paragraph-properties fo:text-align="justify"/>
      <style:text-properties fo:language="ru" fo:country="RU"/>
    </style:style>
    <style:style style:name="P127" style:parent-style-name="Обычный" style:family="paragraph">
      <style:paragraph-properties fo:text-align="justify"/>
      <style:text-properties fo:language="ru" fo:country="RU"/>
    </style:style>
    <style:style style:name="P128" style:parent-style-name="Обычный" style:family="paragraph">
      <style:paragraph-properties fo:text-align="justify"/>
      <style:text-properties fo:language="ru" fo:country="RU"/>
    </style:style>
    <style:style style:name="P129" style:parent-style-name="Обычный" style:family="paragraph">
      <style:paragraph-properties fo:text-align="justify"/>
      <style:text-properties fo:language="ru" fo:country="RU"/>
    </style:style>
    <style:style style:name="P130" style:parent-style-name="Обычный" style:family="paragraph">
      <style:paragraph-properties fo:text-align="justify"/>
      <style:text-properties fo:language="ru" fo:country="RU"/>
    </style:style>
    <style:style style:name="P131" style:parent-style-name="Обычный" style:family="paragraph">
      <style:paragraph-properties fo:text-align="justify"/>
      <style:text-properties fo:language="ru" fo:country="RU"/>
    </style:style>
    <style:style style:name="P132" style:parent-style-name="Обычный" style:family="paragraph">
      <style:paragraph-properties fo:text-align="justify"/>
      <style:text-properties fo:language="ru" fo:country="RU"/>
    </style:style>
    <style:style style:name="P133" style:parent-style-name="Обычный" style:family="paragraph">
      <style:paragraph-properties fo:text-align="justify"/>
      <style:text-properties fo:language="ru" fo:country="RU"/>
    </style:style>
    <style:style style:name="P134" style:parent-style-name="Обычный" style:family="paragraph">
      <style:paragraph-properties fo:text-align="justify"/>
      <style:text-properties fo:language="ru" fo:country="RU"/>
    </style:style>
    <style:style style:name="P135" style:parent-style-name="Обычный" style:family="paragraph">
      <style:paragraph-properties fo:text-align="justify"/>
      <style:text-properties fo:language="ru" fo:country="RU"/>
    </style:style>
    <style:style style:name="P136" style:parent-style-name="Обычный" style:family="paragraph">
      <style:paragraph-properties fo:text-align="justify"/>
      <style:text-properties fo:language="ru" fo:country="RU"/>
    </style:style>
    <style:style style:name="P137" style:parent-style-name="Обычный" style:family="paragraph">
      <style:paragraph-properties fo:text-align="justify"/>
      <style:text-properties fo:language="ru" fo:country="RU"/>
    </style:style>
    <style:style style:name="P138" style:parent-style-name="Обычный" style:family="paragraph">
      <style:paragraph-properties fo:text-align="justify"/>
      <style:text-properties fo:language="ru" fo:country="RU"/>
    </style:style>
    <style:style style:name="P139" style:parent-style-name="Обычный" style:family="paragraph">
      <style:paragraph-properties fo:text-align="justify"/>
      <style:text-properties fo:language="ru" fo:country="RU"/>
    </style:style>
    <style:style style:name="P140" style:parent-style-name="Обычный" style:family="paragraph">
      <style:paragraph-properties fo:text-align="justify"/>
      <style:text-properties fo:language="ru" fo:country="RU"/>
    </style:style>
    <style:style style:name="P141" style:parent-style-name="Обычный" style:family="paragraph">
      <style:text-properties fo:font-size="16pt" style:font-size-asian="16pt" style:font-size-complex="16pt" fo:language="ru" fo:country="RU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olumn144" style:family="table-column">
      <style:table-column-properties style:column-width="3.5201in"/>
    </style:style>
    <style:style style:name="TableColumn145" style:family="table-column">
      <style:table-column-properties style:column-width="3.5208in"/>
    </style:style>
    <style:style style:name="Table143" style:family="table">
      <style:table-properties style:width="7.0409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Обычный" style:family="paragraph"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center"/>
      <style:text-properties fo:font-weight="bold" style:font-weight-asian="bold"/>
    </style:style>
    <style:style style:name="P153" style:parent-style-name="Обычный" style:family="paragraph">
      <style:paragraph-properties fo:text-align="center" style:line-height-at-least="0.0125in"/>
    </style:style>
    <style:style style:name="T154" style:parent-style-name="Основнойшрифтабзаца" style:family="text">
      <style:text-properties fo:font-weight="bold" style:font-weight-asian="bold" fo:letter-spacing="-0.002in"/>
    </style:style>
    <style:style style:name="T155" style:parent-style-name="Основнойшрифтабзаца" style:family="text">
      <style:text-properties fo:font-weight="bold" style:font-weight-asian="bold"/>
    </style:style>
    <style:style style:name="P156" style:parent-style-name="Обычный" style:family="paragraph">
      <style:paragraph-properties fo:text-align="justify"/>
      <style:text-properties fo:letter-spacing="-0.0027in"/>
    </style:style>
    <style:style style:name="P157" style:parent-style-name="Обычный" style:family="paragraph">
      <style:paragraph-properties fo:widows="2" fo:orphans="2" fo:text-align="justify" fo:text-indent="0.4923in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fo:letter-spacing="-0.0013in"/>
    </style:style>
    <style:style style:name="T160" style:parent-style-name="Основнойшрифтабзаца" style:family="text">
      <style:text-properties fo:letter-spacing="-0.002in"/>
    </style:style>
    <style:style style:name="T161" style:parent-style-name="Основнойшрифтабзаца" style:family="text">
      <style:text-properties fo:letter-spacing="-0.0013in"/>
    </style:style>
    <style:style style:name="T162" style:parent-style-name="Основнойшрифтабзаца" style:family="text">
      <style:text-properties fo:letter-spacing="-0.0013in"/>
    </style:style>
    <style:style style:name="T163" style:parent-style-name="Основнойшрифтабзаца" style:family="text">
      <style:text-properties fo:letter-spacing="-0.002in"/>
    </style:style>
    <style:style style:name="T164" style:parent-style-name="Основнойшрифтабзаца" style:family="text">
      <style:text-properties style:font-style-complex="italic" fo:letter-spacing="-0.002in"/>
    </style:style>
    <style:style style:name="T165" style:parent-style-name="Основнойшрифтабзаца" style:family="text">
      <style:text-properties fo:letter-spacing="-0.002in"/>
    </style:style>
    <style:style style:name="T166" style:parent-style-name="Основнойшрифтабзаца" style:family="text">
      <style:text-properties fo:letter-spacing="-0.0055in"/>
    </style:style>
    <style:style style:name="T167" style:parent-style-name="Основнойшрифтабзаца" style:family="text">
      <style:text-properties fo:letter-spacing="-0.0055in"/>
    </style:style>
    <style:style style:name="T168" style:parent-style-name="Основнойшрифтабзаца" style:family="text">
      <style:text-properties fo:letter-spacing="-0.002in"/>
    </style:style>
    <style:style style:name="T169" style:parent-style-name="Основнойшрифтабзаца" style:family="text">
      <style:text-properties fo:font-variant="small-caps" fo:letter-spacing="-0.0055in"/>
    </style:style>
    <style:style style:name="P170" style:parent-style-name="Textbodyindent" style:family="paragraph">
      <style:paragraph-properties text:number-lines="false" fo:text-indent="0.4166in">
        <style:tab-stops>
          <style:tab-stop style:type="left" style:position="-0.125in"/>
        </style:tab-stops>
      </style:paragraph-properties>
    </style:style>
    <style:style style:name="T171" style:parent-style-name="Основнойшрифтабзаца" style:family="text">
      <style:text-properties fo:letter-spacing="-0.0006in"/>
    </style:style>
    <style:style style:name="T172" style:parent-style-name="Основнойшрифтабзаца" style:family="text">
      <style:text-properties style:font-name-asian="Times New Roman" style:font-name-complex="Times New Roman"/>
    </style:style>
    <style:style style:name="T173" style:parent-style-name="Основнойшрифтабзаца" style:family="text">
      <style:text-properties fo:letter-spacing="-0.0006in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fo:letter-spacing="-0.0006in"/>
    </style:style>
    <style:style style:name="T176" style:parent-style-name="Основнойшрифтабзаца" style:family="text">
      <style:text-properties fo:letter-spacing="-0.0006in"/>
    </style:style>
    <style:style style:name="P177" style:parent-style-name="Обычный" style:family="paragraph">
      <style:paragraph-properties fo:text-align="justify" fo:text-indent="0.4923in"/>
      <style:text-properties fo:letter-spacing="-0.002in"/>
    </style:style>
    <style:style style:name="P178" style:parent-style-name="Обычный" style:family="paragraph">
      <style:paragraph-properties fo:text-align="justify" fo:text-indent="0.5in"/>
      <style:text-properties fo:letter-spacing="-0.002in"/>
    </style:style>
    <style:style style:name="P179" style:parent-style-name="Обычный" style:family="paragraph">
      <style:paragraph-properties fo:text-align="center"/>
      <style:text-properties fo:font-weight="bold" style:font-weight-asian="bold" fo:letter-spacing="-0.0027in"/>
    </style:style>
    <style:style style:name="P180" style:parent-style-name="Обычный" style:family="paragraph">
      <style:paragraph-properties fo:text-align="justify"/>
      <style:text-properties fo:font-weight="bold" style:font-weight-asian="bold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fo:letter-spacing="-0.0055in"/>
    </style:style>
    <style:style style:name="P183" style:parent-style-name="Обычный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fo:letter-spacing="-0.0055in"/>
    </style:style>
    <style:style style:name="T185" style:parent-style-name="Основнойшрифтабзаца" style:family="text">
      <style:text-properties fo:letter-spacing="-0.002in"/>
    </style:style>
    <style:style style:name="T186" style:parent-style-name="Основнойшрифтабзаца" style:family="text">
      <style:text-properties fo:letter-spacing="-0.0055in"/>
    </style:style>
    <style:style style:name="T187" style:parent-style-name="Основнойшрифтабзаца" style:family="text">
      <style:text-properties fo:letter-spacing="-0.0055in" fo:language="en" fo:country="US"/>
    </style:style>
    <style:style style:name="T188" style:parent-style-name="Основнойшрифтабзаца" style:family="text">
      <style:text-properties fo:letter-spacing="-0.0055in"/>
    </style:style>
    <style:style style:name="T189" style:parent-style-name="Основнойшрифтабзаца" style:family="text">
      <style:text-properties fo:letter-spacing="-0.0055in"/>
    </style:style>
    <style:style style:name="T190" style:parent-style-name="Основнойшрифтабзаца" style:family="text">
      <style:text-properties fo:letter-spacing="-0.0055in"/>
    </style:style>
    <style:style style:name="P191" style:parent-style-name="Обычный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fo:letter-spacing="-0.0055in"/>
    </style:style>
    <style:style style:name="P193" style:parent-style-name="Обычный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96" style:parent-style-name="Обычный" style:family="paragraph">
      <style:paragraph-properties fo:text-align="justify" fo:text-indent="0.4923in"/>
    </style:style>
    <style:style style:name="P197" style:parent-style-name="Обычный" style:family="paragraph">
      <style:paragraph-properties fo:text-align="justify" fo:text-indent="0.4923in"/>
      <style:text-properties fo:language="ru" fo:country="RU"/>
    </style:style>
    <style:style style:name="P198" style:parent-style-name="Обычный" style:family="paragraph">
      <style:paragraph-properties fo:text-align="justify" fo:text-indent="0.4923in"/>
      <style:text-properties fo:language="ru" fo:country="RU"/>
    </style:style>
    <style:style style:name="P199" style:parent-style-name="Обычный" style:family="paragraph">
      <style:paragraph-properties fo:text-align="justify"/>
      <style:text-properties fo:letter-spacing="-0.0055in"/>
    </style:style>
    <style:style style:name="P200" style:parent-style-name="Обычный" style:family="paragraph">
      <style:paragraph-properties fo:text-align="justify"/>
      <style:text-properties fo:letter-spacing="-0.0055in"/>
    </style:style>
    <style:style style:name="P201" style:parent-style-name="Обычный" style:family="paragraph">
      <style:paragraph-properties fo:text-align="justify"/>
    </style:style>
    <style:style style:name="T202" style:parent-style-name="Основнойшрифтабзаца" style:family="text">
      <style:text-properties fo:letter-spacing="-0.0055in"/>
    </style:style>
    <style:style style:name="T203" style:parent-style-name="Основнойшрифтабзаца" style:family="text">
      <style:text-properties fo:letter-spacing="-0.0055in" fo:language="ru" fo:country="RU"/>
    </style:style>
    <style:style style:name="T204" style:parent-style-name="Основнойшрифтабзаца" style:family="text">
      <style:text-properties fo:letter-spacing="-0.0055in"/>
    </style:style>
    <style:style style:name="P205" style:parent-style-name="Обычный" style:family="paragraph">
      <style:paragraph-properties fo:text-align="justify"/>
      <style:text-properties fo:letter-spacing="-0.0055in" fo:language="ru" fo:country="RU"/>
    </style:style>
    <style:style style:name="P206" style:parent-style-name="Обычный" style:family="paragraph">
      <style:paragraph-properties fo:text-align="justify"/>
      <style:text-properties fo:letter-spacing="-0.0055in" fo:language="ru" fo:country="RU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fo:letter-spacing="-0.0055in"/>
    </style:style>
    <style:style style:name="T209" style:parent-style-name="Основнойшрифтабзаца" style:family="text">
      <style:text-properties fo:letter-spacing="-0.0055in" fo:language="ru" fo:country="RU"/>
    </style:style>
    <style:style style:name="T210" style:parent-style-name="Основнойшрифтабзаца" style:family="text">
      <style:text-properties fo:letter-spacing="-0.0055in"/>
    </style:style>
    <style:style style:name="P211" style:parent-style-name="Обычный" style:family="paragraph">
      <style:paragraph-properties fo:text-align="justify"/>
      <style:text-properties fo:language="ru" fo:country="RU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13" style:parent-style-name="Обычный" style:family="paragraph">
      <style:paragraph-properties fo:keep-with-next="always" fo:text-align="center" fo:margin-top="0.1666in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text-align="center" fo:margin-right="-0.0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text-align="center" fo:margin-right="-0.0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18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1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2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21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22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text-align="justify" fo:margin-bottom="0.0833in" fo:text-indent="0.3854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32" style:parent-style-name="Обычный" style:family="paragraph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34" style:parent-style-name="Обычный" style:family="paragraph">
      <style:paragraph-properties fo:text-align="center"/>
      <style:text-properties fo:language="ru" fo:country="RU"/>
    </style:style>
    <style:style style:name="P23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3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3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38" style:parent-style-name="Обычный" style:family="paragraph">
      <style:text-properties fo:language="ru" fo:country="RU"/>
    </style:style>
    <style:style style:name="P239" style:parent-style-name="Обычный" style:family="paragraph">
      <style:paragraph-properties fo:text-align="justify"/>
      <style:text-properties fo:language="ru" fo:country="RU"/>
    </style:style>
    <style:style style:name="P240" style:parent-style-name="Обычный" style:family="paragraph">
      <style:paragraph-properties fo:text-align="justify"/>
      <style:text-properties fo:language="ru" fo:country="RU"/>
    </style:style>
    <style:style style:name="P241" style:parent-style-name="Обычный" style:family="paragraph">
      <style:paragraph-properties fo:text-align="justify"/>
      <style:text-properties fo:language="ru" fo:country="RU"/>
    </style:style>
    <style:style style:name="P242" style:parent-style-name="Обычный" style:family="paragraph">
      <style:paragraph-properties fo:text-align="justify"/>
      <style:text-properties fo:language="ru" fo:country="RU"/>
    </style:style>
    <style:style style:name="P243" style:parent-style-name="Обычный" style:family="paragraph">
      <style:paragraph-properties fo:text-align="justify"/>
      <style:text-properties fo:language="ru" fo:country="RU"/>
    </style:style>
    <style:style style:name="P244" style:parent-style-name="Обычный" style:family="paragraph">
      <style:paragraph-properties fo:text-align="justify"/>
      <style:text-properties fo:language="ru" fo:country="RU"/>
    </style:style>
    <style:style style:name="P245" style:parent-style-name="Обычный" style:family="paragraph">
      <style:paragraph-properties fo:text-align="justify"/>
      <style:text-properties fo:language="ru" fo:country="RU"/>
    </style:style>
    <style:style style:name="P246" style:parent-style-name="Обычный" style:family="paragraph">
      <style:paragraph-properties fo:text-align="justify"/>
      <style:text-properties fo:language="ru" fo:country="RU"/>
    </style:style>
    <style:style style:name="P247" style:parent-style-name="Обычный" style:family="paragraph">
      <style:paragraph-properties fo:text-align="justify"/>
      <style:text-properties fo:language="ru" fo:country="RU"/>
    </style:style>
    <style:style style:name="P248" style:parent-style-name="Обычный" style:family="paragraph">
      <style:paragraph-properties fo:text-align="justify"/>
      <style:text-properties fo:language="ru" fo:country="RU"/>
    </style:style>
    <style:style style:name="P249" style:parent-style-name="Обычный" style:family="paragraph">
      <style:paragraph-properties fo:text-align="justify"/>
      <style:text-properties fo:language="ru" fo:country="RU"/>
    </style:style>
    <style:style style:name="P250" style:parent-style-name="Обычный" style:family="paragraph">
      <style:paragraph-properties fo:text-align="justify"/>
      <style:text-properties fo:language="ru" fo:country="RU"/>
    </style:style>
    <style:style style:name="P251" style:parent-style-name="Обычный" style:family="paragraph">
      <style:paragraph-properties fo:text-align="justify"/>
      <style:text-properties fo:language="ru" fo:country="RU"/>
    </style:style>
    <style:style style:name="P252" style:parent-style-name="Обычный" style:family="paragraph">
      <style:paragraph-properties fo:text-align="justify"/>
      <style:text-properties fo:language="ru" fo:country="RU"/>
    </style:style>
    <style:style style:name="P253" style:parent-style-name="Обычный" style:family="paragraph">
      <style:paragraph-properties fo:text-align="justify"/>
      <style:text-properties fo:language="ru" fo:country="RU"/>
    </style:style>
    <style:style style:name="P254" style:parent-style-name="Обычный" style:family="paragraph">
      <style:paragraph-properties fo:text-align="justify"/>
      <style:text-properties fo:language="ru" fo:country="RU"/>
    </style:style>
    <style:style style:name="P255" style:parent-style-name="Обычный" style:family="paragraph">
      <style:paragraph-properties fo:text-align="justify"/>
      <style:text-properties fo:language="ru" fo:country="RU"/>
    </style:style>
    <style:style style:name="P256" style:parent-style-name="Обычный" style:family="paragraph">
      <style:paragraph-properties fo:text-align="justify"/>
      <style:text-properties fo:language="ru" fo:country="RU"/>
    </style:style>
    <style:style style:name="P257" style:parent-style-name="Обычный" style:family="paragraph">
      <style:paragraph-properties fo:text-align="justify"/>
      <style:text-properties fo:language="ru" fo:country="RU"/>
    </style:style>
    <style:style style:name="P258" style:parent-style-name="Обычный" style:family="paragraph">
      <style:paragraph-properties fo:text-align="justify"/>
      <style:text-properties fo:language="ru" fo:country="RU"/>
    </style:style>
    <style:style style:name="P259" style:parent-style-name="Обычный" style:family="paragraph">
      <style:paragraph-properties fo:text-align="justify"/>
      <style:text-properties fo:language="ru" fo:country="RU"/>
    </style:style>
    <style:style style:name="P260" style:parent-style-name="Обычный" style:family="paragraph">
      <style:paragraph-properties fo:text-align="justify"/>
      <style:text-properties fo:language="ru" fo:country="RU"/>
    </style:style>
    <style:style style:name="P261" style:parent-style-name="Обычный" style:family="paragraph">
      <style:paragraph-properties fo:text-align="justify"/>
      <style:text-properties fo:language="ru" fo:country="RU"/>
    </style:style>
    <style:style style:name="P262" style:parent-style-name="Обычный" style:family="paragraph">
      <style:paragraph-properties fo:text-align="justify"/>
      <style:text-properties fo:language="ru" fo:country="RU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olumn265" style:family="table-column">
      <style:table-column-properties style:column-width="3.5201in"/>
    </style:style>
    <style:style style:name="TableColumn266" style:family="table-column">
      <style:table-column-properties style:column-width="3.5208in"/>
    </style:style>
    <style:style style:name="Table264" style:family="table">
      <style:table-properties style:width="7.0409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Обычный" style:family="paragraph"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>
        <style:tab-stops>
          <style:tab-stop style:type="left" style:position="6.3854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Обычный" style:family="paragraph">
      <style:paragraph-properties fo:text-align="center" style:line-height-at-least="0.0125in"/>
    </style:style>
    <style:style style:name="T275" style:parent-style-name="Основнойшрифтабзаца" style:family="text">
      <style:text-properties fo:font-weight="bold" style:font-weight-asian="bold" fo:letter-spacing="-0.002in" fo:font-size="14pt" style:font-size-asian="14pt" style:font-size-complex="14pt"/>
    </style:style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7" style:parent-style-name="Обычный" style:family="paragraph">
      <style:paragraph-properties fo:text-align="justify"/>
      <style:text-properties fo:letter-spacing="-0.0027in" fo:font-size="14pt" style:font-size-asian="14pt" style:font-size-complex="14pt"/>
    </style:style>
    <style:style style:name="P278" style:parent-style-name="Обычный" style:family="paragraph">
      <style:paragraph-properties fo:widows="2" fo:orphans="2" fo:text-align="justify" fo:text-indent="0.4923in"/>
    </style:style>
    <style:style style:name="P279" style:parent-style-name="Обычный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fo:letter-spacing="-0.0013in"/>
    </style:style>
    <style:style style:name="T281" style:parent-style-name="Основнойшрифтабзаца" style:family="text">
      <style:text-properties fo:letter-spacing="-0.002in"/>
    </style:style>
    <style:style style:name="T282" style:parent-style-name="Основнойшрифтабзаца" style:family="text">
      <style:text-properties fo:letter-spacing="-0.0013in"/>
    </style:style>
    <style:style style:name="T283" style:parent-style-name="Основнойшрифтабзаца" style:family="text">
      <style:text-properties fo:letter-spacing="-0.0013in"/>
    </style:style>
    <style:style style:name="T284" style:parent-style-name="Основнойшрифтабзаца" style:family="text">
      <style:text-properties fo:letter-spacing="-0.002in"/>
    </style:style>
    <style:style style:name="T285" style:parent-style-name="Основнойшрифтабзаца" style:family="text">
      <style:text-properties style:font-style-complex="italic" fo:letter-spacing="-0.002in"/>
    </style:style>
    <style:style style:name="T286" style:parent-style-name="Основнойшрифтабзаца" style:family="text">
      <style:text-properties fo:letter-spacing="-0.002in"/>
    </style:style>
    <style:style style:name="T287" style:parent-style-name="Основнойшрифтабзаца" style:family="text">
      <style:text-properties fo:letter-spacing="-0.0055in"/>
    </style:style>
    <style:style style:name="T288" style:parent-style-name="Основнойшрифтабзаца" style:family="text">
      <style:text-properties fo:letter-spacing="-0.0055in"/>
    </style:style>
    <style:style style:name="T289" style:parent-style-name="Основнойшрифтабзаца" style:family="text">
      <style:text-properties fo:letter-spacing="-0.002in"/>
    </style:style>
    <style:style style:name="T290" style:parent-style-name="Основнойшрифтабзаца" style:family="text">
      <style:text-properties fo:font-variant="small-caps" fo:letter-spacing="-0.0055in"/>
    </style:style>
    <style:style style:name="P291" style:parent-style-name="Обычный" style:family="paragraph">
      <style:paragraph-properties fo:text-align="justify" fo:text-indent="0.4923in"/>
    </style:style>
    <style:style style:name="T292" style:parent-style-name="Основнойшрифтабзаца" style:family="text">
      <style:text-properties fo:letter-spacing="-0.0006in"/>
    </style:style>
    <style:style style:name="T293" style:parent-style-name="Основнойшрифтабзаца" style:family="text">
      <style:text-properties fo:letter-spacing="-0.0006in"/>
    </style:style>
    <style:style style:name="P294" style:parent-style-name="Обычный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fo:letter-spacing="-0.0006in"/>
    </style:style>
    <style:style style:name="T296" style:parent-style-name="Основнойшрифтабзаца" style:family="text">
      <style:text-properties fo:letter-spacing="-0.0006in"/>
    </style:style>
    <style:style style:name="P297" style:parent-style-name="Обычный" style:family="paragraph">
      <style:paragraph-properties fo:text-align="justify" fo:text-indent="0.4923in"/>
      <style:text-properties fo:letter-spacing="-0.002in"/>
    </style:style>
    <style:style style:name="P298" style:parent-style-name="Обычный" style:family="paragraph">
      <style:paragraph-properties fo:text-align="justify" fo:text-indent="0.5in"/>
      <style:text-properties fo:letter-spacing="-0.002in"/>
    </style:style>
    <style:style style:name="P299" style:parent-style-name="Обычный" style:family="paragraph">
      <style:paragraph-properties fo:text-align="center"/>
      <style:text-properties fo:font-weight="bold" style:font-weight-asian="bold" fo:letter-spacing="-0.0027in"/>
    </style:style>
    <style:style style:name="P300" style:parent-style-name="Обычный" style:family="paragraph">
      <style:paragraph-properties fo:text-align="justify"/>
      <style:text-properties fo:font-weight="bold" style:font-weight-asian="bold"/>
    </style:style>
    <style:style style:name="P301" style:parent-style-name="Обычный" style:family="paragraph">
      <style:paragraph-properties fo:text-align="justify" fo:text-indent="0.4923in"/>
    </style:style>
    <style:style style:name="T302" style:parent-style-name="Основнойшрифтабзаца" style:family="text">
      <style:text-properties fo:letter-spacing="-0.0055in"/>
    </style:style>
    <style:style style:name="P303" style:parent-style-name="Обычный" style:family="paragraph">
      <style:paragraph-properties fo:text-align="justify" fo:text-indent="0.4923in"/>
    </style:style>
    <style:style style:name="T304" style:parent-style-name="Основнойшрифтабзаца" style:family="text">
      <style:text-properties fo:letter-spacing="-0.0055in"/>
    </style:style>
    <style:style style:name="T305" style:parent-style-name="Основнойшрифтабзаца" style:family="text">
      <style:text-properties fo:letter-spacing="-0.002in"/>
    </style:style>
    <style:style style:name="T306" style:parent-style-name="Основнойшрифтабзаца" style:family="text">
      <style:text-properties fo:letter-spacing="-0.0055in"/>
    </style:style>
    <style:style style:name="T307" style:parent-style-name="Основнойшрифтабзаца" style:family="text">
      <style:text-properties fo:letter-spacing="-0.0055in" fo:language="en" fo:country="US"/>
    </style:style>
    <style:style style:name="T308" style:parent-style-name="Основнойшрифтабзаца" style:family="text">
      <style:text-properties fo:letter-spacing="-0.0055in"/>
    </style:style>
    <style:style style:name="T309" style:parent-style-name="Основнойшрифтабзаца" style:family="text">
      <style:text-properties fo:letter-spacing="-0.0055in"/>
    </style:style>
    <style:style style:name="T310" style:parent-style-name="Основнойшрифтабзаца" style:family="text">
      <style:text-properties fo:letter-spacing="-0.0055in"/>
    </style:style>
    <style:style style:name="P311" style:parent-style-name="Standard" style:family="paragraph">
      <style:paragraph-properties fo:text-align="justify"/>
    </style:style>
    <style:style style:name="T312" style:parent-style-name="Основнойшрифтабзаца" style:family="text">
      <style:text-properties fo:letter-spacing="-0.0055in"/>
    </style:style>
    <style:style style:name="P313" style:parent-style-name="Standard" style:family="paragraph">
      <style:paragraph-properties fo:text-align="justify"/>
      <style:text-properties fo:letter-spacing="-0.0013in" fo:language="ru" fo:country="RU"/>
    </style:style>
    <style:style style:name="P31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6" style:parent-style-name="Обычный" style:family="paragraph">
      <style:paragraph-properties fo:text-align="justify"/>
      <style:text-properties fo:letter-spacing="-0.0055in" fo:font-size="14pt" style:font-size-asian="14pt" style:font-size-complex="14pt"/>
    </style:style>
    <style:style style:name="P317" style:parent-style-name="Обычный" style:family="paragraph">
      <style:paragraph-properties fo:text-align="justify"/>
      <style:text-properties fo:letter-spacing="-0.0055in" fo:font-size="14pt" style:font-size-asian="14pt" style:font-size-complex="14pt"/>
    </style:style>
    <style:style style:name="P318" style:parent-style-name="Обычный" style:family="paragraph">
      <style:paragraph-properties fo:text-align="justify"/>
      <style:text-properties fo:letter-spacing="-0.0055in" fo:font-size="14pt" style:font-size-asian="14pt" style:font-size-complex="14pt"/>
    </style:style>
    <style:style style:name="P319" style:parent-style-name="Обычный" style:family="paragraph">
      <style:paragraph-properties fo:text-align="justify"/>
      <style:text-properties fo:letter-spacing="-0.0055in" fo:font-size="14pt" style:font-size-asian="14pt" style:font-size-complex="14pt"/>
    </style:style>
    <style:style style:name="T320" style:parent-style-name="Основнойшрифтабзаца" style:family="text">
      <style:text-properties fo:letter-spacing="-0.0055in" fo:font-size="14pt" style:font-size-asian="14pt" style:font-size-complex="14pt"/>
    </style:style>
    <style:style style:name="P321" style:parent-style-name="Обычный" style:family="paragraph">
      <style:paragraph-properties fo:text-align="center"/>
      <style:text-properties fo:language="ru" fo:country="RU"/>
    </style:style>
    <style:style style:name="P322" style:parent-style-name="Обычный" style:family="paragraph">
      <style:paragraph-properties fo:text-align="center"/>
      <style:text-properties fo:language="ru" fo:country="RU"/>
    </style:style>
    <style:style style:name="P323" style:parent-style-name="Обычный" style:family="paragraph">
      <style:paragraph-properties fo:text-align="center"/>
      <style:text-properties fo:language="ru" fo:country="RU"/>
    </style:style>
    <style:style style:name="P324" style:parent-style-name="Обычный" style:family="paragraph">
      <style:paragraph-properties fo:text-align="center"/>
      <style:text-properties fo:language="ru" fo:country="RU"/>
    </style:style>
    <style:style style:name="P325" style:parent-style-name="Обычный" style:family="paragraph">
      <style:paragraph-properties fo:text-align="center"/>
      <style:text-properties fo:language="ru" fo:country="RU"/>
    </style:style>
    <style:style style:name="P326" style:parent-style-name="Обычный" style:family="paragraph">
      <style:paragraph-properties fo:text-align="justify"/>
      <style:text-properties fo:language="ru" fo:country="RU"/>
    </style:style>
    <style:style style:name="P327" style:parent-style-name="Обычный" style:family="paragraph">
      <style:paragraph-properties fo:text-align="justify"/>
      <style:text-properties fo:language="ru" fo:country="RU"/>
    </style:style>
    <style:style style:name="P328" style:parent-style-name="Обычный" style:family="paragraph">
      <style:paragraph-properties fo:text-align="center"/>
      <style:text-properties fo:language="ru" fo:country="RU"/>
    </style:style>
    <style:style style:name="P329" style:parent-style-name="Обычный" style:family="paragraph">
      <style:paragraph-properties fo:text-align="center"/>
      <style:text-properties fo:language="ru" fo:country="RU"/>
    </style:style>
    <style:style style:name="P330" style:parent-style-name="Обычный" style:family="paragraph">
      <style:paragraph-properties fo:text-align="justify"/>
      <style:text-properties fo:language="ru" fo:country="RU"/>
    </style:style>
    <style:style style:name="P331" style:parent-style-name="Обычный" style:family="paragraph">
      <style:paragraph-properties fo:text-align="justify"/>
      <style:text-properties fo:language="ru" fo:country="RU"/>
    </style:style>
    <style:style style:name="P332" style:parent-style-name="Обычный" style:family="paragraph">
      <style:paragraph-properties fo:text-align="justify"/>
      <style:text-properties fo:language="ru" fo:country="RU"/>
    </style:style>
    <style:style style:name="P333" style:parent-style-name="Обычный" style:family="paragraph">
      <style:paragraph-properties fo:text-align="justify"/>
      <style:text-properties fo:language="ru" fo:country="RU"/>
    </style:style>
    <style:style style:name="P334" style:parent-style-name="Обычный" style:family="paragraph">
      <style:paragraph-properties fo:text-align="justify"/>
      <style:text-properties fo:language="ru" fo:country="RU"/>
    </style:style>
    <style:style style:name="P335" style:parent-style-name="Обычный" style:family="paragraph">
      <style:paragraph-properties fo:text-align="justify"/>
      <style:text-properties fo:language="ru" fo:country="RU"/>
    </style:style>
    <style:style style:name="P336" style:parent-style-name="Обычный" style:family="paragraph">
      <style:paragraph-properties fo:text-align="justify"/>
      <style:text-properties fo:language="ru" fo:country="RU"/>
    </style:style>
    <style:style style:name="P337" style:parent-style-name="Обычный" style:family="paragraph">
      <style:paragraph-properties fo:text-align="justify"/>
      <style:text-properties fo:language="ru" fo:country="RU"/>
    </style:style>
    <style:style style:name="P338" style:parent-style-name="Обычный" style:family="paragraph">
      <style:paragraph-properties fo:text-align="justify"/>
      <style:text-properties fo:language="ru" fo:country="RU"/>
    </style:style>
    <style:style style:name="P339" style:parent-style-name="Обычный" style:family="paragraph">
      <style:paragraph-properties fo:text-align="justify"/>
      <style:text-properties fo:language="ru" fo:country="RU"/>
    </style:style>
    <style:style style:name="P340" style:parent-style-name="Обычный" style:family="paragraph">
      <style:paragraph-properties fo:text-align="justify"/>
      <style:text-properties fo:language="ru" fo:country="RU"/>
    </style:style>
    <style:style style:name="P341" style:parent-style-name="Обычный" style:family="paragraph">
      <style:paragraph-properties fo:text-align="justify"/>
      <style:text-properties fo:language="ru" fo:country="RU"/>
    </style:style>
    <style:style style:name="P342" style:parent-style-name="Обычный" style:family="paragraph">
      <style:paragraph-properties fo:text-align="justify"/>
      <style:text-properties fo:language="ru" fo:country="RU"/>
    </style:style>
    <style:style style:name="P343" style:parent-style-name="Обычный" style:family="paragraph">
      <style:paragraph-properties fo:text-align="justify"/>
      <style:text-properties fo:language="ru" fo:country="RU"/>
    </style:style>
    <style:style style:name="P344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45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46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47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48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49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50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51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52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53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54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55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56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57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58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59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60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61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62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63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64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65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66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67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68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69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70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71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72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373" style:parent-style-name="Обычный" style:family="paragraph">
      <style:paragraph-properties fo:text-align="center" style:vertical-align="auto"/>
    </style:style>
    <style:style style:name="T374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375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7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77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78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7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38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</text:span><text:span text:style-name="T19">6</text:span><text:span text:style-name="T20"><text:s/></text:span><text:span text:style-name="T21">,</text:span><text:span text:style-name="T22"><text:s/></text:span><text:span text:style-name="T23">3</text:span><text:span text:style-name="T24"><text:s/></text:span><text:span text:style-name="T25">декабря</text:span><text:span text:style-name="T26"><text:s text:c="2"/>2015</text:span><text:span text:style-name="T27"><text:s/>года</text:span></text:p>
            <text:p text:style-name="P28"><text:span text:style-name="T29">Бюллетень <text:s/>выходит по мере необходимости</text:span></text:p>
            <text:p text:style-name="P30"/>
          </table:table-cell>
        </table:table-row>
      </table:table>
      <text:p text:style-name="P31">Содержание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Итоговый документ публичных слушаний<text:s/></text:span><text:span text:style-name="T38"><text:s/>от 1 декабря 2015 года<text:s/></text:span><text:span text:style-name="T39">по предоставлению разрешения на условно разрешенный вид использования земельного участка</text:span><text:span text:style-name="T40">……………..…</text:span><text:span text:style-name="T41">………………………………………………..</text:span><text:span text:style-name="T42">1</text:span></text:p>
            <text:p text:style-name="P43"><text:span text:style-name="T44">Заключение<text:s/></text:span><text:span text:style-name="T45"><text:s/></text:span><text:span text:style-name="T46">по</text:span><text:span text:style-name="T47"><text:s/></text:span><text:span text:style-name="T48"><text:s/>результатам<text:s/></text:span><text:span text:style-name="T49"><text:s/></text:span><text:span text:style-name="T50">публичных<text:s/></text:span><text:span text:style-name="T51"><text:s/></text:span><text:span text:style-name="T52">слушаний по вопросу предоставления<text:s/></text:span><text:span text:style-name="T53"><text:s/></text:span><text:span text:style-name="T54">разрешения на условно<text:s/></text:span><text:span text:style-name="T55"><text:s/></text:span><text:span text:style-name="T56">разрешенный<text:s/></text:span><text:span text:style-name="T57"><text:s/></text:span><text:span text:style-name="T58">вид<text:s/></text:span><text:span text:style-name="T59"><text:s/></text:span><text:span text:style-name="T60">использования земельного</text:span><text:span text:style-name="T61"><text:s/></text:span><text:span text:style-name="T62"><text:s/>участка..<text:s/></text:span><text:span text:style-name="T63">…</text:span><text:span text:style-name="T64">...</text:span><text:span text:style-name="T65">………………………………………………………….</text:span><text:span text:style-name="T66">3</text:span></text:p>
            <text:p text:style-name="P67"><text:span text:style-name="T68">Постановление администрации Караваевского сельского поселения от 3 декабря 2015 года №99 «Об отказе в предоставлении разрешения на условно разрешенный вид использования земельного участка»</text:span><text:span text:style-name="T69">…………………………</text:span><text:span text:style-name="T70">4</text:span></text:p>
            <text:p text:style-name="P71"><text:span text:style-name="T72">Итоговый документ<text:s/></text:span><text:span text:style-name="T73">публичных слушаний<text:s/></text:span><text:span text:style-name="T74"><text:s/>от 1 декабря 2015 года<text:s/></text:span><text:span text:style-name="T75">по предоставлению разрешения на отклонение от предельных параметров разрешенного строительства</text:span><text:span text:style-name="T76">……………………………………………………….</text:span><text:span text:style-name="T77">5</text:span></text:p>
            <text:p text:style-name="P78"><text:span text:style-name="T79">Заключение<text:s/></text:span><text:span text:style-name="T80">по результатам публичных слушаний по вопросам предоставления разрешений на отклонение <text:s/>от предельных параметров разрешенного строительства</text:span><text:span text:style-name="T81">……………………………………………………………………….</text:span><text:span text:style-name="T82">6</text:span></text:p>
            <text:p text:style-name="P83"><text:span text:style-name="T84">Постановление администрации Караваевского сельского поселения от 3 декабря 2015 года №</text:span><text:span text:style-name="T85">100</text:span><text:span text:style-name="T86"><text:s/>«О предоставлении разрешения на<text:s/></text:span><text:span text:style-name="T87">отклонение от предельных параметров разрешенного строительства»………………………</text:span><text:span text:style-name="T88">…</text:span><text:span text:style-name="T89">7</text:span></text:p>
          </table:table-cell>
        </table:table-row>
      </table:table>
      <text:p text:style-name="P90"/>
      <text:p text:style-name="P91"><text:span text:style-name="T92">***</text:span></text:p>
      <text:p text:style-name="P93">ИТОГОВЫЙ ДОКУМЕНТ</text:p>
      <text:p text:style-name="P94">ПУБЛИЧНЫХ СЛУШАНИЙ ПО ПРЕДОСТАВЛЕНИЮ РАЗРЕШЕНИЯ НА УСЛОВНО РАЗРЕШЕННЫЙ <text:s/>ВИД ИСПОЛЬЗОВАНИЯ ЗЕМЕЛЬНОГО УЧАСТКА</text:p>
      <text:p text:style-name="P95"/>
      <text:p text:style-name="P96"><text:s text:c="8"/>Публичные слушания назначены постановлением администрации Караваевского сельского поселения <text:s text:c="2"/>Костромского <text:s text:c="2"/>муниципального <text:s text:c="2"/>района <text:s/>Костромской <text:s/>области от 17 ноября 2015 года № 96. <text:s/></text:p>
      <text:p text:style-name="P97"><text:s text:c="8"/></text:p>
      <text:p text:style-name="P98"><text:s text:c="2"/>Председатель публичных слушаний: Шилова Е.А.</text:p>
      <text:p text:style-name="P99"><text:s text:c="2"/>Секретарь публичных слушаний: Соловьева Т.Б. <text:s text:c="14"/></text:p>
      <text:p text:style-name="P100"><text:s text:c="5"/></text:p>
      <text:p text:style-name="P101"><text:s text:c="8"/>Тема публичных слушаний: Предоставление разрешения на условно разрешенный вид использования «многоквартирные жилые дома не более трех этажей»» земельного участка площадью 1137кв.м, расположенного по адресу: Костромская область, Костромской район, п. Караваево, ул. Цветочная, примерно в 24м по направлению на юго-восток от ориентира дом №9.</text:p>
      <text:p text:style-name="P102"><text:s text:c="6"/></text:p>
      <text:p text:style-name="P103"><text:s text:c="8"/>Дата проведения: 1 <text:s/>декабря 2015г. 15.00час.</text:p>
      <text:p text:style-name="P104"><text:s text:c="7"/>Место проведения: Костромской район, п.Караваево, ул.Штеймана, д.5.</text:p>
      <text:p text:style-name="P105"><text:s text:c="7"/>Присутствовали: <text:s/>Глава Караваевского сельского поселения Шилова Е.А., заместитель главы администрации Серенков А.А., начальник отдела имущественных и земельных<text:s/><text:soft-page-break/>отношений администрации поселения Соловьева Т.Б., Тихомиров М.Н., мастер МУП ЖКХ «Караваево», Котова Е.М., жители п.Караваево-15 человек. Всего 20 человек.</text:p>
      <text:p text:style-name="P106"><text:tab/><text:s/>СЛУШАЛИ:</text:p>
      <text:p text:style-name="P107"><text:s text:c="7"/>Шилова Е.А., председатель публичных слушаний, открыла <text:s/>слушания, огласила тему публичных слушаний.</text:p>
      <text:p text:style-name="P108"><text:s text:c="11"/>ВЫСТУПИЛИ:<text:s/></text:p>
      <text:p text:style-name="P109"><text:s text:c="6"/>Соловьева Т.Б.: В администрацию Караваевского сельского поселения поступило заявление Котовой Елены Михайловны о предоставлении разрешения на условно разрешенный вид использования «многоквартирные жилые дома не более трех этажей»» земельного участка площадью 1137кв.м, расположенного по адресу: Костромская область, Костромской район, п. Караваево, ул. Цветочная, примерно в 24м по направлению на юго-восток от ориентира дом №9.Участок, в соответствии с ПЗЗ, находится в зоне индивидуальной усадебной жилой застройки Ж-1, основной вид разрешенного использования-отдельностоящие односемейные жилые дома.<text:tab/></text:p>
      <text:p text:style-name="P110">Котова Е.М. Хочу построить двухквартирный дом , чтобы мои наследники могли безболезненно разделить дом. Сама я строить не могу, являюсь пенсионером, строить будут дети. Планирую сделать бытовую скважину, ничьих интересов в плане водоснабжения не затрону. Этажность-1,5 этажа (один мансардный).</text:p>
      <text:p text:style-name="P111">Серенков А.А. Зона предусматривает строительство индивидуальных жилых домов. Никто не запрещает <text:s/>возводить дом до 3-х этажей, сделать 1-2 входа, но по ресурсам в этой зоне водоснабжения хватит только для индивидуальных жилых домов.</text:p>
      <text:p text:style-name="P112">Шилова Е.А. В 2014 году администрацией поселения была разработана планировочная схема застройки данного квартала. Для прокладки газопровода все расчетные показатели для перспективной застройки были даны из расчета строительства индивидуальных домов – т.е. в расчет брался стандартный дом со среднестатистическим <text:s/>количеством жителей в одной семье.</text:p>
      <text:p text:style-name="P113"><text:tab/>Кроме того, есть письмо Костромской ГСХА о том, что станция обезжелезивания рассчитана на определенный объем воды, с учетом нового детского сада в п. Караваево этот лимит исчерпан.<text:s/></text:p>
      <text:p text:style-name="P114">Также в данном районе происходят частые отключения электричества.</text:p>
      <text:p text:style-name="P115">Стырова О..В. д.9 ул.Цветочная. Полностью живу на электричестве, частые отключения –большая проблема, Я категорически против строительства многоквартирного дома.</text:p>
      <text:p text:style-name="P116">Серенков: Линия новая на этом участке, не хватает мощности трансформатора.</text:p>
      <text:p text:style-name="P117">Шилова: Любое отклонение от проекта застройки создает проблемы для уже живущих в этом районе людей.</text:p>
      <text:p text:style-name="P118">Котова: Я поняла, что и при условии строительства индивидуального жилого дома с электричеством будут проблемы.</text:p>
      <text:p text:style-name="P119">Жители: Нет. Вам выделят положенные 15кВт, по газу тоже по нормативу.</text:p>
      <text:p text:style-name="P120">Ловыгин: Если Вы переживаете, как наследники будут делить дом, стройте дом на<text:s/>2 половины, прописывайте в завещании. Если единственный довод, как наследники будут делить дом, не вижу причины для смены вида разрешенного использования участка. Способов разделить дом много.</text:p>
      <text:p text:style-name="P121">Афанасьев: Как Вы получили участок?</text:p>
      <text:p text:style-name="P122">Котова: Как инвалид в собственность.</text:p>
      <text:p text:style-name="P123">Хочу уточнить-возможно по факту строительство 2-квартирного дома, а юридически это будет индивидуальный жилой дом.<text:s/></text:p>
      <text:p text:style-name="P124">Шилова: Правоустанавливающий документ-постановление на предоставление земельного участка для строительства ИЖД, далее-разрешение на строительство, где будет указано также индивидуальное жилищное строительство, кадастровый паспорт на индивидуальный жилой дом, адрес без присвоения номером квартирам. Везде по документам будет ИЖД.</text:p>
      <text:p text:style-name="P125">Котова: Опасаюсь, что придет БТИ, скажет, у вас многоквартирный дом, всё сносите.</text:p>
      <text:p text:style-name="P126">Серенков: У вас будет 1 ввод на каждую коммуникацию, что является признаком индивидуального жилого дома.</text:p>
      <text:p text:style-name="P127">Жители: Можно предусмотреть на стадии проектирования, чтобы 2 семьи жили в<text:s/><text:soft-page-break/>индивидуальном доме. Строить надо в соответствии с законом как указано в документах.</text:p>
      <text:p text:style-name="P128">Шилова: Если бы мы проектировали этот квартал как многоквартирную застройку, цена участков возросла бы в разы. Нормы выделения земельных участков под многоквартирные дом другие-должны быть предусмотрены детские площадки, парковка, хоз. постройки. Разбивка сделана под ИЖС.</text:p>
      <text:p text:style-name="P129">Котов В.П. Многоквартирные дома-сколько квартир?</text:p>
      <text:p text:style-name="P130">Шилова: В соответствии с Жилищным кодексом-2 и более.</text:p>
      <text:p text:style-name="P131">Жители: Разрешим строить многоквартирный дом-построят 2,3-квартирные и более.Не надо создавать прецедент.</text:p>
      <text:p text:style-name="P132"><text:tab/><text:s/>ПРЕДЛОЖИЛИ: Отказать в предоставлении разрешения на условно разрешенный вид использования «многоквартирные жилые дома не более трех этажей» земельного участка площадью 1137кв.м, расположенного по адресу: Костромская область, Костромской район, п. Караваево, ул. Цветочная, примерно в 24м по направлению на юго-восток от ориентира дом №9.</text:p>
      <text:p text:style-name="P133"><text:s text:c="10"/><text:s text:c="2"/>ГОЛОСОВАЛИ: «за» - 13 «против» - 5, «воздержались» - 2.</text:p>
      <text:p text:style-name="P134"><text:tab/><text:s/>РЕШИЛИ:. <text:s text:c="2"/>Отказать в предоставлении разрешения на условно разрешенный вид использования «многоквартирные жилые дома не более трех этажей» земельного участка площадью 1137кв.м, расположенного по адресу: Костромская область, Костромской район, п. Караваево, ул. Цветочная, примерно в 24м по направлению на юго-восток от ориентира дом №9.</text:p>
      <text:p text:style-name="P135"/>
      <text:p text:style-name="P136"/>
      <text:p text:style-name="P137"><text:s text:c="2"/>Председатель <text:s/>публичных слушаний: <text:s text:c="68"/>Шилова Е.А.</text:p>
      <text:p text:style-name="P138"><text:s text:c="2"/></text:p>
      <text:p text:style-name="P139"><text:s text:c="2"/>Секретарь публичных <text:s/>слушаний: <text:s text:c="73"/>Соловьева Т.Б.</text:p>
      <text:p text:style-name="P140"/>
      <text:p text:style-name="P141"/>
      <text:p text:style-name="P142">***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Поселок Караваево</text:p>
          </table:table-cell>
          <table:table-cell table:style-name="TableCell149">
            <text:p text:style-name="P150"><text:s text:c="49"/>02.12.2015 <text:s text:c="5"/></text:p>
          </table:table-cell>
        </table:table-row>
      </table:table>
      <text:p text:style-name="P151"/>
      <text:p text:style-name="P152">ЗАКЛЮЧЕНИЕ</text:p>
      <text:p text:style-name="P153"><text:span text:style-name="T154">по результатам публичных слушаний<text:s/></text:span><text:span text:style-name="T155">по вопросу предоставления разрешения на условно разрешенный вид использования земельного участка</text:span></text:p>
      <text:p text:style-name="P156"/>
      <text:p text:style-name="P157">В целях выявления и учета мнения и интересов жителей поселка Караваево, 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от 21.08.2013г. №36, Положением о <text:s/>порядке организации и проведения публичных слушаний в Караваевском сельском поселении, утвержденном Решением Совета депутатов Караваевского сельского поселения от 14.06.2006г. №25, и в связи с поступившим заявлением Котовой Елены Михайловны были проведены публичные слушания.</text:p>
      <text:p text:style-name="P158"><text:span text:style-name="T159">Постановление администрации Караваевского сельского поселения от<text:s/></text:span><text:span text:style-name="T160"><text:s/></text:span>17.11.2015 № 96<text:s/><text:span text:style-name="T161">«</text:span>О назначении публичных слушаний по вопросу предоставления разрешения на условно разрешенный вид использования земельного участка<text:span text:style-name="T162">»</text:span><text:span text:style-name="T163"><text:s/>было опубликовано</text:span><text:span text:style-name="T164"><text:s/></text:span><text:span text:style-name="T165">в<text:s/></text:span><text:span text:style-name="T166">информационном бюллетене «Караваевский вестник»</text:span><text:s/>от 17 ноября 2015<text:s/><text:span text:style-name="T167">года №33</text:span><text:s/><text:span text:style-name="T168">и размещено на официальном сайте администрации Караваевского сельского поселения</text:span><text:span text:style-name="T169">.<text:s/></text:span></text:p>
      <text:p text:style-name="P170"><text:span text:style-name="T171">Публичные слушания<text:s/></text:span>по вопросу предоставления разрешения на условно разрешенный вид использования <text:s/>«многоквартирные жилые дома не более трех этажей» земельного участка площадью 1137кв.м, расположенного по адресу: Костромская область, Костромской район, п. Караваево,<text:s/><text:span text:style-name="T172">ул.Цветочная, примерно в 24м по направлению на юго-восток от ориентира дом №9</text:span><text:s/>,<text:s/><text:span text:style-name="T173">проведены 1 декабря 2015 года в 15.00. в помещении администрации Караваевского сельского поселения по адресу: п. Караваево, ул.Штеймана,д.5.</text:span></text:p>
      <text:p text:style-name="P174"><text:span text:style-name="T175">В процессе проведения публичных слушаний<text:s/></text:span>по вопросам предоставления разрешений<text:s/><text:soft-page-break/>на условно разрешенный вид использования земельного участка<text:s/><text:span text:style-name="T176">были заслушаны предложения участников публичных слушаний.</text:span></text:p>
      <text:p text:style-name="P177">По результатам проведения публичных слушаний сделано следующее</text:p>
      <text:p text:style-name="P178"/>
      <text:p text:style-name="P179">заключение:</text:p>
      <text:p text:style-name="P180"/>
      <text:p text:style-name="P181"><text:span text:style-name="T182">1. Считать состоявшимися публичные слушания<text:s/></text:span>по вопросу предоставления разрешения на условно разрешенный вид использования земельного участка.<text:s/><text:tab/></text:p>
      <text:p text:style-name="P183"><text:span text:style-name="T184">2. Процедура проведения публичных слушаний по предоставлению<text:s/></text:span><text:span text:style-name="T185">разрешения<text:s/></text:span>на условно разрешенный вид использования земельного участка<text:s/><text:span text:style-name="T186">осуществлена в соответствии с Градостроительным кодексом Российской Федерации, Федеральным законом от 06.10.2003 №</text:span><text:span text:style-name="T187"> </text:span><text:span text:style-name="T188">131-ФЗ «Об общих принципах организации местного самоуправления в Российской Федерации»,</text:span><text:s/>Правилами землепользования и застройки Караваевского сельского поселения<text:span text:style-name="T189">,<text:s/></text:span>Положением о <text:s/>порядке организации и проведения публичных слушаний в Караваевском сельском поселении<text:span text:style-name="T190">.</text:span></text:p>
      <text:p text:style-name="P191"><text:span text:style-name="T192">3. Рекомендовать отказать в предоставлении разрешения<text:s/></text:span>на условно разрешенный вид использования «многоквартирные жилые дома не более трех этажей» земельного участка площадью 1137кв.м, расположенного по адресу: Костромская область, Костромской район, п. Караваево, ул.Цветочная, примерно в 24м по направлению на юго-восток от ориентира дом №9, по следующим основаниям:</text:p>
      <text:p text:style-name="P193">1.Расчетные мощности всех коммуникаций <text:s/>определены на основании планировочной схемы застройки квартала<text:s/><text:span text:style-name="T194">индивидуальными</text:span><text:s/>одноквартирными жилыми домами. Подключение<text:s/><text:span text:style-name="T195">многоквартирного</text:span><text:s/>жилого дома к инженерным сетям невозможно в связи с недостаточностью расчетных мощностей.</text:p>
      <text:p text:style-name="P196">2. Имеются возражения жителей п. Караваево.</text:p>
      <text:p text:style-name="P197"/>
      <text:p text:style-name="P198"/>
      <text:p text:style-name="P199">Заместитель председателя комиссии по подготовке<text:s/></text:p>
      <text:p text:style-name="P200">проекта правил землепользования<text:s/></text:p>
      <text:p text:style-name="P201"><text:span text:style-name="T202">и застройки Караваевского сельского поселения <text:s text:c="39"/></text:span><text:span text:style-name="T203"><text:s text:c="25"/></text:span><text:span text:style-name="T204"><text:s text:c="2"/>А.А.Серенков</text:span></text:p>
      <text:p text:style-name="P205"/>
      <text:p text:style-name="P206"/>
      <text:p text:style-name="P207"><text:span text:style-name="T208">Секретарь <text:s text:c="110"/></text:span><text:span text:style-name="T209"><text:s text:c="25"/></text:span><text:span text:style-name="T210">Т.Б. Соловьева</text:span></text:p>
      <text:p text:style-name="P211"/>
      <text:p text:style-name="P212">***</text:p>
      <text:p text:style-name="P213">АДМИНИСТРАЦИЯ КАРАВАЕВСКОГО СЕЛЬСКОГО ПОСЕЛЕНИЯ</text:p>
      <text:p text:style-name="P214">КОСТРОМСКОГО МУНИЦИПАЛЬНОГО РАЙОНА КОСТРОМСКОЙ ОБЛАСТИ</text:p>
      <text:p text:style-name="P215"/>
      <text:p text:style-name="P216">ПОСТАНОВЛЕНИЕ</text:p>
      <text:p text:style-name="P217"/>
      <text:p text:style-name="P218"><text:s/>3 декабря 2015г. <text:s text:c="35"/><text:s text:c="12"/>№ 99 <text:s text:c="35"/>п. Караваево</text:p>
      <text:p text:style-name="P219"/>
      <text:p text:style-name="P220">Об отказе в предоставлении <text:s/>разрешения<text:s/></text:p>
      <text:p text:style-name="P221">на <text:s/>условно <text:s/>разрешенный <text:s text:c="2"/>вид</text:p>
      <text:p text:style-name="P222">использования земельного участка</text:p>
      <text:p text:style-name="P223"/>
      <text:p text:style-name="P224">Руководствуясь ст.39 Градостроительного кодекса Российской Федерации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<text:s/>от 21 августа 2013 года №36, Уставом муниципального образования <text:s/>Караваевское <text:s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Костромского<text:s/><text:soft-page-break/>муниципального района Костромской области, утвержденным Решением Совета депутатов Караваевского сельского поселения <text:s/>от 14.06.2006г. №25 ,на основании <text:s/>итогового документа публичных слушаний от 30 октября 2015 года, учитывая заключение комиссии по подготовке Правил землепользования и застройки Караваевского сельского поселения по вопросу предоставления разрешения на условно разрешенный вид использования земельного участка от 2 декабря 2015 года, администрация <text:s text:c="2"/>п о с т а н о в л я е т:</text:p>
      <text:p text:style-name="P225">1. Отказать в предоставлении разрешения на условно разрешенный вид использования «многоквартирные жилые дома не более трех этажей» земельного участка площадью 1137кв.м с кадастровым номером 44:07:030120:237, расположенного по адресу: Костромская область, Костромской район, п. Караваево, ул.Цветочная, примерно в 24м по направлению на юго-восток от ориентира дом №9.</text:p>
      <text:p text:style-name="P226">2. Настоящее постановление вступает в силу со дня его подписания и подлежит официальному опубликованию <text:s/>в информационном бюллетене «Караваевский вестник» и размещению на официальном сайте Караваевского сельского поселения в информационно-телекоммуникационной сети «Интернет».</text:p>
      <text:p text:style-name="P227"><text:s text:c="2"/></text:p>
      <text:p text:style-name="P228"><text:s text:c="2"/></text:p>
      <text:p text:style-name="Обычный"><text:span text:style-name="T229">Глава Караваевского сельского поселения <text:s text:c="33"/></text:span><text:span text:style-name="T230"><text:s text:c="27"/></text:span><text:span text:style-name="T231"><text:s text:c="2"/>Е.А.Шилова</text:span></text:p>
      <text:p text:style-name="P232"/>
      <text:p text:style-name="P233">***</text:p>
      <text:p text:style-name="P234"/>
      <text:p text:style-name="P235">ИТОГОВЫЙ ДОКУМЕНТ</text:p>
      <text:p text:style-name="P236">публичных слушаний по предоставлению разрешения на отклонение от предельных параметров разрешенного строительства на земельном участке, расположенном по адресу:</text:p>
      <text:p text:style-name="P237">п. Караваево, ул.Штеймана,д.33, кв.1</text:p>
      <text:p text:style-name="P238"/>
      <text:p text:style-name="P239"><text:s text:c="8"/>Публичные слушания назначены постановлением администрации Караваевского сельского поселения <text:s text:c="2"/>Костромского <text:s text:c="2"/>муниципального <text:s text:c="2"/>района <text:s/>Костромской <text:s/>области от 17 ноября 2015 года № 97. <text:s text:c="9"/></text:p>
      <text:p text:style-name="P240"><text:s text:c="2"/><text:s text:c="4"/>Председатель публичных слушаний: Шилова Е.А.</text:p>
      <text:p text:style-name="P241"><text:s text:c="2"/><text:s text:c="4"/>Секретарь публичных слушаний: Соловьева Т.Б.</text:p>
      <text:p text:style-name="P242"><text:s text:c="6"/>Тема публичных слушаний: предоставление разрешения на отклонение от предельных параметров разрешенного строительства на земельном участке, расположенном по адресу: п. Караваево, ул.Штеймана ,д.33, кв.1</text:p>
      <text:p text:style-name="P243"><text:s text:c="7"/>Дата проведения: 1 декабря 2015г. 15.30час.</text:p>
      <text:p text:style-name="P244"><text:s text:c="7"/>Место проведения: Костромской район, п.Караваево, ул.Штеймана, д.5.</text:p>
      <text:p text:style-name="P245"><text:s text:c="7"/>Присутствовали: Глава Караваевского сельского поселения Е.А.Шилова, заместитель главы администрации Серенков А.А., начальник отдела имущественных и земельных отношений Соловьева Т.Б., Воробьева Т.А., жители п. Караваево-2чел. <text:s/>Всего 6 человек. <text:s text:c="8"/></text:p>
      <text:p text:style-name="P246">СЛУШАЛИ:</text:p>
      <text:p text:style-name="P247"><text:tab/>Шилова Е.А. председатель публичных слушаний, открыла <text:s/>слушания, огласила тему публичных слушаний.</text:p>
      <text:p text:style-name="P248"><text:s text:c="11"/>ВЫСТУПИЛИ:<text:s/></text:p>
      <text:p text:style-name="P249">Соловьева Т.Б.: В администрацию Караваевского сельского поселения поступило заявление Воробьевой Татьяны Александровны о предоставлении разрешения на отклонение от предельных параметров разрешенного строительства на земельном участке, расположенном по адресу: п. Караваево, ул.Штеймана,д.33,кв.1, <text:s/>в части уменьшения <text:s/>расстояния от границы земельного участка до жилого дома с <text:s/>5 до 3м с северо-западной стороны, <text:s/>с 3 до 1,47м с северо-восточной стороны, <text:s/>с 3 до 0м с восточной стороны. Просьбу обосновывает тем, что характеристики <text:s/>участка неблагоприятны для реконструкции квартиры (маленькая площадь). Представлен градостроительный план, имеется протокол общего собрания собственников помещений в данном доме от 12 октября 2015 года о том, что принято решение разрешить реконструкцию помещения №1 в д.33 по ул.Штеймана п. Караваево.</text:p>
      <text:soft-page-break/>
      <text:p text:style-name="P250">Рассмагина О.Г. У меня нет возражений как у смежного землепользователя.</text:p>
      <text:p text:style-name="P251">Шилова Е.А. Сколько этажей будет у пристройки и как запланирован скат крыши?</text:p>
      <text:p text:style-name="P252">Воробьева: Пристройка планируется двухэтажная, скат крыши в сторону дороги и квартиры №2.</text:p>
      <text:p text:style-name="P253">Шилова: В таком случае вход в квартиру Хрипуновой И.П в зимнее время <text:s/>будет всегда завален снегом. Рекомендуем предусмотреть скат крыши <text:s/>в сторону прохода (на северо-восток) и обеспечить снегозадержание <text:s text:c="3"/>для обеспечения безопасности прохода.</text:p>
      <text:p text:style-name="P254">ПРЕДЛОЖИЛИ: Предоставить <text:s/>разрешение на <text:s text:c="2"/>отклонение от предельных параметров разрешенного строительства на земельном участке, расположенном по адресу: п. Караваево, ул.Штеймана,д.33,кв.1, <text:s/>в части уменьшения <text:s/>расстояния от границы земельного участка до жилого дома с <text:s/>5 до 3м с северо-западной стороны, <text:s/>с 3 до 1,47м с северо-восточной стороны, <text:s/>с 3 до 0м с восточной стороны.</text:p>
      <text:p text:style-name="P255"><text:s text:c="13"/>ГОЛОСОВАЛИ: «за» - 6 человек, «против» - 0, «воздержались» - 0.</text:p>
      <text:p text:style-name="P256"><text:s/><text:tab/><text:s/>РЕШИЛИ: Предоставить <text:s/>разрешение на <text:s text:c="2"/>отклонение от предельных параметров разрешенного строительства на земельном участке, расположенном по адресу: п. Караваево, ул.Штеймана,д.33,кв.1, <text:s/>в части уменьшения <text:s/>расстояния от границы земельного участка до жилого дома с <text:s/>5 до 3м с северо-западной стороны, <text:s/>с 3 до 1,47м с северо-восточной стороны, <text:s/>с 3 до 0м с восточной стороны.</text:p>
      <text:p text:style-name="P257"/>
      <text:p text:style-name="P258"><text:s text:c="2"/>Председатель <text:s/>публичных слушаний: <text:s text:c="69"/>Шилова Е.А.</text:p>
      <text:p text:style-name="P259"/>
      <text:p text:style-name="P260"><text:s text:c="2"/>Секретарь публичных <text:s/>слушаний: <text:s text:c="76"/>Соловьева Т.Б.</text:p>
      <text:p text:style-name="P261"/>
      <text:p text:style-name="P262"/>
      <text:p text:style-name="P263">***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Поселок Караваево</text:p>
          </table:table-cell>
          <table:table-cell table:style-name="TableCell270">
            <text:p text:style-name="P271"><text:s text:c="49"/>03.12.2015 <text:s text:c="5"/></text:p>
          </table:table-cell>
        </table:table-row>
      </table:table>
      <text:p text:style-name="P272"/>
      <text:p text:style-name="P273">ЗАКЛЮЧЕНИЕ</text:p>
      <text:p text:style-name="P274"><text:span text:style-name="T275">по результатам публичных слушаний<text:s/></text:span><text:span text:style-name="T276">по вопросам предоставления разрешений на отклонение <text:s/>от предельных параметров разрешенного строительства</text:span></text:p>
      <text:p text:style-name="P277"/>
      <text:p text:style-name="P278">В целях выявления и учета мнения и интересов жителей поселка Караваево, 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от 21.08.2013г. №36, Положением о <text:s/>порядке организации и проведения публичных слушаний в Караваевском сельском поселении, утвержденном Решением Совета депутатов Караваевского сельского поселения от 14.06.2006г. №25, и в связи с поступившим заявлением Воробьевой Татьяны Александровны были проведены публичные слушания.</text:p>
      <text:p text:style-name="P279"><text:span text:style-name="T280">Постановление администрации Караваевского сельского поселения от<text:s/></text:span><text:span text:style-name="T281"><text:s/></text:span>17 ноября 2015 года № 97<text:s/><text:span text:style-name="T282">«</text:span>О назначении публичных слушаний по вопросу предоставления разрешений на отклонение от предельных параметров разрешенного строительства<text:span text:style-name="T283">»</text:span><text:span text:style-name="T284"><text:s/>было опубликовано</text:span><text:span text:style-name="T285"><text:s/></text:span><text:span text:style-name="T286">в<text:s/></text:span><text:span text:style-name="T287">информационном бюллетене «Караваевский вестник»</text:span><text:s/>от 17 ноября 2015<text:s/><text:span text:style-name="T288">года №33</text:span><text:s/><text:span text:style-name="T289">и размещено на официальном сайте администрации Караваевского сельского поселения</text:span><text:span text:style-name="T290">.<text:s/></text:span></text:p>
      <text:p text:style-name="P291"><text:span text:style-name="T292">Публичные слушания<text:s/></text:span>по вопросу предоставления разрешения на отклонение от <text:s/>предельных параметров разрешенного строительства на земельном участке, расположенном по адресу: Костромская область, Костромской район, п. Караваево, <text:s/>ул.Штеймана,д.33,кв.1,<text:s/><text:span text:style-name="T293">проведены 1 декабря 2015 года в 15.30. в помещении администрации Караваевского сельского поселения по адресу: п. Караваево, ул.Штеймана,д.5.</text:span></text:p>
      <text:p text:style-name="P294"><text:span text:style-name="T295">В процессе проведения публичных слушаний<text:s/></text:span>по вопросам предоставления разрешений<text:s/><text:soft-page-break/>на отклонение от предельных параметров разрешенного строительства<text:s/><text:span text:style-name="T296">были заслушаны предложения участников публичных слушаний.</text:span></text:p>
      <text:p text:style-name="P297">По результатам проведения публичных слушаний сделано следующее</text:p>
      <text:p text:style-name="P298"/>
      <text:p text:style-name="P299">заключение:</text:p>
      <text:p text:style-name="P300"/>
      <text:p text:style-name="P301"><text:span text:style-name="T302">1. Считать состоявшимися публичные слушания<text:s/></text:span>по вопросу предоставления разрешения на отклонение от предельных параметров разрешенного строительства.</text:p>
      <text:p text:style-name="P303"><text:s/><text:span text:style-name="T304">2. Процедура проведения публичных слушаний по предоставлению<text:s/></text:span><text:span text:style-name="T305">разрешения<text:s/></text:span>на отклонение от предельных параметров разрешенного строительства<text:s/><text:span text:style-name="T306">осуществлена в соответствии с Градостроительным кодексом Российской Федерации, Федеральным законом от 06.10.2003 №</text:span><text:span text:style-name="T307"> </text:span><text:span text:style-name="T308">131-ФЗ «Об общих принципах организации местного самоуправления в Российской Федерации»,</text:span><text:s/>Правилами землепользования и застройки Караваевского сельского поселения<text:span text:style-name="T309">,<text:s/></text:span>Положением о <text:s/>порядке организации и проведения публичных слушаний в Караваевском сельском поселении<text:span text:style-name="T310">.</text:span></text:p>
      <text:p text:style-name="P311"><text:span text:style-name="T312"><text:tab/>3. Рекомендовать предоставить разрешение<text:s/></text:span>на отклонение от предельных параметров разрешенного строительства индивидуального жилого дома на <text:s/>земельном участке, расположенном по адресу: Костромская область, Костромской район, п. Караваево, ул.Штеймана,д.33,кв.1 в части уменьшения <text:s/>расстояния от границы земельного участка до жилого дома с с <text:s/>5 до 3м с северо-западной стороны, <text:s/>с 3 до 1,47м с северо-восточной стороны, <text:s/>с 3 до 0м с восточной стороны.</text:p>
      <text:p text:style-name="P313"/>
      <text:p text:style-name="P314"/>
      <text:p text:style-name="P315"/>
      <text:p text:style-name="P316">Заместитель председателя комиссии по подготовке<text:s/></text:p>
      <text:p text:style-name="P317">проекта правил землепользования<text:s/></text:p>
      <text:p text:style-name="P318">и застройки Караваевского сельского поселения <text:s text:c="41"/>А.А.Серенков</text:p>
      <text:p text:style-name="P319"/>
      <text:p text:style-name="Обычный"><text:span text:style-name="T320">Секретарь <text:s text:c="110"/>Т.Б. Соловьева</text:span></text:p>
      <text:p text:style-name="P321"/>
      <text:p text:style-name="P322"/>
      <text:p text:style-name="P323"/>
      <text:p text:style-name="P324">АДМИНИСТРАЦИЯ КАРАВАЕВСКОГО СЕЛЬСКОГО ПОСЕЛЕНИЯ</text:p>
      <text:p text:style-name="P325">КОСТРОМСКОГО МУНИЦИПАЛЬНОГО РАЙОНА КОСТРОМСКОЙ ОБЛАСТИ</text:p>
      <text:p text:style-name="P326"/>
      <text:p text:style-name="P327"/>
      <text:p text:style-name="P328">ПОСТАНОВЛЕНИЕ</text:p>
      <text:p text:style-name="P329"/>
      <text:p text:style-name="P330">3 декабря <text:s/>2015г. <text:s text:c="42"/><text:s/><text:s text:c="3"/>№100 <text:s text:c="35"/><text:s text:c="5"/><text:s text:c="3"/>п. Караваево</text:p>
      <text:p text:style-name="P331"/>
      <text:p text:style-name="P332">О <text:s text:c="2"/>предоставлении <text:s/>разрешения<text:s/></text:p>
      <text:p text:style-name="P333">на отклонение от предельных <text:s/>параметров</text:p>
      <text:p text:style-name="P334">разрешенного <text:s text:c="2"/>строительства</text:p>
      <text:p text:style-name="P335"/>
      <text:p text:style-name="P336"/>
      <text:p text:style-name="P337"><text:tab/>На основании заявления Воробьевой Татьяны Александровны, в <text:s/>соответствии <text:s/>со статьей 40 Градостроительного кодекса <text:s/>Российской Федерации, Правилами землепользования и застройки Караваевского сельского поселения, утвержденными решением <text:s/>Совета <text:s/>депутатов Караваевского <text:s/>сельского поселения <text:s/>от 21 августа 2013 года №36, Уставом муниципального образования <text:s/>Караваевское <text:s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Костромского муниципального района <text:s/>Костромской области, утвержденным Решением Совета <text:s/>депутатов Караваевского <text:s/>сельского<text:s/><text:soft-page-break/>поселения <text:s/>от 14.06.2006г. №25 , с учетом <text:s/>заключения комиссии по подготовке Правил землепользования и застройки Караваевского сельского поселения по результатам публичных слушаний от 3 декабря 2015 года, администрация <text:s text:c="2"/>п о с т а н о в л я е т:</text:p>
      <text:p text:style-name="P338"><text:tab/>1. Предоставить разрешение <text:s/>на <text:s/>отклонение <text:s/>от <text:s/>предельных параметров разрешенного строительства на земельном участке с кадастровым номером 44:07:030113:37, расположенном по адресу: Костромская область, Костромской район, п. Караваево, ул.Штеймана,д.33,кв.1, <text:s/>установив минимальные расстояния от границы земельного участка до жилого дома: <text:s/>3,0 м- с северо-западной <text:s/>стороны, <text:s text:c="2"/>1,47 м- с <text:s/>северо-восточной стороны, 0,0 м - с восточной стороны.<text:s/></text:p>
      <text:p text:style-name="P339"><text:tab/>2.Настоящее постановление вступает в силу со дня его подписания и подлежит официальному опубликованию <text:s/>в информационном бюллетене «Караваевский вестник» и размещению на официальном сайте Караваевского сельского поселения в информационно-телекоммуникационной сети «Интернет».</text:p>
      <text:p text:style-name="P340"/>
      <text:p text:style-name="P341"><text:s text:c="2"/></text:p>
      <text:p text:style-name="P342"><text:s text:c="2"/></text:p>
      <text:p text:style-name="P343">Глава Караваевского сельского поселения <text:s text:c="57"/>Е.А.Шилова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Информационный бюллетень учрежден<text:s/></text:span><text:span text:style-name="T375">Советом депутатов</text:span></text:p>
      <text:p text:style-name="P376">и администрацией Караваевского сельского поселения.</text:p>
      <text:p text:style-name="P377"/>
      <text:p text:style-name="P378">Тираж <text:s/>5 экз., <text:s text:c="2"/>Адрес: Костромская область, Костромской <text:s/>район,</text:p>
      <text:p text:style-name="P379"><text:s/>п.Караваево, <text:s/>ул. Штеймана, <text:s/>д.5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User</dc:creator>
    <meta:creation-date>2015-01-16T11:41:00Z</meta:creation-date>
    <dc:date>2015-12-03T08:48:00Z</dc:date>
    <meta:print-date>2015-12-03T08:47:00Z</meta:print-date>
    <meta:template xlink:href="Normal" xlink:type="simple"/>
    <meta:editing-cycles>125</meta:editing-cycles>
    <meta:editing-duration>PT98820S</meta:editing-duration>
    <meta:user-defined meta:name="Info 1"/>
    <meta:user-defined meta:name="Info 2"/>
    <meta:user-defined meta:name="Info 3"/>
    <meta:user-defined meta:name="Info 4"/>
    <meta:document-statistic meta:page-count="8" meta:paragraph-count="46" meta:word-count="3442" meta:character-count="23020" meta:row-count="163" meta:non-whitespace-character-count="19624"/>
  </office:meta>
</office:document-meta>
</file>