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32" style:family="table-column">
      <style:table-column-properties style:column-width="6.6937in" style:use-optimal-column-width="false"/>
    </style:style>
    <style:style style:name="Table31" style:family="table">
      <style:table-properties style:width="6.6937in" fo:margin-left="0in" table:align="left"/>
    </style:style>
    <style:style style:name="TableRow33" style:family="table-row">
      <style:table-row-properties style:min-row-height="0.5486in" style:use-optimal-row-height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Обычный" style:family="paragraph">
      <style:paragraph-properties fo:widows="2" fo:orphans="2" fo:text-align="justify" style:vertical-align="auto"/>
    </style:style>
    <style:style style:name="T3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/>
    </style:style>
    <style:style style:name="P42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46" style:parent-style-name="Основнойтекстсотступом31" style:family="paragraph">
      <style:paragraph-properties fo:text-align="center" fo:text-indent="0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9" style:parent-style-name="Обычныйвеб" style:family="paragraph">
      <style:paragraph-properties fo:margin-top="0in" fo:margin-bottom="0in" fo:margin-left="0.0076in" fo:text-indent="-0.0076in">
        <style:tab-stops/>
      </style:paragraph-properties>
      <style:text-properties fo:font-size="14pt" style:font-size-asian="14pt" style:font-size-complex="14pt" fo:background-color="#FFFFFF"/>
    </style:style>
    <style:style style:name="P50" style:parent-style-name="Обычныйвеб" style:family="paragraph">
      <style:paragraph-properties fo:text-align="center" fo:margin-top="0in" fo:margin-bottom="0in" fo:margin-left="0.0076in" fo:text-indent="0.4923in">
        <style:tab-stops/>
      </style:paragraph-properties>
      <style:text-properties fo:font-size="14pt" style:font-size-asian="14pt" style:font-size-complex="14pt" fo:background-color="#FFFFFF"/>
    </style:style>
    <style:style style:name="P51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 fo:background-color="#FFFFFF"/>
    </style:style>
    <style:style style:name="P52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in" fo:margin-bottom="0in" fo:margin-left="0.0076in" fo:text-indent="0.484in">
        <style:tab-stops/>
      </style:paragraph-properties>
      <style:text-properties fo:font-size="14pt" style:font-size-asian="14pt" style:font-size-complex="14pt" fo:background-color="#FFFFFF"/>
    </style:style>
    <style:style style:name="P58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/>
    </style:style>
    <style:style style:name="P59" style:parent-style-name="Основнойтекстсотступом31" style:family="paragraph">
      <style:text-properties fo:font-size="14pt" style:font-size-asian="14pt" style:font-size-complex="14pt" fo:background-color="#FFFFFF"/>
    </style:style>
    <style:style style:name="P60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4.8437in"/>
        </style:tab-stops>
      </style:paragraph-properties>
      <style:text-properties fo:font-size="14pt" style:font-size-asian="14pt" style:font-size-complex="14pt" fo:background-color="#FFFFFF"/>
    </style:style>
    <style:style style:name="P6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65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66" style:parent-style-name="Обычный" style:family="paragraph">
      <style:paragraph-properties fo:text-align="center" style:vertical-align="auto"/>
    </style:style>
    <style:style style:name="T67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7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7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7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</text:span><text:span text:style-name="T19">7</text:span><text:span text:style-name="T20"><text:s/></text:span><text:span text:style-name="T21">,</text:span><text:span text:style-name="T22"><text:s/></text:span><text:span text:style-name="T23">4</text:span><text:span text:style-name="T24"><text:s/>декабря <text:s/>2015</text:span><text:span text:style-name="T25"><text:s/>года</text:span></text:p>
            <text:p text:style-name="P26"><text:span text:style-name="T27">Бюллетень <text:s/>выходит по мере необходимости</text:span></text:p>
            <text:p text:style-name="P28"/>
          </table:table-cell>
        </table:table-row>
      </table:table>
      <text:p text:style-name="P29">Содержание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Объявление о приеме заявлений на предоставление земельного участка……..</text:span><text:span text:style-name="T37">……………..…………………………………………</text:span><text:span text:style-name="T38">…..</text:span><text:span text:style-name="T39">………..</text:span><text:span text:style-name="T40">1</text:span></text:p>
            <text:p text:style-name="P41"/>
          </table:table-cell>
        </table:table-row>
      </table:table>
      <text:p text:style-name="P42"/>
      <text:p text:style-name="P43"><text:span text:style-name="T44">***</text:span></text:p>
      <text:p text:style-name="P45"/>
      <text:p text:style-name="P46"><text:span text:style-name="T47">Администрация Караваевского сельского поселения Костромского муниципального района Костромской области<text:s/></text:span><text:span text:style-name="T48"><text:s/>информирует граждан и юридических лиц</text:span></text:p>
      <text:p text:style-name="P49"/>
      <text:p text:style-name="P50">о приёме заявлений на предоставление земельного участка</text:p>
      <text:p text:style-name="P51"/>
      <text:p text:style-name="P52"><text:span text:style-name="T53">- в собственность – наименование вида разрешенного использования –<text:s/></text:span><text:span text:style-name="T54">малоэтажная жилая застройка (для строительства индивидуального жилого дома)</text:span><text:span text:style-name="T55">: 1050</text:span><text:span text:style-name="T56"><text:s/>кв.м. в 20м на восток от д. 5 ул. Цветочная п. Караваево Караваевского сельского поселения.<text:s/></text:span></text:p>
      <text:p text:style-name="P57">Категория земель – земли населенных пунктов.</text:p>
      <text:p text:style-name="P58"/>
      <text:p text:style-name="P59">Срок подачи заявлений — 30 дней со дня опубликования</text:p>
      <text:p text:style-name="P60"/>
      <text:p text:style-name="P61">За информацией обращаться по адресу: Костромской район, п. Караваево, ул. Штеймана, д.5, тел. 661-533.</text:p>
      <text:p text:style-name="Обычный"/>
      <text:p text:style-name="Обычный"/>
      <text:p text:style-name="P62">4 декабря 2015 года</text:p>
      <text:p text:style-name="P63"/>
      <text:p text:style-name="P64"/>
      <text:p text:style-name="P65"/>
      <text:p text:style-name="P66"><text:span text:style-name="T67">Информационный бюллетень учрежден Советом депутатов</text:span></text:p>
      <text:p text:style-name="P68">и<text:s/>администрацией Караваевского сельского поселения.</text:p>
      <text:p text:style-name="P69"/>
      <text:p text:style-name="P70">Тираж <text:s/>5 экз., <text:s text:c="2"/>Адрес: Костромская область, Костромской <text:s/>район,</text:p>
      <text:p text:style-name="P71"><text:s/>п.Караваево, <text:s/>ул. Штеймана, <text:s/>д.5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User</dc:creator>
    <meta:creation-date>2015-01-16T11:41:00Z</meta:creation-date>
    <dc:date>2015-12-04T12:46:00Z</dc:date>
    <meta:print-date>2015-12-03T08:47:00Z</meta:print-date>
    <meta:template xlink:href="Normal" xlink:type="simple"/>
    <meta:editing-cycles>126</meta:editing-cycles>
    <meta:editing-duration>PT98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1" meta:row-count="9" meta:non-whitespace-character-count="1092"/>
  </office:meta>
</office:document-meta>
</file>