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6937in" style:use-optimal-column-width="false"/>
    </style:style>
    <style:style style:name="Table27" style:family="table">
      <style:table-properties style:width="6.6937in" fo:margin-left="0in" table:align="left"/>
    </style:style>
    <style:style style:name="TableRow29" style:family="table-row">
      <style:table-row-properties style:min-row-height="0.5486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fo:text-align="justify" style:vertical-align="auto"/>
    </style:style>
    <style:style style:name="T32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text-align="center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55" style:parent-style-name="Основнойтекстсотступом31" style:family="paragraph">
      <style:paragraph-properties fo:text-align="center" fo:text-indent="0i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9" style:parent-style-name="Обычныйвеб" style:family="paragraph">
      <style:paragraph-properties fo:margin-top="0in" fo:margin-bottom="0in" fo:margin-left="0.0076in" fo:text-indent="-0.0076in">
        <style:tab-stops/>
      </style:paragraph-properties>
      <style:text-properties fo:font-size="14pt" style:font-size-asian="14pt" style:font-size-complex="14pt" fo:background-color="#FFFFFF"/>
    </style:style>
    <style:style style:name="P60" style:parent-style-name="Обычныйвеб" style:family="paragraph">
      <style:paragraph-properties fo:text-align="center" fo:margin-top="0in" fo:margin-bottom="0in" fo:margin-left="0.0076in" fo:text-indent="0.4923in">
        <style:tab-stops/>
      </style:paragraph-properties>
      <style:text-properties fo:font-size="14pt" style:font-size-asian="14pt" style:font-size-complex="14pt" fo:background-color="#FFFFFF"/>
    </style:style>
    <style:style style:name="P61" style:parent-style-name="Обычныйвеб" style:family="paragraph">
      <style:paragraph-properties fo:text-align="justify" fo:margin-top="0in" fo:margin-bottom="0in" fo:margin-left="0.0076in" fo:text-indent="-0.0076in">
        <style:tab-stops/>
      </style:paragraph-properties>
      <style:text-properties fo:font-size="14pt" style:font-size-asian="14pt" style:font-size-complex="14pt" fo:background-color="#FFFFFF"/>
    </style:style>
    <style:style style:name="P62" style:parent-style-name="Обычныйвеб" style:family="paragraph">
      <style:paragraph-properties fo:text-align="justify" fo:margin-top="0in" fo:margin-bottom="0in" fo:margin-left="0.0076in" fo:text-indent="-0.0076in">
        <style:tab-stops/>
      </style:paragraph-properties>
    </style:style>
    <style:style style:name="T63" style:parent-style-name="Основнойшрифтабзаца" style:family="text">
      <style:text-properties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веб" style:family="paragraph">
      <style:paragraph-properties fo:text-align="justify" fo:margin-top="0in" fo:margin-bottom="0in" fo:margin-left="0.0076in" fo:text-indent="-0.0076in">
        <style:tab-stops/>
      </style:paragraph-properties>
      <style:text-properties fo:font-size="14pt" style:font-size-asian="14pt" style:font-size-complex="14pt"/>
    </style:style>
    <style:style style:name="P69" style:parent-style-name="Обычныйвеб" style:family="paragraph">
      <style:paragraph-properties fo:text-align="justify" fo:margin-top="0in" fo:margin-bottom="0in" fo:margin-left="0.0076in" fo:text-indent="0.484in">
        <style:tab-stops/>
      </style:paragraph-properties>
      <style:text-properties fo:font-size="14pt" style:font-size-asian="14pt" style:font-size-complex="14pt" fo:background-color="#FFFFFF"/>
    </style:style>
    <style:style style:name="P70" style:parent-style-name="Обычныйвеб" style:family="paragraph">
      <style:paragraph-properties fo:text-align="justify" fo:margin-top="0in" fo:margin-bottom="0in" fo:margin-left="0.0076in" fo:text-indent="-0.0076in">
        <style:tab-stops/>
      </style:paragraph-properties>
      <style:text-properties fo:font-size="14pt" style:font-size-asian="14pt" style:font-size-complex="14pt"/>
    </style:style>
    <style:style style:name="P71" style:parent-style-name="Основнойтекстсотступом31" style:family="paragraph">
      <style:text-properties fo:font-size="14pt" style:font-size-asian="14pt" style:font-size-complex="14pt" fo:background-color="#FFFFFF"/>
    </style:style>
    <style:style style:name="P72" style:parent-style-name="Обычныйвеб" style:family="paragraph">
      <style:paragraph-properties fo:text-align="justify" fo:margin-top="0in" fo:margin-bottom="0in" fo:margin-left="0.0076in" fo:text-indent="-0.0076in">
        <style:tab-stops/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4.8437in"/>
        </style:tab-stops>
      </style:paragraph-properties>
      <style:text-properties fo:font-size="14pt" style:font-size-asian="14pt" style:font-size-complex="14pt" fo:background-color="#FFFFFF"/>
    </style:style>
    <style:style style:name="P74" style:parent-style-name="Обычный" style:family="paragraph">
      <style:paragraph-properties fo:text-align="justify" fo:text-indent="0.3888in"/>
      <style:text-properties fo:font-size="13pt" style:font-size-asian="13pt" style:font-size-complex="13pt"/>
    </style:style>
    <style:style style:name="P7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9" style:parent-style-name="Обычный" style:family="paragraph">
      <style:paragraph-properties fo:keep-with-next="always" fo:text-align="center" fo:margin-top="0.1666in" fo:margin-bottom="0.0833in" fo:margin-right="-0.1666in"/>
      <style:text-properties style:font-name-asian="Lucida Sans Unicode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text-properties style:font-name-asian="Times New Roman" style:font-name-complex="Times New Roman" fo:font-size="14pt" style:font-size-asian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97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98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9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style:text-autospace="none" fo:text-align="justify" fo:text-indent="0.375in"/>
      <style:text-properties style:font-name-asian="Arial" style:font-name-complex="Arial" fo:font-size="14pt" style:font-size-asian="14pt" style:font-size-complex="14pt" fo:language="ru" fo:country="RU" style:language-asian="zh" style:country-asian="CN" style:language-complex="ar" style:country-complex="SA"/>
    </style:style>
    <style:style style:name="P101" style:parent-style-name="Обычный" style:family="paragraph">
      <style:paragraph-properties style:text-autospace="none" fo:text-align="justify" fo:margin-right="-0.0034in">
        <style:tab-stops>
          <style:tab-stop style:type="left" style:position="-2.6333in"/>
          <style:tab-stop style:type="center" style:position="-0.2409in"/>
          <style:tab-stop style:type="right" style:position="2.643in"/>
        </style:tab-stops>
      </style:paragraph-properties>
      <style:text-properties fo:hyphenate="true"/>
    </style:style>
    <style:style style:name="T10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Arial" fo:font-size="14pt" style:font-size-asian="14pt" style:font-size-complex="14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style:text-autospace="none" fo:text-align="justify" fo:text-indent="0.375in"/>
      <style:text-properties style:font-name-asian="Arial" style:font-name-complex="Arial" fo:font-size="14pt" style:font-size-asian="14pt" style:font-size-complex="14pt" fo:language="ru" fo:country="RU" style:language-asian="zh" style:country-asian="CN" style:language-complex="ar" style:country-complex="SA"/>
    </style:style>
    <style:style style:name="P109" style:parent-style-name="Обычный" style:family="paragraph">
      <style:paragraph-properties fo:text-align="justify"/>
      <style:text-properties style:font-name-asian="Lucida Sans Unicode" fo:font-size="14pt" style:font-size-asian="14pt" fo:language="ru" fo:country="RU" style:language-asian="zh" style:country-asian="CN" style:language-complex="ar" style:country-complex="SA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name-asian="Lucida Sans Unicode" fo:font-size="14pt" style:font-size-asian="14pt" fo:language="ru" fo:country="RU" style:language-asian="zh" style:country-asian="CN" style:language-complex="ar" style:country-complex="SA"/>
    </style:style>
    <style:style style:name="T112" style:parent-style-name="Основнойшрифтабзаца" style:family="text">
      <style:text-properties style:font-name-asian="Lucida Sans Unicode" fo:font-size="14pt" style:font-size-asian="14pt" fo:language="ru" fo:country="RU" style:language-asian="zh" style:country-asian="CN" style:language-complex="ar" style:country-complex="SA"/>
    </style:style>
    <style:style style:name="T113" style:parent-style-name="Основнойшрифтабзаца" style:family="text">
      <style:text-properties style:font-name-asian="Lucida Sans Unicode" style:font-name-complex="Arial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Lucida Sans Unicode" fo:font-size="14pt" style:font-size-asian="14pt" fo:language="ru" fo:country="RU" style:language-asian="zh" style:country-asian="CN" style:language-complex="ar" style:country-complex="SA"/>
    </style:style>
    <style:style style:name="P115" style:parent-style-name="Обычный" style:family="paragraph">
      <style:paragraph-properties style:text-autospace="none" fo:text-align="justify" fo:text-indent="0.375in"/>
      <style:text-properties style:font-name-asian="Arial" style:font-name-complex="Arial" fo:font-size="14pt" style:font-size-asian="14pt" style:font-size-complex="14pt" fo:language="ru" fo:country="RU" style:language-asian="zh" style:country-asian="CN" style:language-complex="ar" style:country-complex="SA"/>
    </style:style>
    <style:style style:name="P116" style:parent-style-name="Обычный" style:family="paragraph">
      <style:paragraph-properties style:text-autospace="none" fo:text-align="justify" fo:text-indent="0.375in"/>
      <style:text-properties style:font-name-asian="Arial" style:font-name-complex="Arial" fo:font-size="14pt" style:font-size-asian="14pt" style:font-size-complex="14pt" fo:language="ru" fo:country="RU" style:language-asian="zh" style:country-asian="CN" style:language-complex="ar" style:country-complex="SA"/>
    </style:style>
    <style:style style:name="P117" style:parent-style-name="Обычный" style:family="paragraph">
      <style:paragraph-properties style:text-autospace="none" fo:text-align="end" fo:text-indent="0.5in"/>
      <style:text-properties style:font-name-asian="Arial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11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text-align="end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text-align="end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text-align="end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text-align="end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35" style:parent-style-name="Обычный" style:family="paragraph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ableColumn139" style:family="table-column">
      <style:table-column-properties style:column-width="1.1701in"/>
    </style:style>
    <style:style style:name="TableColumn140" style:family="table-column">
      <style:table-column-properties style:column-width="5.425in"/>
    </style:style>
    <style:style style:name="Table138" style:family="table">
      <style:table-properties style:width="6.5951in" fo:margin-left="0.1736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0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text-align="end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text-align="end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text-align="end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text-align="end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text-align="end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07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ableColumn210" style:family="table-column">
      <style:table-column-properties style:column-width="0.375in"/>
    </style:style>
    <style:style style:name="TableColumn211" style:family="table-column">
      <style:table-column-properties style:column-width="2.4562in"/>
    </style:style>
    <style:style style:name="TableColumn212" style:family="table-column">
      <style:table-column-properties style:column-width="1.9687in"/>
    </style:style>
    <style:style style:name="TableColumn213" style:family="table-column">
      <style:table-column-properties style:column-width="1.9972in"/>
    </style:style>
    <style:style style:name="Table209" style:family="table">
      <style:table-properties style:width="6.7972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</style:style>
    <style:style style:name="T23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Row244" style:family="table-row">
      <style:table-row-properties style:min-row-height="0.952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74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75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76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77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78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79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80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81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82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83" style:parent-style-name="Обычный" style:family="paragraph">
      <style:paragraph-properties fo:text-align="center" style:vertical-align="auto"/>
    </style:style>
    <style:style style:name="T284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8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87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88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28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9<text:s/></text:span><text:span text:style-name="T19">,</text:span><text:span text:style-name="T20"><text:s/>9 <text:s/>декабря <text:s/>2015</text:span><text:span text:style-name="T21"><text:s/>года</text:span></text:p>
            <text:p text:style-name="P22"><text:span text:style-name="T23">Бюллетень <text:s/>выходит по мере необходимости</text:span></text:p>
            <text:p text:style-name="P24"/>
          </table:table-cell>
        </table:table-row>
      </table:table>
      <text:p text:style-name="P25">Содержание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Объявление</text:span><text:span text:style-name="T33"><text:s/>о приёме заявлений на предоставление земельных участков</text:span><text:span text:style-name="T34">……</text:span><text:span text:style-name="T35">……………………………………………………………………….</text:span><text:span text:style-name="T36">.</text:span><text:span text:style-name="T37">1</text:span></text:p>
            <text:p text:style-name="P38"><text:span text:style-name="T39">Постановление администрации</text:span><text:span text:style-name="T40"><text:s/>Караваевского сельского поселения от 07.12.2015г. № 105 «</text:span><text:span text:style-name="T41">О <text:s text:c="2"/>подготовке <text:s/>проекта <text:s text:c="2"/>внесения</text:span><text:span text:style-name="T42"><text:s/></text:span><text:span text:style-name="T43">изменений <text:s/>в <text:s/>Генеральный план <text:s/>и<text:s/></text:span><text:span text:style-name="T44"><text:s/></text:span><text:span text:style-name="T45">Правила землепользования и застройки</text:span><text:span text:style-name="T46"><text:s/></text:span><text:span text:style-name="T47">Караваевского сельского поселения</text:span><text:span text:style-name="T48">»……………………</text:span><text:span text:style-name="T49">………………………………………..</text:span><text:span text:style-name="T50">2</text:span></text:p>
          </table:table-cell>
        </table:table-row>
      </table:table>
      <text:p text:style-name="P51"/>
      <text:p text:style-name="P52"><text:span text:style-name="T53">***</text:span></text:p>
      <text:p text:style-name="P54"/>
      <text:p text:style-name="P55"><text:span text:style-name="T56">Администрация Караваевского<text:s/></text:span><text:span text:style-name="T57">сельского поселения Костромского муниципального района Костромской области<text:s/></text:span><text:span text:style-name="T58"><text:s/>информирует граждан и юридических лиц:</text:span></text:p>
      <text:p text:style-name="P59"/>
      <text:p text:style-name="P60">1. О приёме заявлений на предоставление земельных участков:</text:p>
      <text:p text:style-name="P61"/>
      <text:p text:style-name="P62"><text:span text:style-name="T63">- в собственность – наименование вида разрешенного использования –<text:s/></text:span><text:span text:style-name="T64">малоэтажная<text:s/></text:span><text:span text:style-name="T65">жилая застройка (для строительства индивидуального жилого дома)</text:span><text:span text:style-name="T66">: 1050</text:span><text:span text:style-name="T67"><text:s/>кв.м. в 20м на юго-восток от д. 7 ул. Цветочная п. Караваево Караваевского сельского поселения,<text:s/></text:span></text:p>
      <text:p text:style-name="P68">1050 кв.м. в 25м на юго-восток от д. 1 ул. Цветочная п. Караваево Караваевского сельского<text:s/>поселения.</text:p>
      <text:p text:style-name="P69">Категория земель – земли населенных пунктов.</text:p>
      <text:p text:style-name="P70"/>
      <text:p text:style-name="P71">срок подачи заявлений — 30 дней со дня опубликования</text:p>
      <text:p text:style-name="P72"/>
      <text:p text:style-name="P73">За информацией обращаться по адресу: Костромской район, п. Караваево, ул. Штеймана, д.5, тел. 661-533.</text:p>
      <text:p text:style-name="P74"/>
      <text:p text:style-name="P75"/>
      <text:p text:style-name="P76"><text:span text:style-name="T77">Глава Караваевского сельского поселения</text:span><text:span text:style-name="T78"><text:tab/></text:span><text:span text:style-name="T79"><text:tab/></text:span><text:span text:style-name="T80"><text:s text:c="7"/></text:span><text:span text:style-name="T81"><text:s text:c="8"/>Е.А. Шилова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АДМИНИСТРАЦИЯ КАРАВАЕВСКОГО СЕЛЬСКОГО ПОСЕЛЕНИЯ</text:p>
      <text:p text:style-name="P90">КОСТРОМСКОГО МУНИЦИПАЛЬНОГО РАЙОНА КОСТРОМСКОЙ ОБЛАСТИ</text:p>
      <text:p text:style-name="P91"/>
      <text:p text:style-name="P92">П О С Т А Н О В Л Е Н И Е</text:p>
      <text:p text:style-name="P93"/>
      <text:p text:style-name="P94">7 <text:s/>декабря 2015г. <text:s text:c="29"/>№105 <text:s text:c="33"/>п. Караваево</text:p>
      <text:p text:style-name="P95"/>
      <text:p text:style-name="P96">О <text:s text:c="2"/>подготовке <text:s/>проекта <text:s text:c="2"/>внесения</text:p>
      <text:p text:style-name="P97">изменений <text:s/>в <text:s/>Генеральный план <text:s/>и<text:s/></text:p>
      <text:p text:style-name="P98">Правила землепользования и застройки</text:p>
      <text:p text:style-name="P99">Караваевского сельского поселения</text:p>
      <text:p text:style-name="P100"/>
      <text:p text:style-name="P101"><text:span text:style-name="T102"><text:tab/><text:s text:c="6"/>В <text:s/>целях <text:s/>урегулирования <text:s/>градостроительной деятельности на территории Караваевского <text:s/>сельского поселения, в <text:s/>соответствии <text:s/>со <text:s/>статьями 23,24,33 <text:s/>Градостроительного <text:s/>кодекса <text:s/>Российской <text:s/>Федерации, Уставом <text:s/>муниципальн</text:span><text:span text:style-name="T103">о</text:span><text:span text:style-name="T104">го образования <text:s text:c="2"/>Караваевское <text:s text:c="2"/>сельское <text:s/>поселение <text:s/>Костромского <text:s/>муниц</text:span><text:span text:style-name="T105">и</text:span><text:span text:style-name="T106">пального <text:s/>района <text:s text:c="2"/>Костромской <text:s/>области, <text:s/></text:span><text:span text:style-name="T107">администрация <text:s/>п о с т а н о в л я е т:</text:span></text:p>
      <text:p text:style-name="P108">1. Администрации Караваевского сельского поселения заключить <text:s/>с проектной организацией муниципальный контракт на выполнение работ по разработке проекта внесения изменений в Генеральный план и Правила землепользования и застройки Караваевского сельского поселения в соответствии с предложениями, указанными в приложении №1 к настоящему постановлению.</text:p>
      <text:p text:style-name="P109"><text:s text:c="8"/>2. Утвердить порядок и сроки проведения работ согласно приложению №2 к настоящему постановлению.</text:p>
      <text:p text:style-name="P110"><text:span text:style-name="T111"><text:tab/></text:span><text:span text:style-name="T112">3. Комиссии <text:s/></text:span><text:span text:style-name="T113">по подготовке Правил землепользования и застройки Караваевского сельского поселения</text:span><text:span text:style-name="T114"><text:s/>обеспечить проведение мероприятий по подготовке проекта, публикацию <text:s/>информационного сообщения о принятии решения о подготовке проекта в установленном порядке <text:s/>на официальном сайте администрации Караваевского сельского поселения.</text:span></text:p>
      <text:p text:style-name="P115">4. Настоящее постановление вступает в силу со дня его официального опубликования.</text:p>
      <text:p text:style-name="P116"/>
      <text:p text:style-name="P117"/>
      <text:p text:style-name="P118">Глава Караваевского <text:s text:c="2"/>сельского поселения <text:s text:c="32"/>Е. А. Шилова <text:s text:c="6"/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Приложение №1</text:p>
      <text:p text:style-name="P132">К постановлению администрации</text:p>
      <text:p text:style-name="P133">Караваевского сельского поселения</text:p>
      <text:p text:style-name="P134">От 7 декабря 2015 года №103</text:p>
      <text:p text:style-name="P135"/>
      <text:p text:style-name="P136">ПРЕДЛОЖЕНИЯ</text:p>
      <text:p text:style-name="P137">по внесению изменений в Генеральный план <text:s/>и Правила землепользования и застройки Караваевского сельского поселения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Инициатор предложения</text:p>
          </table:table-cell>
          <table:table-cell table:style-name="TableCell144">
            <text:list text:style-name="WW_OutlineListStyle_59" text:continue-numbering="true">
              <text:list-item>
                <text:p text:style-name="P145">Содержание предложения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Глава Караваевского сельского поселения Е.А.Шилова</text:p>
          </table:table-cell>
          <table:table-cell table:style-name="TableCell154">
            <text:p text:style-name="P155">1.Внести изменения в графическую часть Генерального плана и Правил землепользования и застройки Караваевского сельского поселения путем корректировки границ функциональных зон и отнесения следующих земельных участков:</text:p>
            <text:p text:style-name="P156">-с кадастровым номером 44:07:030108:120 площадью 15730кв.м (гаражный кооператив №5)</text:p>
            <text:p text:style-name="P157">-с кадастровым номером 44:07:030104:108 площадью 5152кв.м (гаражный кооператив №4);</text:p>
            <text:p text:style-name="P158">-с кадастровым номером 44:07:030701:152 площадью 180662кв.м (гаражный кооператив №20);</text:p>
            <text:p text:style-name="P159">-с кадастровым номером 44:07:030701:242 площадью 11801кв.м (гаражный кооператив №20);</text:p>
            <text:p text:style-name="P160">-с кадастровым номером 44:07:030701:236 площадью 11803кв.м (гаражный кооператив №20);</text:p>
            <text:p text:style-name="P161">-с кадастровым номером 44:07:030109:123 площадью 425кв.м (септики ул.Садовая)</text:p>
            <text:p text:style-name="P162">к градостроительной зоне <text:s/>ПК-3 –зоне производственно-коммунальных объектов V класса вредности. <text:s/><text:tab/></text:p>
            <text:p text:style-name="P163">2. Границы градостроительной <text:s/>зоны <text:s/>ПК-3 в районе дома №11 в учебном городке п.Караваево установить по существующей границе гаражного кооператива №4 «Караваево» (кадастровый номер 44:07:030120:117 площадь 5484кв.м), участок от границы кооператива до дороги включить в примыкающую градостроительную зону Р-2-зону рекреационно-ландшафтных территорий.</text:p>
            <text:p text:style-name="P164">3. Земельные участки с кадастровыми номерами 44:07:030110:10 площадью 2200кв.м и 44:07:030110:11 площадью 1462кв.м (ул.Больничная) отнести к градостроительной зоне Ж-1-зоне индивидуальной усадебной жилой застройки (существующая). Земельный участок, расположенный севернее д.3 ул.Больничная, <text:s/>отнесенный к зоне Р-3 (зоне коллективных садов и огородов), включить в градостроительную зону Р-2- зону рекреационно-ландшафтных территорий, т.к. садоводческих товариществ на данном участке нет.</text:p>
            <text:p text:style-name="P165">4. Границу градостроительной зоны Ж-1 в районе ул.Луговой установить с учетом санитарно-защитной зоны овощехранилища.</text:p>
            <text:p text:style-name="P166">5. Земельные участки с кадастровыми номерами 44:07:030109:72 площадью 810кв.м (ул.Садовая,д.4) и 44:07:030109:70 площадью 945кв.м (ул.Садовая,д.4а) отнести к градостроительной зоне Ж-1- зоне индивидуальной усадебной жилой застройки (существующая).</text:p>
            <text:p text:style-name="P167">6. Земельный участок с кадастровым номером 44:07:030107:39 площадью 500,02кв.м <text:s/>(ул.Садовая, д.2А) отнести к градостроительной зоне Ж-2 (зоне малоэтажной и среднеэтажной жилой застройки 2-4 этажа).</text:p>
            <text:soft-page-break/>
            <text:p text:style-name="P168">7.Градостроительную зону Ж-4 проектную по ул.Набережная в п. Караваево исключить, в соответствии с фактическим расположением сада «Победа» установить зону Р-3.</text:p>
            <text:p text:style-name="P169">8. Земельный участок, расположенный по адресу: п. Караваево, ул.Штеймана,д.28 (магазин) включить в градостроительную зону Ц-1 существующую( <text:s/>в соответствии с фактическим расположением .</text:p>
            <text:p text:style-name="P170">9. Земельные участки, на которых расположены садоводческие товарищества «Шувалово», «Здоровье», «Механизатор», «Ручеек» отнести к градостроительной зоне Р-3-зоне коллективных садов и огородов.</text:p>
            <text:p text:style-name="P171">10. Градостроительную зону Ж-4-зону развития жилой застройки по ул.Никулино исключить, участок отнести к зоне Р-2-зоне рекреационно-ландшафтных территорий.</text:p>
            <text:p text:style-name="P172">11.Земельный участок, примыкающий с западной стороны к участку с кадастровым номером 44:07:030117:70 (ул.Шувалово,д.1), до существующей дороги, включить в градостроительную зону Р-2.</text:p>
            <text:p text:style-name="P173">12. Следующие земельные участки:</text:p>
            <text:p text:style-name="P174">-с кадастровым номером 44:07:030110:137 площадью 800кв.м, ул.Жашковская , примерно в 17м на север от дома №3,</text:p>
            <text:p text:style-name="P175">-с кадастровым номером 44:07:030110:69 площадью 1024,45кв.м, ул.Жашковская , д.2В;</text:p>
            <text:p text:style-name="P176">-с кадастровым номером 44:07:030110:44 площадью 921кв.м, ул.Жашковская , д.2Б;</text:p>
            <text:p text:style-name="P177">-с кадастровым номером 44:07:030110:72 площадью 7600кв.м, ул.Жашковская , примерно в 2м на запад от дома №2Б</text:p>
            <text:p text:style-name="P178">отнести к градостроительной зоне Ж-1- зоне индивидуальной усадебной жилой застройки (существующей).</text:p>
            <text:p text:style-name="P179">13. Детский сад, расположенный на земельном участке с кадастровым номером 44:07:030117:390 площадью 1500кв.м в п. Караваево, учебный городок,д.29А, обозначить в сводной схеме Генерального плана и на карте градостроительного зонирования Правил землепользования и застройки Караваевского сельского поселения.</text:p>
            <text:p text:style-name="P180">14.Существующи<text:tab/>й 3-этажный жилой дом, расположенный на земельном участке с кадастровым номером 44:07:030117:76 площадью 1200,00кв.м (ул.Капитана Харчина,д.4), обозначить в сводной схеме Генерального плана и на карте градостроительного зонирования ПЗЗ Караваевского сельского поселения. Градостроительную зону, обозначенную как Ж-4, исключить, участок отнести к зоне Ж-2 существующей.</text:p>
            <text:p text:style-name="P181">5-этажный жилой дом, расположенный на земельном участке с кадастровым номером 44:07:030117:82 площадью 2958кв.м <text:s/>адресу: п. Караваево, ул.Капитана Харчина,д.2, обозначить в сводной схеме Генерального плана и на карте градостроительного зонирования ПЗЗ.</text:p>
            <text:p text:style-name="P182">15. Земельный участок с кадастровым номером 44:07:030104:353 площадью 1305,00кв.м и земельный участок, расположенный по адресу: п. Караваево, ул. Никулино,д.1А, отнести к градостроительной зоне Ж-1. Существующую канализационную насосную станцию между улицей Никулино и улицей Овражной отнести к градостроительной зоне ПК-3 -зоне производственно-коммунальных объектов V класса вредности. <text:s/></text:p>
            <text:p text:style-name="P183">16.Территорию за детским садом «Солнышко» (южнее земельного участка с кадастровым номером 44:07:030117:393) отнести к зоне Р-2 существующей.</text:p>
            <text:p text:style-name="P184">17.В схемах Генерального плана территории садоводческих товариществ <text:s/><text:soft-page-break/>«Оптовик» и «Заречный-2А» <text:s/>включить в черту населенного пункта п. Караваево.</text:p>
            <text:p text:style-name="P185">18. Индивидуальные жилые дома № 29,30,31 в д. Семенково включить в черту населенного пункта.</text:p>
            <text:p text:style-name="P186">19. Территорию кладбища в д. Поддубное указать в соответствии с фактическим расположением с учетом установленных границ федеральных земель сельскохозяйственного назначения вокруг кладбища (граница с северной стороны не соответствует генплану, проходит южнее). Весь участок кладбища обозначить как территорию спецназначения существующую.</text:p>
            <text:p text:style-name="P187">20.Земельный участок, расположенный по адресу: п. Караваево, ул.Штеймана,д.3, включить в градостроительную зону Ж-1.</text:p>
            <text:p text:style-name="P188">21.Местоположение границ земельного участка с кадастровым номером 44:07:030108:14 площадью 65920,0кв.м (спорткомплекс «Урожай») обозначить в соответствии с данными государственного кадастра недвижимости.</text:p>
            <text:p text:style-name="P189">22. Земельный участок с кадастровым номером <text:s text:c="2"/>44:07:030118:1 <text:s text:c="4"/>площадью 8 944.41 кв. м отнести к градостроительной зоне ЦС-4-зоне высших, средних специальных учебных заведений и научных комплексов.</text:p>
            <text:p text:style-name="P190">23. В текстовой части Правил землепользования и застройки в разделе «Градостроительные регламенты» для зоны Ж-1 из условно разрешенных видов использования земельных участков исключить «многоквартирные жилые дома не более трех этажей».</text:p>
            <text:p text:style-name="P191">24. На земельном участке с кадастровым номером 44:07:000000:543 площадью 1 040 118.00 кв. м предусмотреть зону Ц-1 перспективную-зону обслуживания и деловой активности поселкового центра (вдоль Красносельского шоссе, шириной примерно 150м).</text:p>
            <text:p text:style-name="P192">25. Исключить градостроительную зону Ж-4 на земельном участке с кадастровым номером <text:s/>44:07:030801:1, предусмотреть зону блокированной жилой застройки (шириной примерно 120м вдоль шоссе).</text:p>
            <text:p text:style-name="P193">26. <text:s/>Уточнить границы НСТ «Земледелец», привести их в соответствие с имеющимися планово-картографическими материалами <text:s/>и фактическим расположением.</text:p>
            <text:p text:style-name="P194">27. Земельный участок, примыкающий с северной стороны к земельному участку с кадастровым номером 44:07:030701:233, в соответствии с материалами межевания земель относится к землям ОАО «Племзавод «Караваево» и в черту населенного пункта п. Караваево не входит. Исключить из земель населенного пункта.</text:p>
            <text:p text:style-name="P195">28. На земельном участке с кадастровым номером 44:07:000000:543 предусмотреть градостроительную зону Ж-3–зону перспективной жилой застройки 5 этажей и выше (район от автодороги <text:s/>к учебному парку КГСХА до электроподстанции).</text:p>
            <text:p text:style-name="P196">29. Земельный участок с кадастровым номером 44:07:030108:170 площадью 20000.00 кв. м отнести к градостроительной зоне ЦС-2 проектной-зоне спортивных и спортивно-зрелищных сооружений.</text:p>
            <text:p text:style-name="P197">30. Черту населенного пункта <text:s/>д. Малое Андрейково установить в соответствии с имеющимися планово-картографическими материалами, земельный участок площадью 0,7га, расположенный <text:s/>примерно в 70м на запад от здания фермы, отнести к землям сельскохозяйственного назначения, производственную территорию исключить из земель населенного пункта.</text:p>
            <text:p text:style-name="P198"><text:s text:c="2"/>31. В карте градостроительного зонирования Правил землепользования и застройки участок перспективной застройки (улицы Цветочная, Алексея Шибаева, Дачная) отнести к градостроительной зоне Ж-1 проектной.</text:p>
            <text:p text:style-name="P199"/>
          </table:table-cell>
        </table:table-row>
      </table:table>
      <text:p text:style-name="P200"/>
      <text:p text:style-name="P201">Приложение №2</text:p>
      <text:p text:style-name="P202">к постановлению администрации</text:p>
      <text:p text:style-name="P203">Караваевского сельского поселения</text:p>
      <text:p text:style-name="P204">от <text:s/>7 декабря 2015 года №105 <text:s text:c="4"/></text:p>
      <text:p text:style-name="P205"/>
      <text:p text:style-name="P206">ПОРЯДОК И СРОКИ<text:s/></text:p>
      <text:p text:style-name="P207">проведения работ по подготовке <text:s/>проекта о внесении изменений в Генеральный план Караваевского сельского поселения, утвержденный решением Совета депутатов Караваевского сельского поселения <text:s/>от 31 октября 2012 года №36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№ п/п</text:p>
          </table:table-cell>
          <table:table-cell table:style-name="TableCell217">
            <text:p text:style-name="P218">Виды работ</text:p>
          </table:table-cell>
          <table:table-cell table:style-name="TableCell219">
            <text:p text:style-name="P220">Сроки исполнения</text:p>
          </table:table-cell>
          <table:table-cell table:style-name="TableCell221">
            <text:p text:style-name="P222">Ответственный исполнитель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<text:span text:style-name="T237">Разработка проекта внесения изменений в<text:s/></text:span><text:span text:style-name="T238">Генеральный план Караваевского сельского поселения</text:span></text:p>
          </table:table-cell>
          <table:table-cell table:style-name="TableCell239">
            <text:p text:style-name="P240">4 месяца</text:p>
            <text:p text:style-name="P241">С 7 декабря 2015 года <text:s text:c="2"/>по 7 <text:s/>апреля 2015г.<text:s/></text:p>
          </table:table-cell>
          <table:table-cell table:style-name="TableCell242">
            <text:p text:style-name="P243">ЗАО «Проектинвест»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Проверка проекта</text:p>
          </table:table-cell>
          <table:table-cell table:style-name="TableCell249">
            <text:p text:style-name="P250">10 дней</text:p>
          </table:table-cell>
          <table:table-cell table:style-name="TableCell251">
            <text:p text:style-name="P252">Комиссия по подготовке Правил землепользования и застройки Караваевского сельского поселения</text:p>
            <text:p text:style-name="P253"/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Доработка проекта</text:p>
          </table:table-cell>
          <table:table-cell table:style-name="TableCell259">
            <text:p text:style-name="P260">10 дней</text:p>
          </table:table-cell>
          <table:table-cell table:style-name="TableCell261">
            <text:p text:style-name="P262">ЗАО «Проектинвест»</text:p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Направление проекта для принятия решения о проведении публичных слушаний</text:p>
          </table:table-cell>
          <table:table-cell table:style-name="TableCell268">
            <text:p text:style-name="P269">В течение 3 дней <text:s/>после завершения проверки <text:s/>проекта на соответствие требованиям технических регламентов</text:p>
          </table:table-cell>
          <table:table-cell table:style-name="TableCell270">
            <text:p text:style-name="P271">Комиссия по подготовке Правил землепользования и застройки Караваевского сельского поселения</text:p>
            <text:p text:style-name="P272"/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Информационный бюллетень учрежден Советом депутатов</text:span></text:p>
      <text:p text:style-name="P285">и администрацией Караваевского сельского поселения.</text:p>
      <text:p text:style-name="P286"/>
      <text:p text:style-name="P287">Тираж <text:s/>5 экз., <text:s text:c="2"/>Адрес: Костромская область, Костромской <text:s/>район,</text:p>
      <text:p text:style-name="P288"><text:s/>п.Караваево, <text:s/>ул. Штеймана, <text:s/>д.5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style:font-size-complex="10pt" fo:language="ru" fo:country="RU" style:language-asian="ar" style:country-asian="SA" style:language-complex="ar" style:country-complex="SA" fo:hyphenate="false"/>
    </style:style>
    <style:style style:name="WW8Num4z0" style:display-name="WW8Num4z0" style:family="text">
      <style:text-properties style:font-name="Times New Roman" style:font-name-complex="Times New Roman"/>
    </style: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5-17T05:56:00Z</dc:date>
    <meta:print-date>2016-05-17T05:55:00Z</meta:print-date>
    <meta:template xlink:href="Normal" xlink:type="simple"/>
    <meta:editing-cycles>134</meta:editing-cycles>
    <meta:editing-duration>PT112200S</meta:editing-duration>
    <meta:user-defined meta:name="Info 1"/>
    <meta:user-defined meta:name="Info 2"/>
    <meta:user-defined meta:name="Info 3"/>
    <meta:user-defined meta:name="Info 4"/>
    <meta:document-statistic meta:page-count="6" meta:paragraph-count="26" meta:word-count="1946" meta:character-count="13014" meta:row-count="92" meta:non-whitespace-character-count="11094"/>
  </office:meta>
</office:document-meta>
</file>