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0" style:family="table-column">
      <style:table-column-properties style:column-width="6.6937in" style:use-optimal-column-width="false"/>
    </style:style>
    <style:style style:name="Table29" style:family="table">
      <style:table-properties style:width="6.6937in" fo:margin-left="0in" table:align="left"/>
    </style:style>
    <style:style style:name="TableRow31" style:family="table-row">
      <style:table-row-properties style:min-row-height="0.5486in"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Обычный" style:family="paragraph">
      <style:paragraph-properties fo:widows="2" fo:orphans="2" fo:text-align="justify" style:vertical-align="auto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P38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42" style:parent-style-name="Основнойтекстсотступом31" style:family="paragraph">
      <style:paragraph-properties fo:text-align="center" fo:text-indent="0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47" style:parent-style-name="Обычныйвеб" style:family="paragraph">
      <style:paragraph-properties fo:text-align="center" fo:margin-top="0in" fo:margin-bottom="0in" fo:margin-left="0.0076in" fo:text-indent="0.4923in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/>
    </style:style>
    <style:style style:name="P54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 fo:background-color="#FFFFFF"/>
    </style:style>
    <style:style style:name="P55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left="0.0076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веб" style:family="paragraph">
      <style:paragraph-properties fo:text-align="justify" fo:margin-top="0in" fo:margin-bottom="0in" fo:margin-left="0.0076in" fo:text-indent="0.484in">
        <style:tab-stops/>
      </style:paragraph-properties>
      <style:text-properties fo:font-size="14pt" style:font-size-asian="14pt" style:font-size-complex="14pt" fo:background-color="#FFFFFF"/>
    </style:style>
    <style:style style:name="P65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66" style:parent-style-name="Основнойтекстсотступом31" style:family="paragraph">
      <style:text-properties fo:font-size="14pt" style:font-size-asian="14pt" style:font-size-complex="14pt" fo:background-color="#FFFFFF"/>
    </style:style>
    <style:style style:name="P67" style:parent-style-name="Обычныйвеб" style:family="paragraph">
      <style:paragraph-properties fo:text-align="justify" fo:margin-top="0in" fo:margin-bottom="0in" fo:margin-left="0.0076in" fo:text-indent="-0.0076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>
        <style:tab-stops>
          <style:tab-stop style:type="left" style:position="0.25in"/>
          <style:tab-stop style:type="left" style:position="4.8437in"/>
        </style:tab-stops>
      </style:paragraph-properties>
      <style:text-properties fo:font-size="14pt" style:font-size-asian="14pt" style:font-size-complex="14pt" fo:background-color="#FFFFFF"/>
    </style:style>
    <style:style style:name="P69" style:parent-style-name="Обычный" style:family="paragraph">
      <style:paragraph-properties fo:text-align="justify" fo:text-indent="0.3888in"/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center" style:vertical-align="auto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8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8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8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0</text:span><text:span text:style-name="T19"><text:s/></text:span><text:span text:style-name="T20">,</text:span><text:span text:style-name="T21"><text:s/>11<text:s/></text:span><text:span text:style-name="T22"><text:s/>декабря <text:s/>2015</text:span><text:span text:style-name="T23"><text:s/>года</text:span></text:p>
            <text:p text:style-name="P24"><text:span text:style-name="T25">Бюллетень <text:s/>выходит по мере необходимости</text:span></text:p>
            <text:p text:style-name="P26"/>
          </table:table-cell>
        </table:table-row>
      </table:table>
      <text:p text:style-name="P27">Содержание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Объявление о приёме заявл</text:span><text:span text:style-name="T35">ений на предоставление земельного участка</text:span><text:span text:style-name="T36">………………………………………………………………………………………….</text:span><text:span text:style-name="T37">1</text:span></text:p>
          </table:table-cell>
        </table:table-row>
      </table:table>
      <text:p text:style-name="P38"/>
      <text:p text:style-name="P39"><text:span text:style-name="T40">***</text:span></text:p>
      <text:p text:style-name="P41"/>
      <text:p text:style-name="P42"><text:span text:style-name="T43">Администрация Караваевского<text:s/></text:span><text:span text:style-name="T44">сельского поселения Костромского муниципального района Костромской области<text:s/></text:span><text:span text:style-name="T45"><text:s/>информирует граждан и юридических лиц:</text:span></text:p>
      <text:p text:style-name="P46"/>
      <text:p text:style-name="P47"><text:span text:style-name="T48">1. О приёме заявл</text:span><text:span text:style-name="T49">ений на предоставление земельн</text:span><text:span text:style-name="T50">ого</text:span><text:span text:style-name="T51"><text:s/>участк</text:span><text:span text:style-name="T52">а</text:span><text:span text:style-name="T53">:</text:span></text:p>
      <text:p text:style-name="P54"/>
      <text:p text:style-name="P55"><text:span text:style-name="T56">- в аренду– наименование вида разрешенного использования –<text:s/></text:span><text:span text:style-name="T57">малоэтажная жилая застройка (для строительства индивидуального жилого дома)</text:span><text:span text:style-name="T58">: 989</text:span><text:span text:style-name="T59"><text:s/>кв.м.<text:s/></text:span></text:p>
      <text:p text:style-name="P60"><text:span text:style-name="T61">в 70м на юго-восток от д. 11 ул. Цветочная п. Караваево Караваевского сел</text:span><text:span text:style-name="T62">ь</text:span><text:span text:style-name="T63">ского поселения,<text:s/></text:span></text:p>
      <text:p text:style-name="P64">Категория земель – земли населенных пунктов.</text:p>
      <text:p text:style-name="P65"/>
      <text:p text:style-name="P66">срок подачи заявлений — 30 дней со дня опубликования</text:p>
      <text:p text:style-name="P67"/>
      <text:p text:style-name="P68">За информацией обращаться по адресу: Костромской район, п. Караваево, ул. Штеймана, д.5, тел. 661-533.</text:p>
      <text:p text:style-name="P69"/>
      <text:p text:style-name="P70"/>
      <text:p text:style-name="P71"><text:span text:style-name="T72">Глава Караваевского сельского поселения</text:span><text:span text:style-name="T73"><text:tab/></text:span><text:span text:style-name="T74"><text:tab/></text:span><text:span text:style-name="T75"><text:s text:c="7"/></text:span><text:span text:style-name="T76"><text:s text:c="8"/>Е.А. Шилова</text:span></text:p>
      <text:p text:style-name="P77"/>
      <text:p text:style-name="P78"/>
      <text:p text:style-name="P79"/>
      <text:p text:style-name="P80"/>
      <text:p text:style-name="P81"><text:span text:style-name="T82">Информационный бюллетень учрежден Советом депутатов</text:span></text:p>
      <text:p text:style-name="P83">и администрацией Караваевского сельского поселения.</text:p>
      <text:p text:style-name="P84"/>
      <text:p text:style-name="P85">Тираж <text:s/>5 экз., <text:s text:c="2"/>Адрес: Костромская область, Костромской <text:s/>район,</text:p>
      <text:p text:style-name="P86"><text:s/>п.Караваево, <text:s/>ул. Штеймана, <text:s/>д.5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2-11T08:30:00Z</dc:date>
    <meta:print-date>2015-12-11T08:29:00Z</meta:print-date>
    <meta:template xlink:href="Normal" xlink:type="simple"/>
    <meta:editing-cycles>130</meta:editing-cycles>
    <meta:editing-duration>PT112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3" meta:row-count="9" meta:non-whitespace-character-count="1136"/>
  </office:meta>
</office:document-meta>
</file>