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5486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fo:text-align="justify" style:vertical-align="auto" fo:line-height="115%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Arial Unicode MS" style:font-name-complex="Times New Roman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Arial Unicode MS" style:font-name-complex="Times New Roman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-asian="Arial Unicode MS" style:font-name-complex="Times New Roman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 fo:line-height="115%"/>
    </style:style>
    <style:style style:name="T44" style:parent-style-name="Основнойшрифтабзаца" style:family="text">
      <style:text-properties fo:font-weight="bold" style:font-weight-asian="bold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font-weight="bold" style:font-weight-asian="bold" fo:language="ru" fo:country="RU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Arial Unicode MS" style:font-name-complex="Times New Roman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Arial Unicode MS" style:font-name-complex="Times New Roman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52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53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54" style:parent-style-name="Основнойшрифтабзаца" style:family="text">
      <style:text-properties style:font-name-asian="Lucida Sans Unicode" style:font-name-complex="Mangal" fo:font-weight="bold" style:font-weight-asian="bold" fo:language="ru" fo:country="RU" style:language-asian="zh" style:country-asian="CN" style:language-complex="hi" style:country-complex="IN"/>
    </style:style>
    <style:style style:name="P55" style:parent-style-name="Основнойтекстсотступом31" style:family="paragraph">
      <style:paragraph-properties fo:text-align="center" fo:text-indent="0in"/>
      <style:text-properties fo:font-size="14pt" style:font-size-asian="14pt" style:font-size-complex="14pt"/>
    </style:style>
    <style:style style:name="P56" style:parent-style-name="Основнойтекстсотступом31" style:family="paragraph">
      <style:paragraph-properties fo:text-align="center" fo:text-indent="0in"/>
      <style:text-properties fo:font-size="14pt" style:font-size-asian="14pt" style:font-size-complex="14pt"/>
    </style:style>
    <style:style style:name="P57" style:parent-style-name="Основнойтекстсотступом31" style:family="paragraph">
      <style:paragraph-properties fo:text-align="center" fo:text-indent="0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1" style:parent-style-name="Обычныйвеб" style:family="paragraph">
      <style:paragraph-properties fo:text-align="center" fo:margin-top="0in" fo:margin-bottom="0in" fo:margin-left="0.0076in" fo:text-indent="0.4923in">
        <style:tab-stops/>
      </style:paragraph-properties>
      <style:text-properties fo:font-size="14pt" style:font-size-asian="14pt" style:font-size-complex="14pt" fo:background-color="#FFFFFF" fo:language="ru" fo:country="RU"/>
    </style:style>
    <style:style style:name="P62" style:parent-style-name="Обычныйвеб" style:family="paragraph">
      <style:paragraph-properties fo:text-align="center" fo:margin-top="0in" fo:margin-bottom="0in" fo:margin-left="0.0076in" fo:text-indent="0.4923in">
        <style:tab-stops/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background-color="#FFFFFF"/>
    </style:style>
    <style:style style:name="P68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  <style:text-properties fo:font-size="14pt" style:font-size-asian="14pt" style:font-size-complex="14pt" fo:background-color="#FFFFFF"/>
    </style:style>
    <style:style style:name="P69" style:parent-style-name="Обычный" style:family="paragraph">
      <style:paragraph-properties fo:widows="2" fo:orphans="2" fo:text-align="justify" style:vertical-align="auto" fo:margin-left="0.0076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margin-left="0.0076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margin-left="0.0076in">
        <style:tab-stops/>
      </style:paragraph-properties>
      <style:text-properties fo:font-size="14pt" style:font-size-asian="14pt" style:font-size-complex="14pt" fo:background-color="#FFFFFF" fo:language="ru" fo:country="RU" fo:hyphenate="true"/>
    </style:style>
    <style:style style:name="P78" style:parent-style-name="Обычный" style:family="paragraph">
      <style:paragraph-properties fo:widows="2" fo:orphans="2" fo:text-align="justify" style:vertical-align="auto" fo:margin-left="0.0076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4" style:parent-style-name="Обычныйвеб" style:family="paragraph">
      <style:paragraph-properties fo:text-align="justify" fo:margin-top="0in" fo:margin-bottom="0in" fo:margin-left="0.0076in" fo:text-indent="0.484in">
        <style:tab-stops/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 fo:background-color="#FFFFFF"/>
    </style:style>
    <style:style style:name="P86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  <style:text-properties fo:font-size="14pt" style:font-size-asian="14pt" style:font-size-complex="14pt"/>
    </style:style>
    <style:style style:name="P87" style:parent-style-name="Основнойтекстсотступом31" style:family="paragraph">
      <style:text-properties fo:font-size="14pt" style:font-size-asian="14pt" style:font-size-complex="14pt" fo:background-color="#FFFFFF"/>
    </style:style>
    <style:style style:name="P88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4.8437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89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4.8437in"/>
        </style:tab-stops>
      </style:paragraph-properties>
      <style:text-properties fo:font-size="14pt" style:font-size-asian="14pt" style:font-size-complex="14pt" fo:background-color="#FFFFFF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" style:family="paragraph">
      <style:paragraph-properties fo:keep-with-next="always" fo:text-align="center" fo:margin-top="0.1666in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keep-with-next="always" fo:text-align="center" fo:margin-top="0.1666in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0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0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0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0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 fo:margin-bottom="0.0833in" fo:text-indent="0.38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text-align="justify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text-align="justify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text-align="center"/>
      <style:text-properties style:font-name-asian="Lucida Sans Unicode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-asian="Lucida Sans Unicode" style:font-weight-complex="bold" fo:font-size="24pt" style:font-size-asian="24pt" style:font-size-complex="2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text-align="justify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text-align="justify"/>
      <style:text-properties style:font-name-asian="Lucida Sans Unicode" style:font-weight-complex="bold" fo:font-size="36pt" style:font-size-asian="36pt" style:font-size-complex="36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text-align="justify"/>
    </style:style>
    <style:style style:name="P156" style:parent-style-name="Обычный" style:family="paragraph">
      <style:paragraph-properties fo:text-align="end"/>
    </style:style>
    <style:style style:name="T157" style:parent-style-name="Основнойшрифтабзаца" style:family="text"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text-align="end"/>
    </style:style>
    <style:style style:name="T160" style:parent-style-name="Основнойшрифтабзаца" style:family="text"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161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62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6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64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6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6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text-align="center"/>
      <style:text-properties style:font-name-asian="Lucida Sans Unicode" style:font-name-complex="Mangal" fo:font-size="13pt" style:font-size-asian="13pt" style:font-size-complex="13pt" fo:language="ru" fo:country="RU" style:language-asian="zh" style:country-asian="CN" style:language-complex="hi" style:country-complex="IN"/>
    </style:style>
    <style:style style:name="P169" style:parent-style-name="Обычный" style:family="paragraph">
      <style:paragraph-properties fo:text-align="center"/>
      <style:text-properties style:font-name-asian="Lucida Sans Unicode" style:font-name-complex="Mangal" fo:font-size="13pt" style:font-size-asian="13pt" style:font-size-complex="13pt" fo:language="ru" fo:country="RU" style:language-asian="zh" style:country-asian="CN" style:language-complex="hi" style:country-complex="IN"/>
    </style:style>
    <style:style style:name="P170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fo:language="ru" fo:country="RU" style:language-asian="zh" style:country-asian="CN" style:language-complex="hi" style:country-complex="IN"/>
    </style:style>
    <style:style style:name="P171" style:parent-style-name="Обычный" style:family="paragraph">
      <style:paragraph-properties fo:text-align="center"/>
      <style:text-properties style:font-name-asian="Lucida Sans Unicode" style:font-name-complex="Mangal" fo:font-weight="bold" style:font-weight-asian="bold" fo:font-size="14pt" style:font-size-asian="14pt" fo:language="ru" fo:country="RU" style:language-asian="zh" style:country-asian="CN" style:language-complex="hi" style:country-complex="IN"/>
    </style:style>
    <style:style style:name="P172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Mangal" fo:font-weight="bold" style:font-weight-asian="bold" fo:font-size="16pt" style:font-size-asian="16pt" fo:language="ru" fo:country="RU" style:language-asian="zh" style:country-asian="CN" style:language-complex="hi" style:country-complex="IN"/>
    </style:style>
    <style:style style:name="P173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font-size="14pt" style:font-size-asian="14pt" fo:language="ru" fo:country="RU" style:language-asian="zh" style:country-asian="CN" style:language-complex="hi" style:country-complex="IN"/>
    </style:style>
    <style:style style:name="P174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font-size="13pt" style:font-size-asian="13pt" style:font-size-complex="13pt" fo:language="ru" fo:country="RU" style:language-asian="zh" style:country-asian="CN" style:language-complex="hi" style:country-complex="IN"/>
    </style:style>
    <style:style style:name="P175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6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7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8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79" style:parent-style-name="Обычный" style:family="paragraph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180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81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82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83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84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85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86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87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88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89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0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1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2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3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4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5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6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7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8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9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0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1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2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3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4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5" style:parent-style-name="Обычный" style:family="paragraph">
      <style:paragraph-properties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6" style:parent-style-name="Обычный" style:family="paragraph">
      <style:paragraph-properties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7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8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09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10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11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12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13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14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15" style:parent-style-name="Обычный" style:family="paragraph">
      <style:paragraph-properties fo:text-align="end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16" style:parent-style-name="Обычный" style:family="paragraph">
      <style:paragraph-properties fo:text-align="end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17" style:parent-style-name="Обычный" style:family="paragraph">
      <style:paragraph-properties fo:text-align="end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18" style:parent-style-name="Обычный" style:family="paragraph">
      <style:paragraph-properties fo:text-align="end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19" style:parent-style-name="Обычный" style:family="paragraph">
      <style:paragraph-properties fo:text-align="end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20" style:parent-style-name="Обычный" style:family="paragraph">
      <style:paragraph-properties fo:text-align="end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21" style:parent-style-name="Обычный" style:family="paragraph">
      <style:paragraph-properties fo:text-align="center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22" style:parent-style-name="Обычный" style:family="paragraph">
      <style:paragraph-properties fo:text-align="center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23" style:parent-style-name="Обычный" style:family="paragraph">
      <style:paragraph-properties fo:text-align="center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24" style:parent-style-name="Обычный" style:family="paragraph">
      <style:paragraph-properties fo:text-align="center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25" style:parent-style-name="Обычный" style:family="paragraph">
      <style:paragraph-properties fo:text-align="center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olumn227" style:family="table-column">
      <style:table-column-properties style:column-width="0.8472in" style:use-optimal-column-width="false"/>
    </style:style>
    <style:style style:name="TableColumn228" style:family="table-column">
      <style:table-column-properties style:column-width="2.5979in" style:use-optimal-column-width="false"/>
    </style:style>
    <style:style style:name="TableColumn229" style:family="table-column">
      <style:table-column-properties style:column-width="1.7222in" style:use-optimal-column-width="false"/>
    </style:style>
    <style:style style:name="TableColumn230" style:family="table-column">
      <style:table-column-properties style:column-width="1.7243in" style:use-optimal-column-width="false"/>
    </style:style>
    <style:style style:name="Table226" style:family="table">
      <style:table-properties style:width="6.8916in" fo:margin-left="0.0312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38" style:family="table-cell">
      <style:table-cell-properties fo:border="0.0034in solid #000000" fo:padding-top="0.0381in" fo:padding-left="0.0381in" fo:padding-bottom="0.0381in" fo:padding-right="0.0381in"/>
    </style:style>
    <style:style style:name="P239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Обычный" style:family="paragraph">
      <style:paragraph-properties text:number-lines="false" fo:text-align="center"/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P294" style:parent-style-name="Обычный" style:family="paragraph">
      <style:paragraph-properties fo:text-align="center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95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96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97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98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9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00" style:parent-style-name="Обычный" style:family="paragraph">
      <style:paragraph-properties fo:text-align="center" style:vertical-align="auto"/>
    </style:style>
    <style:style style:name="T301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0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0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0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0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42</text:span><text:span text:style-name="T19">,</text:span><text:span text:style-name="T20"><text:s/>14 <text:s/>декабря <text:s/>2015</text:span><text:span text:style-name="T21"><text:s/>года</text:span></text:p>
            <text:p text:style-name="P22"><text:span text:style-name="T23">Бюллетень <text:s/>выходит по мере необходимости</text:span></text:p>
            <text:p text:style-name="P24"/>
          </table:table-cell>
        </table:table-row>
      </table:table>
      <text:p text:style-name="P25">Содержание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Объявление<text:s/></text:span><text:span text:style-name="T33">о приеме заявлений на предоставление земельных участков…………………...</text:span><text:span text:style-name="T34">1</text:span></text:p>
            <text:p text:style-name="P35"><text:span text:style-name="T36">Постановление<text:s/></text:span><text:span text:style-name="T37">администрации Караваевского сельского поселения</text:span><text:span text:style-name="T38"><text:s/>от 14.12.2015 г. №114<text:s/></text:span></text:p>
            <text:p text:style-name="P39"><text:span text:style-name="T40">«</text:span><text:span text:style-name="T41">О назначении публичных слушаний по вопросу предоставления разрешения <text:s text:c="2"/>на условно разрешенный вид использования земельного участка…………………………………………..</text:span><text:span text:style-name="T42">2</text:span></text:p>
            <text:p text:style-name="P43"><text:span text:style-name="T44">Информационное сообщение</text:span><text:span text:style-name="T45">……………………………………………………………………</text:span><text:span text:style-name="T46">3</text:span></text:p>
            <text:p text:style-name="P47"><text:span text:style-name="T48">Постановление<text:s/></text:span><text:span text:style-name="T49">администрации<text:s/></text:span><text:span text:style-name="T50">Караваевского сельского поселения от 07.12.2015 г. №104 «<text:s/></text:span><text:span text:style-name="T51">Об обеспечении безопасности в период проведения новогодних и рождественских праздников на территории Караваевского сельского поселения……………………………………………</text:span><text:span text:style-name="T52">…………………………………………….</text:span><text:span text:style-name="T53">..</text:span><text:span text:style-name="T54">4</text:span></text:p>
          </table:table-cell>
        </table:table-row>
      </table:table>
      <text:p text:style-name="P55"/>
      <text:p text:style-name="P56">***</text:p>
      <text:p text:style-name="P57"><text:span text:style-name="T58">Администрация Караваевского сельского<text:s/></text:span><text:span text:style-name="T59">поселения Костромского муниципального района Костромской области<text:s/></text:span><text:span text:style-name="T60"><text:s/>информирует граждан и юридических лиц:</text:span></text:p>
      <text:p text:style-name="P61"/>
      <text:p text:style-name="P62"><text:span text:style-name="T63">О приёме заявлений на предоставление земельн</text:span><text:span text:style-name="T64">ых</text:span><text:span text:style-name="T65"><text:s/>участк</text:span><text:span text:style-name="T66">ов</text:span><text:span text:style-name="T67">:</text:span></text:p>
      <text:p text:style-name="P68"/>
      <text:p text:style-name="P69"><text:span text:style-name="T70">- в аренду – наименование вида разрешенного использования –<text:s/></text:span><text:span text:style-name="T71">малоэтажная жилая застройка (для</text:span><text:span text:style-name="T72"><text:s/>строительства индивидуального жилого дома)</text:span><text:span text:style-name="T73">:<text:s/></text:span></text:p>
      <text:p text:style-name="P74"><text:span text:style-name="T75">- 1155</text:span><text:span text:style-name="T76"><text:s/>кв.м. в 80 м на восток от д. 9 ул. Цветочная п. Караваево Караваевского сельского поселения,<text:s/></text:span></text:p>
      <text:p text:style-name="P77"/>
      <text:p text:style-name="P78"><text:span text:style-name="T79">-</text:span><text:span text:style-name="T80"><text:s/>1155</text:span><text:span text:style-name="T81"><text:s/>кв.м. в 68 м на юго-восток от д. 5 ул. Цветочная п. Караваево Каравае</text:span><text:span text:style-name="T82">в</text:span><text:span text:style-name="T83">ского сельского поселения,<text:s/></text:span></text:p>
      <text:p text:style-name="P84"><text:span text:style-name="T85">Категория земель – земли населенных пунктов.</text:span></text:p>
      <text:p text:style-name="P86"/>
      <text:p text:style-name="P87">срок подачи заявлений — 30 дней со дня опубликования</text:p>
      <text:p text:style-name="P88"/>
      <text:p text:style-name="P89">За информацией обращаться по адресу: Костромской район, п. Караваево, ул. Штеймана, д.5, тел. 661-533.</text:p>
      <text:p text:style-name="P90"/>
      <text:p text:style-name="P91"/>
      <text:p text:style-name="P92"/>
      <text:p text:style-name="P93"><text:span text:style-name="T94">Глава Караваевского сельского поселения</text:span><text:span text:style-name="T95"><text:tab/></text:span><text:span text:style-name="T96"><text:tab/></text:span><text:span text:style-name="T97"><text:s text:c="7"/></text:span><text:span text:style-name="T98"><text:s text:c="8"/>Е.А. Шилова</text:span></text:p>
      <text:p text:style-name="P99"/>
      <text:p text:style-name="P100">АДМИНИСТРАЦИЯ КАРАВАЕВСКОГО СЕЛЬСКОГО ПОСЕЛЕНИЯ</text:p>
      <text:p text:style-name="P101">КОСТРОМСКОГО МУНИЦИПАЛЬНОГО РАЙОНА КОСТРОМСКОЙ ОБЛАСТИ</text:p>
      <text:p text:style-name="P102"/>
      <text:p text:style-name="P103">ПОСТАНОВЛЕНИЕ</text:p>
      <text:p text:style-name="P104"/>
      <text:p text:style-name="P105">14 декабря <text:s/>2015г. <text:s text:c="35"/>№ <text:s/>114 <text:s text:c="35"/>п. Караваево</text:p>
      <text:p text:style-name="P106"/>
      <text:p text:style-name="P107">О назначении публичных слушаний по вопросу</text:p>
      <text:p text:style-name="P108">предоставления <text:s text:c="2"/>разрешения <text:s text:c="2"/>на <text:s text:c="2"/>условно</text:p>
      <text:p text:style-name="P109">разрешенный вид использования земельного участка</text:p>
      <text:p text:style-name="P110"/>
      <text:p text:style-name="P111">Рассмотрев заявление о предоставлении разрешения на условно разрешенный вид использования земельного участка, руководствуясь<text:s/>статьей 39 Градостроительного <text:s/>кодекса <text:s/>Российской <text:s/>Федерации, Федеральным <text:s/>законом <text:s/>от 06.10.2003года <text:s/>№131-ФЗ <text:s/>«Об общих принципах организации местного <text:s/>самоуправления <text:s/>в <text:s/>Российской Федерации», Уставом <text:s text:c="2"/>муниципального образования <text:s text:c="2"/>Караваевское <text:s text:c="2"/>сельское <text:s text:c="2"/>поселение <text:s text:c="3"/>Костромского <text:s text:c="2"/>муниципального <text:s text:c="2"/>района <text:s text:c="3"/>Костромской <text:s text:c="6"/>области, <text:s/>Положением <text:s/>«О порядке организации и проведения публичных слушаний в Караваевском сельском поселении Костромского муниципального района Костромской области», утвержденным <text:s/>Решением <text:s/>Совета <text:s/>депутатов <text:s/>Караваевского <text:s/>сельского <text:s/>поселения Костромского <text:s/>муниципального <text:s/>района <text:s/>от <text:s/>14.06.2006г. №25, администрация <text:s/>п о с т а н о в л я е т:</text:p>
      <text:p text:style-name="P112">1.Назначить <text:s/>на 15.00 час. 28 декабря 2015 года <text:s text:c="2"/>публичные слушания по вопросу предоставления разрешения на условно разрешенный вид использования «отдельно стоящие гаражи» земельного участка площадью 34,2 кв.м, расположенного по адресу: Костромская область, Костромской район, п. Караваево, ул.Садовая, примерно в 16 метрах на северо-запад от д.7А.</text:p>
      <text:p text:style-name="P113">2. Провести публичные слушания в <text:s/>помещении администрации Караваевского сельского поселения по адресу: п. Караваево, ул.Штеймана, д.5.</text:p>
      <text:p text:style-name="P114">3. Утвердить состав оргкомитета по подготовке и проведению публичных слушаний согласно приложению.</text:p>
      <text:p text:style-name="P115">4.Информацию о<text:s/>проведении публичных слушаний опубликовать в информационном бюллетене «Караваевский вестник».</text:p>
      <text:p text:style-name="P116">5.Настоящее постановление вступает в силу после его опубликования.</text:p>
      <text:p text:style-name="P117"/>
      <text:p text:style-name="P118"/>
      <text:p text:style-name="P119"><text:s text:c="2"/></text:p>
      <text:p text:style-name="P120"><text:s text:c="3"/>Глава Караваевского сельского поселения <text:s text:c="32"/>Е.А.Шилова</text:p>
      <text:p text:style-name="P121"/>
      <text:p text:style-name="P122"/>
      <text:p text:style-name="P123"/>
      <text:p text:style-name="P124"/>
      <text:p text:style-name="P125"/>
      <text:p text:style-name="P126">Приложение <text:s text:c="20"/></text:p>
      <text:p text:style-name="P127"><text:s/>к <text:s/>постановлению администрации <text:s text:c="6"/></text:p>
      <text:p text:style-name="P128">Караваевского сельского поселения <text:s text:c="4"/></text:p>
      <text:p text:style-name="P129"><text:s/>от 14 декабря 2015г. № 114 <text:s text:c="10"/></text:p>
      <text:p text:style-name="P130"/>
      <text:p text:style-name="P131"/>
      <text:p text:style-name="P132"/>
      <text:p text:style-name="P133">Список членов оргкомитета</text:p>
      <text:p text:style-name="P134">по проведению и подготовке публичных слушаний по вопросу</text:p>
      <text:p text:style-name="P135">предоставления <text:s/>разрешения на условно разрешенный вид использования «отдельно стоящие гаражи» земельного участка площадью 34,2 кв.м, расположенного по адресу: Костромская область, Костромской район, п. Караваево, ул.Садовая, примерно в 16 метрах на северо-запад<text:s/></text:p>
      <text:p text:style-name="P136">от д.7А.</text:p>
      <text:p text:style-name="P137"/>
      <text:p text:style-name="P138"/>
      <text:p text:style-name="P139"><text:tab/>1.Соловьева Татьяна Борисовна, начальник отдела имущественных и земельных отношений - председатель оргкомитета.</text:p>
      <text:p text:style-name="P140"><text:tab/>2. Ветрова Наталья Михайловна, ведущий специалист отдела имущественных и земельных отношений - член оргкомитета.</text:p>
      <text:p text:style-name="P141"/>
      <text:p text:style-name="P142">***</text:p>
      <text:p text:style-name="P143"/>
      <text:p text:style-name="P144">ИНФОРМАЦИОННОЕ СООБЩЕНИЕ</text:p>
      <text:p text:style-name="P145"/>
      <text:p text:style-name="P146"><text:span text:style-name="T147"><text:tab/></text:span><text:span text:style-name="T148">28 декабря 2015 г. в 15.00час. по адресу: п. Караваево, ул.Штеймана, д.5, состоятся <text:s/>публичные слушания по вопросу предоставления разрешения на условно разрешенный вид использования «отдельно стоящие гаражи» земельного участка площадью 34.2кв.м, расп</text:span><text:span text:style-name="T149">оложенного по адресу: Костромская область, Костромской район, п. Караваево, ул.Садовая, примерно в 16 м на северо-запад от д. № 7А.</text:span></text:p>
      <text:p text:style-name="P150"><text:tab/>Просим принять участие в публичных слушаниях всех заинтересованных лиц.</text:p>
      <text:p text:style-name="P151"><text:span text:style-name="T152"><text:tab/>Предложения и замечания, касающиеся данного вопрос</text:span><text:span text:style-name="T153">а, принимаются комиссией по подготовке правил землепользования и застройки Караваевского сельского поселения <text:s/>по тел. 661-533 или по адресу: п. Караваево, ул.Штеймана,д.5, до 25 декабря 2015 года. <text:s text:c="3"/></text:span></text:p>
      <text:p text:style-name="P154"><text:s text:c="17"/></text:p>
      <text:p text:style-name="P155"/>
      <text:p text:style-name="P156"><text:span text:style-name="T157">Администрация Караваевского сельского</text:span><text:span text:style-name="T158"><text:s/>поселения</text:span></text:p>
      <text:p text:style-name="P159"><text:span text:style-name="T160">14.12.2015г.</text:span></text:p>
      <text:p text:style-name="P161"/>
      <text:p text:style-name="P162"/>
      <text:p text:style-name="P163"/>
      <text:p text:style-name="P164"/>
      <text:p text:style-name="P165"/>
      <text:p text:style-name="P166"><text:bookmark-start text:name="_GoBack"/><text:bookmark-end text:name="_GoBack"/></text:p>
      <text:p text:style-name="P167"/>
      <text:p text:style-name="P168">АДМИНИСТРАЦИЯ КАРАВАЕВСКОГО СЕЛЬСКОГО ПОСЕЛЕНИЯ</text:p>
      <text:p text:style-name="P169">КОСТРОМСКОГО МУНИЦИПАЛЬНОГО РАЙОНА КОСТРОМСКОЙ ОБЛАСТИ</text:p>
      <text:p text:style-name="P170"/>
      <text:p text:style-name="P171"/>
      <text:p text:style-name="P172">П О С Т А Н О В Л Е Н И Е</text:p>
      <text:p text:style-name="P173"/>
      <text:p text:style-name="P174">07 декабря <text:s/>2015 г. <text:s text:c="32"/>№ <text:s text:c="7"/>104<text:s/><text:s text:c="30"/>пос. Караваево<text:s/></text:p>
      <text:p text:style-name="P175"/>
      <text:p text:style-name="P176">Об обеспечении безопасности в период</text:p>
      <text:p text:style-name="P177">проведения новогодних и рождественских</text:p>
      <text:p text:style-name="P178">праздников на территории Караваевского<text:s/></text:p>
      <text:p text:style-name="P179">сельского поселения</text:p>
      <text:p text:style-name="P180"/>
      <text:p text:style-name="P181"><text:tab/>В соответствии с указаниями ГУ МЧС России по Костромской области, в <text:s/>целях <text:s/>повышения уровня пожарной безопасности, предотвращения пожаров и недопущения несчастных случаев на объектах, предусматривающих массовое пребывание людей при проведении культурно-массовых мероприятий в период <text:s/>Новогодних и Рождественских <text:s/>праздников<text:s/>на территории Караваевского сельского поселения, администрация постановляет:</text:p>
      <text:p text:style-name="P182"><text:tab/>1. Руководителям предприятий, организаций и учреждений независимо от форм собственности:</text:p>
      <text:p text:style-name="P183">-принять эффективные меры по обеспечению безопасности, охране объектов жизнеобеспечения,<text:s/>потенциально опасных объектов и мест проведения праздничных мероприятий;</text:p>
      <text:p text:style-name="P184">-уточнить Планы действий по предупреждению и ликвидации чрезвычайных ситуаций;</text:p>
      <text:p text:style-name="P185">-уточнить пожарные расчеты, укомплектованность пожарных постов, состав дежурных подразделений, порядок оповещения руководящего состава, приказом по предприятию назначить ответственных за состояние пожарной безопасности;</text:p>
      <text:p text:style-name="P186">-провести инструктажи с сотрудниками по соблюдению правил техники пожарной безопасности;</text:p>
      <text:p text:style-name="P187">-организовать дежурство руководящего состава с 31.12.2015 г. по 10.01.2016 г. включительно.</text:p>
      <text:p text:style-name="P188"><text:tab/>2. Администрации Караваевского сельского поселения:</text:p>
      <text:p text:style-name="P189">-в местах массового скопления людей разместить памятки и листовки по безопасной встрече новогодних праздников;</text:p>
      <text:p text:style-name="P190">-постоянно вести разъяснительную работу с<text:s/>населением по соблюдению правил пожарной безопасности в быту;</text:p>
      <text:p text:style-name="P191">-совместно с участковыми уполномоченными полиции организовать проверку мест проживания неблагонадёжных лиц на территории поселения;</text:p>
      <text:p text:style-name="P192">-организовать взаимодействие с районным отделом внутренних дел<text:s/>по уточнению охраны общественного порядка в населенных пунктах в период новогодних праздников;</text:p>
      <text:p text:style-name="P193"><text:tab/>3.Рекомендовать директорам управляющих компаний, осуществляющих управление многоквартирными жилыми домами в п. Караваево:</text:p>
      <text:p text:style-name="P194">-постоянно, в целях предупреждения пожаров в жилом секторе, происходящих при нарушении эксплуатации электронагревательных приборов, неосторожного обращения с огнем, организовать разъяснительную работу с жителями через председателей Советов МКД по соблюдению правил пожарной безопасности в быту;</text:p>
      <text:p text:style-name="P195"><text:tab/>4. МУП ЖКХ «Караваево» (директор <text:s/>С.В.Урвалов), ООО «Жилкоммунсервис» <text:s text:c="3"/>(директор В.С.Крутов), ФГБОУ ВО КГСХА (ректор С.Ю.Зудин), директорам управляющих компаний, осуществляющих управление многоквартирными жилыми домами в п. Караваево:</text:p>
      <text:p text:style-name="P196">- в целях недопущения нарушений тепло-водо-энергоснабжения и принятия оперативных мер по устранению возникающих аварий, на период Новогодних и Рождественских праздников, организовать дежурство на объектах усиленным составом аварийных бригад;</text:p>
      <text:p text:style-name="P197">- доклад о готовности аварийных бригад к действиям по устранению возможных аварийных ситуаций предоставить в администрацию Караваевского сельского поселения <text:s/>до 12 часов 30 декабря 2015 г.</text:p>
      <text:p text:style-name="P198"><text:tab/>5.Физическим и юридическим лицам запретить использование огневых эффектов, пиротехнических средств при проведении театрализованных и других культурно-зрелищных мероприятий в учреждениях культуры, учебных заведениях, детских дошкольных учреждениях, во дворах многоквартирных домов, расположенных на территории поселения.</text:p>
      <text:p text:style-name="P199"><text:tab/>6. Определить площадки использования пиротехнических средств на территории Караваевского сельского поселения согласно приложению.</text:p>
      <text:p text:style-name="P200"><text:tab/>7. Руководителям предприятий, организаций и учреждений при возникновении угрозы или факте чрезвычайной ситуации немедленно докладывать дежурному по администрации Караваевского сельского поселения и в единую дежурно-диспетчерскую службу администрации Костромского муниципального района по тел. 45-32-42 и принимать необходимые меры к ликвидации их последствий.</text:p>
      <text:p text:style-name="P201"><text:tab/>8. Контроль за исполнением настоящего постановления<text:s/>оставляю за собой.</text:p>
      <text:p text:style-name="P202"><text:tab/>9.Настоящее постановление подлежит официальному опубликованию в информационном бюллетене «Караваевский вестник».</text:p>
      <text:p text:style-name="P203"/>
      <text:p text:style-name="P204"/>
      <text:p text:style-name="P205">Глава Караваевского сельского поселения <text:s text:c="19"/>Е.А.Шилова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Приложение</text:p>
      <text:p text:style-name="P216">к постановлению администрации</text:p>
      <text:p text:style-name="P217">Караваевского сельского поселения</text:p>
      <text:p text:style-name="P218">от 07 декабря 2015 г. № <text:s/>104</text:p>
      <text:p text:style-name="P219"/>
      <text:p text:style-name="P220"/>
      <text:p text:style-name="P221">Сведения о места (открытых площадках)</text:p>
      <text:p text:style-name="P222">на территории Караваевского сельского поселения,</text:p>
      <text:p text:style-name="P223">на которых граждане в период Новогодних и Рождественских праздников</text:p>
      <text:p text:style-name="P224">смогут использовать пиротехнические изделия.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№ п/п</text:p>
          </table:table-cell>
          <table:table-cell table:style-name="TableCell234">
            <text:p text:style-name="P235">Населенный пункт (адрес)</text:p>
          </table:table-cell>
          <table:table-cell table:style-name="TableCell236">
            <text:p text:style-name="P237">Вместимость площадок (человек)</text:p>
          </table:table-cell>
          <table:table-cell table:style-name="TableCell238">
            <text:p text:style-name="P239">ФИО, должность ответственного лица</text:p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п.Караваево ул.Садовая (спортивный стадион за ЦНК «Традиция»)</text:p>
          </table:table-cell>
          <table:table-cell table:style-name="TableCell245">
            <text:p text:style-name="P246">150</text:p>
          </table:table-cell>
          <table:table-cell table:style-name="TableCell247">
            <text:p text:style-name="P248">Ветрова Н.М.- ведущий специалист, инженер - землеустроитель</text:p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п.Караваево (поляна напротив Караваевской школы)</text:p>
          </table:table-cell>
          <table:table-cell table:style-name="TableCell254">
            <text:p text:style-name="P255">400</text:p>
          </table:table-cell>
          <table:table-cell table:style-name="TableCell256">
            <text:p text:style-name="P257">Серенков А.А. - заметситель главы администрации</text:p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п.Караваево ул.Цветочная (поле восточнее улицы)</text:p>
          </table:table-cell>
          <table:table-cell table:style-name="TableCell263">
            <text:p text:style-name="P264">150</text:p>
          </table:table-cell>
          <table:table-cell table:style-name="TableCell265">
            <text:p text:style-name="P266">Шилова Е.А. - Глава Караваевского сельского поселения</text:p>
          </table:table-cell>
        </table:table-row>
        <table:table-row table:style-name="TableRow267">
          <table:table-cell table:style-name="TableCell268">
            <text:p text:style-name="P269">4.</text:p>
          </table:table-cell>
          <table:table-cell table:style-name="TableCell270">
            <text:p text:style-name="P271">д.Семенково (поле севернее деревни)</text:p>
          </table:table-cell>
          <table:table-cell table:style-name="TableCell272">
            <text:p text:style-name="P273">50</text:p>
          </table:table-cell>
          <table:table-cell table:style-name="TableCell274">
            <text:p text:style-name="P275">Шилова Е.А. - Глава Караваевского сельского поселения</text:p>
          </table:table-cell>
        </table:table-row>
        <table:table-row table:style-name="TableRow276">
          <table:table-cell table:style-name="TableCell277">
            <text:p text:style-name="P278">5.</text:p>
          </table:table-cell>
          <table:table-cell table:style-name="TableCell279">
            <text:p text:style-name="P280">д.Поддубное(площадка севернее д.1 за остановкой)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>Шилова Е.А. - Глава Караваевского сельского поселения</text:p>
          </table:table-cell>
        </table:table-row>
        <table:table-row table:style-name="TableRow285">
          <table:table-cell table:style-name="TableCell286">
            <text:p text:style-name="P287">6.</text:p>
          </table:table-cell>
          <table:table-cell table:style-name="TableCell288">
            <text:p text:style-name="P289">д.Малое Андрейково( северо-восточнее деревни)</text:p>
          </table:table-cell>
          <table:table-cell table:style-name="TableCell290">
            <text:p text:style-name="P291">50</text:p>
          </table:table-cell>
          <table:table-cell table:style-name="TableCell292">
            <text:p text:style-name="P293">Шилова Е.А. - Глава Караваевского сельского поселения</text:p>
          </table:table-cell>
        </table:table-row>
      </table:table>
      <text:p text:style-name="P294"><text:s/></text:p>
      <text:p text:style-name="P295"/>
      <text:p text:style-name="P296"/>
      <text:p text:style-name="P297"/>
      <text:p text:style-name="P298"/>
      <text:p text:style-name="P299"/>
      <text:p text:style-name="P300"><text:span text:style-name="T301">Информационный бюллетень учрежден Советом депутатов</text:span></text:p>
      <text:p text:style-name="P302">и администрацией Караваевского сельского поселения.</text:p>
      <text:p text:style-name="P303"/>
      <text:p text:style-name="P304">Тираж <text:s/>5 экз., <text:s text:c="2"/>Адрес: Костромская область, Костромской <text:s/>район,</text:p>
      <text:p text:style-name="P305"><text:span text:style-name="T30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 fo:hyphenate="false"/>
    </style:style>
    <style:style style:name="WW8Num4z0" style:display-name="WW8Num4z0" style:family="text">
      <style:text-properties style:font-name="Times New Roman" style:font-name-complex="Times New Roman"/>
    </style: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5-12-14T11:34:00Z</meta:creation-date>
    <dc:date>2015-12-14T12:41:00Z</dc:date>
    <meta:print-date>2015-12-14T07:59:00Z</meta:print-date>
    <meta:template xlink:href="Normal" xlink:type="simple"/>
    <meta:editing-cycles>5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1620" meta:character-count="10837" meta:row-count="76" meta:non-whitespace-character-count="9238"/>
  </office:meta>
</office:document-meta>
</file>