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</office:font-face-decls>
  <office:automatic-styles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center" fo:text-indent="0.4166in"/>
    </style:style>
    <style:style style:name="T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fo:language="ru" fo:country="RU"/>
    </style:style>
    <style:style style:name="P2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P2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8" style:family="table-column">
      <style:table-column-properties style:column-width="6.6937in" style:use-optimal-column-width="false"/>
    </style:style>
    <style:style style:name="Table27" style:family="table">
      <style:table-properties style:width="6.6937in" fo:margin-left="0in" table:align="left"/>
    </style:style>
    <style:style style:name="TableRow29" style:family="table-row">
      <style:table-row-properties style:min-row-height="0.5486in" style:use-optimal-row-height="false"/>
    </style:style>
    <style:style style:name="TableCell30" style:family="table-cell">
      <style:table-cell-properties fo:border="0.0034in solid #000000" fo:padding-top="0.0381in" fo:padding-left="0.0381in" fo:padding-bottom="0.0381in" fo:padding-right="0.0381in"/>
    </style:style>
    <style:style style:name="P31" style:parent-style-name="Обычный" style:family="paragraph">
      <style:paragraph-properties fo:widows="2" fo:orphans="2" fo:text-align="justify" style:vertical-align="auto"/>
    </style:style>
    <style:style style:name="T3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4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35" style:parent-style-name="Основнойшрифтабзаца" style:family="text">
      <style:text-properties style:font-name-asian="Lucida Sans Unicode" style:font-name-complex="Mangal" fo:font-weight="bold" style:font-weight-asian="bold" fo:language="ru" fo:country="RU" style:language-asian="zh" style:country-asian="CN" style:language-complex="hi" style:country-complex="IN"/>
    </style:style>
    <style:style style:name="P36" style:parent-style-name="Обычный" style:family="paragraph">
      <style:paragraph-properties style:text-autospace="none" fo:text-align="justify"/>
      <style:text-properties fo:hyphenate="true"/>
    </style:style>
    <style:style style:name="T37" style:parent-style-name="Основнойшрифтабзаца" style:family="text">
      <style:text-properties style:font-name-asian="Lucida Sans Unicode" style:font-name-complex="Mangal" fo:font-weight="bold" style:font-weight-asian="bold" fo:language="ru" fo:country="RU" style:language-asian="zh" style:country-asian="CN" style:language-complex="hi" style:country-complex="IN"/>
    </style:style>
    <style:style style:name="T38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39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40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41" style:parent-style-name="Основнойшрифтабзаца" style:family="text">
      <style:text-properties style:font-name-asian="Lucida Sans Unicode" style:font-name-complex="Mangal" fo:font-weight="bold" style:font-weight-asian="bold" fo:language="ru" fo:country="RU" style:language-asian="zh" style:country-asian="CN" style:language-complex="hi" style:country-complex="IN"/>
    </style:style>
    <style:style style:name="T42" style:parent-style-name="Основнойшрифтабзаца" style:family="text">
      <style:text-properties style:font-name-asian="Lucida Sans Unicode" style:font-name-complex="Mangal" fo:language="ru" fo:country="RU" style:language-asian="ru" style:country-asian="RU" style:language-complex="hi" style:country-complex="IN"/>
    </style:style>
    <style:style style:name="T43" style:parent-style-name="Основнойшрифтабзаца" style:family="text">
      <style:text-properties style:font-name-asian="Lucida Sans Unicode" style:font-name-complex="Mangal" fo:language="ru" fo:country="RU" style:language-asian="ru" style:country-asian="RU" style:language-complex="hi" style:country-complex="IN"/>
    </style:style>
    <style:style style:name="T44" style:parent-style-name="Основнойшрифтабзаца" style:family="text">
      <style:text-properties style:font-name-asian="Lucida Sans Unicode" style:font-name-complex="Mangal" fo:language="ru" fo:country="RU" style:language-asian="ru" style:country-asian="RU" style:language-complex="hi" style:country-complex="IN"/>
    </style:style>
    <style:style style:name="T45" style:parent-style-name="Основнойшрифтабзаца" style:family="text">
      <style:text-properties style:font-name-asian="Lucida Sans Unicode" style:font-name-complex="Mangal" fo:language="ru" fo:country="RU" style:language-asian="ru" style:country-asian="RU" style:language-complex="hi" style:country-complex="IN"/>
    </style:style>
    <style:style style:name="T46" style:parent-style-name="Основнойшрифтабзаца" style:family="text">
      <style:text-properties style:font-name-asian="Lucida Sans Unicode" style:font-name-complex="Mangal" fo:language="ru" fo:country="RU" style:language-asian="ru" style:country-asian="RU" style:language-complex="hi" style:country-complex="IN"/>
    </style:style>
    <style:style style:name="T47" style:parent-style-name="Основнойшрифтабзаца" style:family="text">
      <style:text-properties style:font-name-asian="Lucida Sans Unicode" style:font-name-complex="Mangal" fo:language="ru" fo:country="RU" style:language-asian="ru" style:country-asian="RU" style:language-complex="hi" style:country-complex="IN"/>
    </style:style>
    <style:style style:name="T48" style:parent-style-name="Основнойшрифтабзаца" style:family="text">
      <style:text-properties style:font-name-asian="Lucida Sans Unicode" style:font-name-complex="Mangal" fo:language="ru" fo:country="RU" style:language-asian="ru" style:country-asian="RU" style:language-complex="hi" style:country-complex="IN"/>
    </style:style>
    <style:style style:name="T49" style:parent-style-name="Основнойшрифтабзаца" style:family="text">
      <style:text-properties style:font-name-asian="Lucida Sans Unicode" style:font-name-complex="Mangal" fo:language="ru" fo:country="RU" style:language-asian="ru" style:country-asian="RU" style:language-complex="hi" style:country-complex="IN"/>
    </style:style>
    <style:style style:name="T50" style:parent-style-name="Основнойшрифтабзаца" style:family="text">
      <style:text-properties style:font-name-asian="Lucida Sans Unicode" style:font-name-complex="Mangal" fo:language="ru" fo:country="RU" style:language-asian="ru" style:country-asian="RU" style:language-complex="hi" style:country-complex="IN"/>
    </style:style>
    <style:style style:name="T51" style:parent-style-name="Основнойшрифтабзаца" style:family="text">
      <style:text-properties style:font-name-asian="Lucida Sans Unicode" style:font-name-complex="Mangal" fo:language="ru" fo:country="RU" style:language-asian="ru" style:country-asian="RU" style:language-complex="hi" style:country-complex="IN"/>
    </style:style>
    <style:style style:name="T52" style:parent-style-name="Основнойшрифтабзаца" style:family="text">
      <style:text-properties style:font-name-asian="Lucida Sans Unicode" style:font-name-complex="Mangal" fo:language="ru" fo:country="RU" style:language-asian="ru" style:country-asian="RU" style:language-complex="hi" style:country-complex="IN"/>
    </style:style>
    <style:style style:name="T53" style:parent-style-name="Основнойшрифтабзаца" style:family="text">
      <style:text-properties style:font-name-asian="Lucida Sans Unicode" style:font-name-complex="Mangal" fo:font-weight="bold" style:font-weight-asian="bold" fo:language="ru" fo:country="RU" style:language-asian="ru" style:country-asian="RU" style:language-complex="hi" style:country-complex="IN"/>
    </style:style>
    <style:style style:name="P54" style:parent-style-name="Обычный" style:family="paragraph">
      <style:paragraph-properties fo:text-align="justify" style:vertical-align="auto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55" style:parent-style-name="Обычный" style:family="paragraph">
      <style:paragraph-properties fo:text-align="center" style:vertical-align="auto"/>
    </style:style>
    <style:style style:name="T56" style:parent-style-name="Основнойшрифтабзаца" style:family="text"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3" style:parent-style-name="Обычный" style:family="paragraph">
      <style:paragraph-properties fo:widows="2" fo:orphans="2" style:vertical-align="auto" fo:margin-left="0.125in" fo:text-indent="-0.1166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4" style:parent-style-name="Обычный" style:family="paragraph">
      <style:paragraph-properties fo:widows="2" fo:orphans="2" style:vertical-align="auto" fo:margin-left="0.125in" fo:text-indent="0.12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7" style:parent-style-name="Обычный" style:family="paragraph">
      <style:paragraph-properties fo:widows="2" fo:orphans="2" style:vertical-align="auto" fo:margin-left="0.125in" fo:text-indent="0.12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8" style:parent-style-name="Обычный" style:family="paragraph">
      <style:paragraph-properties fo:widows="2" fo:orphans="2" fo:text-align="justify" style:vertical-align="auto" fo:margin-left="0.025in" fo:text-indent="0.3756in">
        <style:tab-stops/>
      </style:paragraph-properties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71" style:parent-style-name="Обычный" style:family="paragraph">
      <style:paragraph-properties fo:widows="2" fo:orphans="2" fo:text-align="justify" style:vertical-align="auto" fo:text-indent="0.3861in"/>
    </style:style>
    <style:style style:name="T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4" style:parent-style-name="Обычный" style:family="paragraph">
      <style:paragraph-properties fo:widows="2" fo:orphans="2" fo:text-align="justify" style:vertical-align="auto" fo:text-indent="0.3659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5" style:parent-style-name="Обычный" style:family="paragraph">
      <style:paragraph-properties fo:widows="2" fo:orphans="2" fo:text-align="justify" style:vertical-align="auto" fo:text-indent="0.4062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6" style:parent-style-name="Обычный" style:family="paragraph">
      <style:paragraph-properties fo:widows="2" fo:orphans="2" fo:text-align="justify" style:vertical-align="auto" fo:text-indent="0.3861in"/>
    </style:style>
    <style:style style:name="T7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0" style:parent-style-name="Обычный" style:family="paragraph">
      <style:paragraph-properties fo:widows="2" fo:orphans="2" fo:text-align="justify" style:vertical-align="auto" fo:text-indent="0.3756in"/>
    </style:style>
    <style:style style:name="T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3" style:parent-style-name="Обычный" style:family="paragraph">
      <style:paragraph-properties fo:widows="2" fo:orphans="2" fo:text-align="justify" style:vertical-align="auto" fo:text-indent="0.3861in"/>
    </style:style>
    <style:style style:name="T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6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9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9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9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9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9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9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97" style:parent-style-name="Обычный" style:family="paragraph">
      <style:paragraph-properties fo:widows="2" fo:orphans="2" fo:text-align="center" style:vertical-align="auto" fo:margin-left="-0.125in">
        <style:tab-stops/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ableColumn99" style:family="table-column">
      <style:table-column-properties style:column-width="3.2812in" style:use-optimal-column-width="false"/>
    </style:style>
    <style:style style:name="TableColumn100" style:family="table-column">
      <style:table-column-properties style:column-width="0.625in" style:use-optimal-column-width="false"/>
    </style:style>
    <style:style style:name="TableColumn101" style:family="table-column">
      <style:table-column-properties style:column-width="0.6979in" style:use-optimal-column-width="false"/>
    </style:style>
    <style:style style:name="TableColumn102" style:family="table-column">
      <style:table-column-properties style:column-width="0.7395in" style:use-optimal-column-width="false"/>
    </style:style>
    <style:style style:name="TableColumn103" style:family="table-column">
      <style:table-column-properties style:column-width="0.6354in" style:use-optimal-column-width="false"/>
    </style:style>
    <style:style style:name="TableColumn104" style:family="table-column">
      <style:table-column-properties style:column-width="0.9513in" style:use-optimal-column-width="false"/>
    </style:style>
    <style:style style:name="Table98" style:family="table">
      <style:table-properties style:width="6.9305in" fo:margin-left="0.0625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1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1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5" style:family="table-row">
      <style:table-row-properties style:min-row-height="0.2111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8" style:family="table-row">
      <style:table-row-properties style:min-row-height="0.2111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1" style:family="table-row">
      <style:table-row-properties style:min-row-height="0.2111in"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24" style:family="table-row">
      <style:table-row-properties style:min-row-height="0.2111in"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37" style:family="table-row">
      <style:table-row-properties style:min-row-height="0.2111in"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50" style:family="table-row">
      <style:table-row-properties style:min-row-height="0.2111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Обычный" style:family="paragraph">
      <style:paragraph-properties fo:widows="2" fo:orphans="2" style:snap-to-layout-grid="false" style:vertical-align="auto"/>
    </style:style>
    <style:style style:name="T448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5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5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5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5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5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3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7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654" style:family="table-row">
      <style:table-row-properties style:min-row-height="0.1798in" style:use-optimal-row-height="false"/>
    </style:style>
    <style:style style:name="TableCell6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0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667" style:family="table-row">
      <style:table-row-properties style:min-row-height="0.2in" style:use-optimal-row-height="false"/>
    </style:style>
    <style:style style:name="TableCell6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3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680" style:family="table-row">
      <style:table-row-properties style:min-row-height="0.2in" style:use-optimal-row-height="false"/>
    </style:style>
    <style:style style:name="TableCell6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693" style:family="table-row">
      <style:table-row-properties style:min-row-height="0.2in" style:use-optimal-row-height="false"/>
    </style:style>
    <style:style style:name="TableCell6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9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06" style:family="table-row">
      <style:table-row-properties style:min-row-height="0.2in" style:use-optimal-row-height="false"/>
    </style:style>
    <style:style style:name="TableCell7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2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19" style:family="table-row">
      <style:table-row-properties style:min-row-height="0.2in" style:use-optimal-row-height="false"/>
    </style:style>
    <style:style style:name="TableCell7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5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32" style:family="table-row">
      <style:table-row-properties style:min-row-height="0.2in" style:use-optimal-row-height="false"/>
    </style:style>
    <style:style style:name="TableCell7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8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4" style:parent-style-name="Обычный" style:family="paragraph">
      <style:paragraph-properties fo:widows="2" fo:orphans="2" style:snap-to-layout-grid="false" fo:text-align="center" style:vertical-align="auto" fo:margin-left="-0.0368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745" style:family="table-row">
      <style:table-row-properties style:min-row-height="0.2in" style:use-optimal-row-height="false"/>
    </style:style>
    <style:style style:name="TableCell7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1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58" style:family="table-row">
      <style:table-row-properties style:min-row-height="0.2in" style:use-optimal-row-height="false"/>
    </style:style>
    <style:style style:name="TableCell7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4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71" style:family="table-row">
      <style:table-row-properties style:min-row-height="0.2in" style:use-optimal-row-height="false"/>
    </style:style>
    <style:style style:name="TableCell7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7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84" style:family="table-row">
      <style:table-row-properties style:min-row-height="0.2in" style:use-optimal-row-height="false"/>
    </style:style>
    <style:style style:name="TableCell7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0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97" style:family="table-row">
      <style:table-row-properties style:min-row-height="0.2in" style:use-optimal-row-height="false"/>
    </style:style>
    <style:style style:name="TableCell7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3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10" style:family="table-row">
      <style:table-row-properties style:min-row-height="0.2in" style:use-optimal-row-height="false"/>
    </style:style>
    <style:style style:name="TableCell8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823" style:family="table-row">
      <style:table-row-properties style:min-row-height="0.2in" style:use-optimal-row-height="false"/>
    </style:style>
    <style:style style:name="TableCell8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9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36" style:family="table-row">
      <style:table-row-properties style:min-row-height="0.2in" style:use-optimal-row-height="false"/>
    </style:style>
    <style:style style:name="TableCell8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2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49" style:family="table-row">
      <style:table-row-properties style:min-row-height="0.2in" style:use-optimal-row-height="false"/>
    </style:style>
    <style:style style:name="TableCell8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5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62" style:family="table-row">
      <style:table-row-properties style:min-row-height="0.2in" style:use-optimal-row-height="false"/>
    </style:style>
    <style:style style:name="TableCell8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8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75" style:family="table-row">
      <style:table-row-properties style:min-row-height="0.275in" style:use-optimal-row-height="false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888" style:family="table-row">
      <style:table-row-properties style:min-row-height="0.275in" style:use-optimal-row-height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901" style:family="table-row">
      <style:table-row-properties style:min-row-height="0.2in" style:use-optimal-row-height="false"/>
    </style:style>
    <style:style style:name="TableCell9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7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914" style:family="table-row">
      <style:table-row-properties style:min-row-height="0.2in" style:use-optimal-row-height="false"/>
    </style:style>
    <style:style style:name="TableCell9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1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2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2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2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2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2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2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0" style:parent-style-name="Обычный" style:family="paragraph">
      <style:paragraph-properties fo:widows="2" fo:orphans="2" style:snap-to-layout-grid="false" fo:text-align="center" style:vertical-align="auto"/>
    </style:style>
    <style:style style:name="T1261" style:parent-style-name="Основнойшрифтабзаца" style:family="text"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2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8" style:parent-style-name="Обычный" style:family="paragraph">
      <style:paragraph-properties fo:widows="2" fo:orphans="2" style:snap-to-layout-grid="false" fo:text-align="center" style:vertical-align="auto"/>
    </style:style>
    <style:style style:name="T1279" style:parent-style-name="Основнойшрифтабзаца" style:family="text"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80" style:family="table-row">
      <style:table-row-properties style:min-row-height="0.1277in" style:use-optimal-row-height="false"/>
    </style:style>
    <style:style style:name="TableCell12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93" style:family="table-row">
      <style:table-row-properties style:min-row-height="0.1277in" style:use-optimal-row-height="false"/>
    </style:style>
    <style:style style:name="TableCell12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06" style:family="table-row">
      <style:table-row-properties style:min-row-height="0.1277in" style:use-optimal-row-height="false"/>
    </style:style>
    <style:style style:name="TableCell13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19" style:family="table-row">
      <style:table-row-properties style:min-row-height="0.1277in" style:use-optimal-row-height="false"/>
    </style:style>
    <style:style style:name="TableCell13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32" style:family="table-row">
      <style:table-row-properties style:min-row-height="0.1277in" style:use-optimal-row-height="false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45" style:family="table-row">
      <style:table-row-properties style:min-row-height="0.1277in" style:use-optimal-row-height="false"/>
    </style:style>
    <style:style style:name="TableCell13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58" style:family="table-row">
      <style:table-row-properties style:min-row-height="0.1277in" style:use-optimal-row-height="false"/>
    </style:style>
    <style:style style:name="TableCell13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6" style:parent-style-name="Обычный" style:family="paragraph">
      <style:paragraph-properties fo:widows="2" fo:orphans="2" style:snap-to-layout-grid="false" fo:text-align="center" style:vertical-align="auto"/>
    </style:style>
    <style:style style:name="T1367" style:parent-style-name="Основнойшрифтабзаца" style:family="text"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72" style:family="table-row">
      <style:table-row-properties style:min-row-height="0.1277in" style:use-optimal-row-height="false"/>
    </style:style>
    <style:style style:name="TableCell13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85" style:family="table-row">
      <style:table-row-properties style:min-row-height="0.1277in" style:use-optimal-row-height="false"/>
    </style:style>
    <style:style style:name="TableCell13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3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3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3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3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3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8" style:parent-style-name="Обычный" style:family="paragraph">
      <style:paragraph-properties fo:widows="2" fo:orphans="2" style:snap-to-layout-grid="false" style:vertical-align="auto"/>
    </style:style>
    <style:style style:name="T1479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2" style:parent-style-name="Обычный" style:family="paragraph">
      <style:paragraph-properties fo:widows="2" fo:orphans="2" style:snap-to-layout-grid="false" style:vertical-align="auto"/>
    </style:style>
    <style:style style:name="T1493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5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5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5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5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5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5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5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5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5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5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5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5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5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5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5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5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5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5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5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5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5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5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5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5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5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5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5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5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5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5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5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6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6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6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6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6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6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6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6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6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6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6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6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6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6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634" style:family="table-row">
      <style:table-row-properties style:min-row-height="0.1451in" style:use-optimal-row-height="false"/>
    </style:style>
    <style:style style:name="TableCell16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6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6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6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6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6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164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1648" style:parent-style-name="Обычный" style:family="paragraph">
      <style:paragraph-properties fo:text-align="center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1649" style:parent-style-name="Обычный" style:family="paragraph">
      <style:paragraph-properties fo:text-align="center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650" style:parent-style-name="Обычный" style:family="paragraph">
      <style:paragraph-properties fo:text-align="center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651" style:parent-style-name="Обычный" style:family="paragraph">
      <style:paragraph-properties fo:text-align="center"/>
      <style:text-properties style:font-name-asian="Lucida Sans Unicode" style:font-name-complex="Mangal" fo:font-weight="bold" style:font-weight-asian="bold" fo:language="ru" fo:country="RU" style:language-asian="zh" style:country-asian="CN" style:language-complex="hi" style:country-complex="IN"/>
    </style:style>
    <style:style style:name="P1652" style:parent-style-name="Обычный" style:family="paragraph">
      <style:paragraph-properties fo:text-align="center"/>
      <style:text-properties style:font-name-asian="Lucida Sans Unicode" style:font-name-complex="Mangal" fo:font-weight="bold" style:font-weight-asian="bold" fo:language="ru" fo:country="RU" style:language-asian="zh" style:country-asian="CN" style:language-complex="hi" style:country-complex="IN"/>
    </style:style>
    <style:style style:name="P1653" style:parent-style-name="Обычный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-asian="Lucida Sans Unicode" style:font-name-complex="Mangal" fo:font-weight="bold" style:font-weight-asian="bold" fo:language="ru" fo:country="RU" style:language-asian="zh" style:country-asian="CN" style:language-complex="hi" style:country-complex="IN"/>
    </style:style>
    <style:style style:name="P1654" style:parent-style-name="Обычный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655" style:parent-style-name="Обычный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656" style:parent-style-name="Обычный" style:family="paragraph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657" style:parent-style-name="Обычный" style:family="paragraph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658" style:parent-style-name="Обычный" style:family="paragraph">
      <style:paragraph-properties style:punctuation-wrap="simple" style:text-autospace="none" fo:text-align="justify" fo:margin-right="3.5256in"/>
      <style:text-properties fo:hyphenate="true"/>
    </style:style>
    <style:style style:name="T1659" style:parent-style-name="Основнойшрифтабзаца" style:family="text">
      <style:text-properties style:font-name-asian="Lucida Sans Unicode" style:font-name-complex="Mangal" fo:language="ru" fo:country="RU" style:language-asian="ru" style:country-asian="RU" style:language-complex="hi" style:country-complex="IN"/>
    </style:style>
    <style:style style:name="T1660" style:parent-style-name="Основнойшрифтабзаца" style:family="text">
      <style:text-properties style:font-name-asian="Lucida Sans Unicode" style:font-name-complex="Mangal" fo:language="ru" fo:country="RU" style:language-asian="ru" style:country-asian="RU" style:language-complex="hi" style:country-complex="IN"/>
    </style:style>
    <style:style style:name="T1661" style:parent-style-name="Основнойшрифтабзаца" style:family="text">
      <style:text-properties style:font-name-asian="Lucida Sans Unicode" style:font-name-complex="Mangal" fo:language="ru" fo:country="RU" style:language-asian="ru" style:country-asian="RU" style:language-complex="hi" style:country-complex="IN"/>
    </style:style>
    <style:style style:name="T1662" style:parent-style-name="Основнойшрифтабзаца" style:family="text">
      <style:text-properties style:font-name-asian="Lucida Sans Unicode" style:font-name-complex="Mangal" fo:language="ru" fo:country="RU" style:language-asian="ru" style:country-asian="RU" style:language-complex="hi" style:country-complex="IN"/>
    </style:style>
    <style:style style:name="T1663" style:parent-style-name="Основнойшрифтабзаца" style:family="text">
      <style:text-properties style:font-name-asian="Lucida Sans Unicode" style:font-name-complex="Mangal" fo:language="ru" fo:country="RU" style:language-asian="ru" style:country-asian="RU" style:language-complex="hi" style:country-complex="IN"/>
    </style:style>
    <style:style style:name="T1664" style:parent-style-name="Основнойшрифтабзаца" style:family="text">
      <style:text-properties style:font-name-asian="Lucida Sans Unicode" style:font-name-complex="Mangal" fo:language="ru" fo:country="RU" style:language-asian="ru" style:country-asian="RU" style:language-complex="hi" style:country-complex="IN"/>
    </style:style>
    <style:style style:name="T1665" style:parent-style-name="Основнойшрифтабзаца" style:family="text">
      <style:text-properties style:font-name-asian="Lucida Sans Unicode" style:font-name-complex="Mangal" fo:language="ru" fo:country="RU" style:language-asian="ru" style:country-asian="RU" style:language-complex="hi" style:country-complex="IN"/>
    </style:style>
    <style:style style:name="T1666" style:parent-style-name="Основнойшрифтабзаца" style:family="text">
      <style:text-properties style:font-name-asian="Lucida Sans Unicode" style:font-name-complex="Mangal" fo:language="ru" fo:country="RU" style:language-asian="ru" style:country-asian="RU" style:language-complex="hi" style:country-complex="IN"/>
    </style:style>
    <style:style style:name="T1667" style:parent-style-name="Основнойшрифтабзаца" style:family="text">
      <style:text-properties style:font-name-asian="Lucida Sans Unicode" style:font-name-complex="Mangal" fo:language="ru" fo:country="RU" style:language-asian="ru" style:country-asian="RU" style:language-complex="hi" style:country-complex="IN"/>
    </style:style>
    <style:style style:name="P1668" style:parent-style-name="Обычный" style:family="paragraph">
      <style:paragraph-properties fo:text-align="justify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669" style:parent-style-name="Обычный" style:family="paragraph">
      <style:paragraph-properties fo:text-align="justify"/>
    </style:style>
    <style:style style:name="T1670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671" style:parent-style-name="Основнойшрифтабзаца" style:family="text">
      <style:text-properties style:font-name-asian="Lucida Sans Unicode" style:font-name-complex="Mangal" fo:language="ru" fo:country="RU" style:language-asian="ru" style:country-asian="RU" style:language-complex="hi" style:country-complex="IN"/>
    </style:style>
    <style:style style:name="P1672" style:parent-style-name="Обычный" style:family="paragraph">
      <style:paragraph-properties fo:text-align="justify"/>
    </style:style>
    <style:style style:name="T1673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674" style:parent-style-name="Основнойшрифтабзаца" style:family="text">
      <style:text-properties style:font-name-asian="Lucida Sans Unicode" style:font-name-complex="Mangal" fo:language="ru" fo:country="RU" style:language-asian="ru" style:country-asian="RU" style:language-complex="hi" style:country-complex="IN"/>
    </style:style>
    <style:style style:name="T1675" style:parent-style-name="Основнойшрифтабзаца" style:family="text">
      <style:text-properties style:font-name-asian="Lucida Sans Unicode" style:font-name-complex="Mangal" fo:language="ru" fo:country="RU" style:language-asian="ru" style:country-asian="RU" style:language-complex="hi" style:country-complex="IN"/>
    </style:style>
    <style:style style:name="T1676" style:parent-style-name="Основнойшрифтабзаца" style:family="text">
      <style:text-properties style:font-name-asian="Lucida Sans Unicode" style:font-name-complex="Mangal" fo:language="ru" fo:country="RU" style:language-asian="ru" style:country-asian="RU" style:language-complex="hi" style:country-complex="IN"/>
    </style:style>
    <style:style style:name="P1677" style:parent-style-name="Обычный" style:family="paragraph">
      <style:paragraph-properties fo:text-align="justify"/>
    </style:style>
    <style:style style:name="T1678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679" style:parent-style-name="Основнойшрифтабзаца" style:family="text">
      <style:text-properties style:font-name-asian="Lucida Sans Unicode" style:font-name-complex="Mangal" fo:language="ru" fo:country="RU" style:language-asian="ru" style:country-asian="RU" style:language-complex="hi" style:country-complex="IN"/>
    </style:style>
    <style:style style:name="P1680" style:parent-style-name="Обычный" style:family="paragraph">
      <style:paragraph-properties fo:text-align="justify"/>
    </style:style>
    <style:style style:name="T1681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682" style:parent-style-name="Основнойшрифтабзаца" style:family="text">
      <style:text-properties style:font-name-asian="Lucida Sans Unicode" style:font-name-complex="Mangal" fo:language="ru" fo:country="RU" style:language-asian="ru" style:country-asian="RU" style:language-complex="hi" style:country-complex="IN"/>
    </style:style>
    <style:style style:name="P1683" style:parent-style-name="Обычный" style:family="paragraph">
      <style:paragraph-properties fo:text-align="justify"/>
    </style:style>
    <style:style style:name="T1684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685" style:parent-style-name="Основнойшрифтабзаца" style:family="text">
      <style:text-properties style:font-name-asian="Lucida Sans Unicode" style:font-name-complex="Mangal" fo:language="ru" fo:country="RU" style:language-asian="ru" style:country-asian="RU" style:language-complex="hi" style:country-complex="IN"/>
    </style:style>
    <style:style style:name="P1686" style:parent-style-name="Обычный" style:family="paragraph">
      <style:paragraph-properties fo:text-align="justify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687" style:parent-style-name="Обычный" style:family="paragraph">
      <style:paragraph-properties fo:margin-left="0.5in">
        <style:tab-stops/>
      </style:paragraph-properties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688" style:parent-style-name="Обычный" style:family="paragraph">
      <style:paragraph-properties fo:text-align="justify" fo:margin-left="0.5in">
        <style:tab-stops/>
      </style:paragraph-properties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689" style:parent-style-name="Обычный" style:family="paragraph">
      <style:paragraph-properties style:text-autospace="none" fo:text-align="end"/>
      <style:text-properties style:font-name-asian="Lucida Sans Unicode" style:font-name-complex="Mangal" fo:language="ru" fo:country="RU" style:language-asian="ru" style:country-asian="RU" style:language-complex="hi" style:country-complex="IN" fo:hyphenate="true"/>
    </style:style>
    <style:style style:name="P1690" style:parent-style-name="Обычный" style:family="paragraph">
      <style:paragraph-properties style:text-autospace="none" fo:text-align="end"/>
      <style:text-properties style:font-name-asian="Lucida Sans Unicode" style:font-name-complex="Mangal" fo:language="ru" fo:country="RU" style:language-asian="ru" style:country-asian="RU" style:language-complex="hi" style:country-complex="IN" fo:hyphenate="true"/>
    </style:style>
    <style:style style:name="P1691" style:parent-style-name="Обычный" style:family="paragraph">
      <style:paragraph-properties style:text-autospace="none" fo:text-align="end"/>
      <style:text-properties style:font-name-asian="Lucida Sans Unicode" style:font-name-complex="Mangal" fo:language="ru" fo:country="RU" style:language-asian="ru" style:country-asian="RU" style:language-complex="hi" style:country-complex="IN" fo:hyphenate="true"/>
    </style:style>
    <style:style style:name="P1692" style:parent-style-name="Обычный" style:family="paragraph">
      <style:paragraph-properties style:text-autospace="none" fo:text-align="end"/>
      <style:text-properties style:font-name-asian="Lucida Sans Unicode" style:font-name-complex="Mangal" fo:language="ru" fo:country="RU" style:language-asian="ru" style:country-asian="RU" style:language-complex="hi" style:country-complex="IN" fo:hyphenate="true"/>
    </style:style>
    <style:style style:name="P1693" style:parent-style-name="Обычный" style:family="paragraph">
      <style:paragraph-properties style:text-autospace="none" fo:text-align="center"/>
      <style:text-properties style:font-name-asian="Lucida Sans Unicode" style:font-name-complex="Mangal" fo:font-weight="bold" style:font-weight-asian="bold" fo:language="ru" fo:country="RU" style:language-asian="ru" style:country-asian="RU" style:language-complex="hi" style:country-complex="IN" fo:hyphenate="true"/>
    </style:style>
    <style:style style:name="P1694" style:parent-style-name="Обычный" style:family="paragraph">
      <style:paragraph-properties style:text-autospace="none" fo:text-align="center"/>
      <style:text-properties style:font-name-asian="Lucida Sans Unicode" style:font-name-complex="Mangal" fo:language="ru" fo:country="RU" style:language-asian="ru" style:country-asian="RU" style:language-complex="hi" style:country-complex="IN" fo:hyphenate="true"/>
    </style:style>
    <style:style style:name="P1695" style:parent-style-name="Обычный" style:family="paragraph">
      <style:paragraph-properties style:text-autospace="none" fo:text-align="center"/>
      <style:text-properties fo:hyphenate="true"/>
    </style:style>
    <style:style style:name="T1696" style:parent-style-name="Основнойшрифтабзаца" style:family="text">
      <style:text-properties style:font-name-asian="Lucida Sans Unicode" style:font-name-complex="Mangal" fo:language="ru" fo:country="RU" style:language-asian="ru" style:country-asian="RU" style:language-complex="hi" style:country-complex="IN"/>
    </style:style>
    <style:style style:name="T1697" style:parent-style-name="Основнойшрифтабзаца" style:family="text">
      <style:text-properties style:font-name-asian="Lucida Sans Unicode" style:font-name-complex="Mangal" fo:language="ru" fo:country="RU" style:language-asian="ru" style:country-asian="RU" style:language-complex="hi" style:country-complex="IN"/>
    </style:style>
    <style:style style:name="T1698" style:parent-style-name="Основнойшрифтабзаца" style:family="text">
      <style:text-properties style:font-name-asian="Lucida Sans Unicode" style:font-name-complex="Mangal" fo:language="ru" fo:country="RU" style:language-asian="ru" style:country-asian="RU" style:language-complex="hi" style:country-complex="IN"/>
    </style:style>
    <style:style style:name="T1699" style:parent-style-name="Основнойшрифтабзаца" style:family="text">
      <style:text-properties style:font-name-asian="Lucida Sans Unicode" style:font-name-complex="Mangal" fo:language="ru" fo:country="RU" style:language-asian="ru" style:country-asian="RU" style:language-complex="hi" style:country-complex="IN"/>
    </style:style>
    <style:style style:name="T1700" style:parent-style-name="Основнойшрифтабзаца" style:family="text">
      <style:text-properties style:font-name-asian="Lucida Sans Unicode" style:font-name-complex="Mangal" fo:language="ru" fo:country="RU" style:language-asian="ru" style:country-asian="RU" style:language-complex="hi" style:country-complex="IN"/>
    </style:style>
    <style:style style:name="P1701" style:parent-style-name="Обычный" style:family="paragraph">
      <style:paragraph-properties style:text-autospace="none" fo:text-align="justify"/>
      <style:text-properties fo:hyphenate="true"/>
    </style:style>
    <style:style style:name="T1702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703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704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705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706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707" style:parent-style-name="Основнойшрифтабзаца" style:family="text"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T1708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709" style:parent-style-name="Обычный" style:family="paragraph">
      <style:paragraph-properties style:text-autospace="none" fo:text-align="justify"/>
      <style:text-properties fo:hyphenate="true"/>
    </style:style>
    <style:style style:name="T1710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711" style:parent-style-name="Основнойшрифтабзаца" style:family="text"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T1712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713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714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715" style:parent-style-name="Обычный" style:family="paragraph">
      <style:paragraph-properties style:text-autospace="none" fo:text-align="justify"/>
      <style:text-properties fo:hyphenate="true"/>
    </style:style>
    <style:style style:name="T1716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717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718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719" style:parent-style-name="Основнойшрифтабзаца" style:family="text"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T1720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721" style:parent-style-name="Обычный" style:family="paragraph">
      <style:paragraph-properties style:text-autospace="none" fo:text-align="justify"/>
      <style:text-properties fo:hyphenate="true"/>
    </style:style>
    <style:style style:name="T1722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723" style:parent-style-name="Основнойшрифтабзаца" style:family="text"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T1724" style:parent-style-name="Основнойшрифтабзаца" style:family="text"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T1725" style:parent-style-name="Основнойшрифтабзаца" style:family="text"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T1726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727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728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729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730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731" style:parent-style-name="Обычный" style:family="paragraph">
      <style:paragraph-properties style:text-autospace="none" fo:text-align="justify"/>
      <style:text-properties fo:hyphenate="true"/>
    </style:style>
    <style:style style:name="T1732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733" style:parent-style-name="Основнойшрифтабзаца" style:family="text"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T1734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735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736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737" style:parent-style-name="Обычный" style:family="paragraph">
      <style:paragraph-properties style:text-autospace="none" fo:text-align="justify"/>
      <style:text-properties fo:hyphenate="true"/>
    </style:style>
    <style:style style:name="T1738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739" style:parent-style-name="Основнойшрифтабзаца" style:family="text"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T1740" style:parent-style-name="Основнойшрифтабзаца" style:family="text"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T1741" style:parent-style-name="Основнойшрифтабзаца" style:family="text"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T1742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743" style:parent-style-name="Обычный" style:family="paragraph">
      <style:paragraph-properties style:text-autospace="none" fo:text-align="justify"/>
      <style:text-properties fo:hyphenate="true"/>
    </style:style>
    <style:style style:name="T1744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745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746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747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748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749" style:parent-style-name="Обычный" style:family="paragraph">
      <style:paragraph-properties style:text-autospace="none" fo:text-align="justify"/>
      <style:text-properties fo:hyphenate="true"/>
    </style:style>
    <style:style style:name="T1750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751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752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753" style:parent-style-name="Основнойшрифтабзаца" style:family="text"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T1754" style:parent-style-name="Основнойшрифтабзаца" style:family="text"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T1755" style:parent-style-name="Основнойшрифтабзаца" style:family="text"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T1756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757" style:parent-style-name="Обычный" style:family="paragraph">
      <style:paragraph-properties style:text-autospace="none" fo:text-align="justify"/>
      <style:text-properties fo:hyphenate="true"/>
    </style:style>
    <style:style style:name="T1758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759" style:parent-style-name="Основнойшрифтабзаца" style:family="text"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T1760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761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762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763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764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765" style:parent-style-name="Основнойшрифтабзаца" style:family="text">
      <style:text-properties style:font-name-asian="Lucida Sans Unicode" style:font-name-complex="Mangal" fo:color="#000000" fo:language="ru" fo:country="RU" style:language-asian="zh" style:country-asian="CN" style:language-complex="hi" style:country-complex="IN"/>
    </style:style>
    <style:style style:name="T1766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767" style:parent-style-name="Обычный" style:family="paragraph">
      <style:paragraph-properties style:text-autospace="none" fo:text-align="justify"/>
      <style:text-properties fo:hyphenate="true"/>
    </style:style>
    <style:style style:name="T1768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769" style:parent-style-name="Основнойшрифтабзаца" style:family="text"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T1770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771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772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773" style:parent-style-name="Обычный" style:family="paragraph">
      <style:paragraph-properties style:text-autospace="none" fo:text-align="justify"/>
      <style:text-properties fo:hyphenate="true"/>
    </style:style>
    <style:style style:name="T1774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775" style:parent-style-name="Основнойшрифтабзаца" style:family="text"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T1776" style:parent-style-name="Основнойшрифтабзаца" style:family="text"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T1777" style:parent-style-name="Основнойшрифтабзаца" style:family="text"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T1778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779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780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781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782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783" style:parent-style-name="Обычный" style:family="paragraph">
      <style:paragraph-properties style:text-autospace="none" fo:text-align="justify"/>
      <style:text-properties fo:hyphenate="true"/>
    </style:style>
    <style:style style:name="T1784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785" style:parent-style-name="Основнойшрифтабзаца" style:family="text"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T1786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787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788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789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790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791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792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793" style:parent-style-name="Обычный" style:family="paragraph">
      <style:paragraph-properties style:text-autospace="none" fo:text-align="justify"/>
      <style:text-properties fo:hyphenate="true"/>
    </style:style>
    <style:style style:name="T1794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795" style:parent-style-name="Основнойшрифтабзаца" style:family="text"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T1796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797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798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799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800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801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802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803" style:parent-style-name="Обычный" style:family="paragraph">
      <style:paragraph-properties style:text-autospace="none" fo:text-align="justify"/>
      <style:text-properties fo:hyphenate="true"/>
    </style:style>
    <style:style style:name="T1804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805" style:parent-style-name="Основнойшрифтабзаца" style:family="text"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T1806" style:parent-style-name="Основнойшрифтабзаца" style:family="text"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T1807" style:parent-style-name="Основнойшрифтабзаца" style:family="text"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T1808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809" style:parent-style-name="Обычный" style:family="paragraph">
      <style:paragraph-properties style:text-autospace="none" fo:text-align="justify"/>
      <style:text-properties fo:hyphenate="true"/>
    </style:style>
    <style:style style:name="T1810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811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812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813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814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815" style:parent-style-name="Обычный" style:family="paragraph">
      <style:paragraph-properties style:text-autospace="none" fo:text-align="justify"/>
      <style:text-properties fo:hyphenate="true"/>
    </style:style>
    <style:style style:name="T1816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817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818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819" style:parent-style-name="Обычный" style:family="paragraph">
      <style:paragraph-properties style:text-autospace="none" fo:text-align="justify"/>
      <style:text-properties fo:hyphenate="true"/>
    </style:style>
    <style:style style:name="T1820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821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822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823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824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825" style:parent-style-name="Обычный" style:family="paragraph">
      <style:paragraph-properties style:text-autospace="none" fo:text-align="justify"/>
      <style:text-properties fo:hyphenate="true"/>
    </style:style>
    <style:style style:name="T1826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827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828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829" style:parent-style-name="Основнойшрифтабзаца" style:family="text"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T1830" style:parent-style-name="Основнойшрифтабзаца" style:family="text"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T1831" style:parent-style-name="Основнойшрифтабзаца" style:family="text"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T1832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833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834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835" style:parent-style-name="Обычный" style:family="paragraph">
      <style:paragraph-properties style:text-autospace="none" fo:text-align="justify"/>
      <style:text-properties fo:hyphenate="true"/>
    </style:style>
    <style:style style:name="T1836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837" style:parent-style-name="Основнойшрифтабзаца" style:family="text"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T1838" style:parent-style-name="Основнойшрифтабзаца" style:family="text"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T1839" style:parent-style-name="Основнойшрифтабзаца" style:family="text"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T1840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841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842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843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844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845" style:parent-style-name="Обычный" style:family="paragraph">
      <style:paragraph-properties style:text-autospace="none" fo:text-align="justify"/>
      <style:text-properties fo:hyphenate="true"/>
    </style:style>
    <style:style style:name="T1846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847" style:parent-style-name="Основнойшрифтабзаца" style:family="text"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T1848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849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850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851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852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853" style:parent-style-name="Обычный" style:family="paragraph">
      <style:paragraph-properties style:text-autospace="none" fo:text-align="justify"/>
      <style:text-properties fo:hyphenate="true"/>
    </style:style>
    <style:style style:name="T1854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855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856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857" style:parent-style-name="Обычный" style:family="paragraph">
      <style:paragraph-properties style:text-autospace="none" fo:text-align="justify"/>
      <style:text-properties fo:hyphenate="true"/>
    </style:style>
    <style:style style:name="T1858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859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860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861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862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863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864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865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866" style:parent-style-name="Обычный" style:family="paragraph">
      <style:paragraph-properties style:text-autospace="none" fo:text-align="justify"/>
      <style:text-properties fo:hyphenate="true"/>
    </style:style>
    <style:style style:name="T1867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868" style:parent-style-name="Основнойшрифтабзаца" style:family="text"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T1869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870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871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872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873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874" style:parent-style-name="Обычный" style:family="paragraph">
      <style:paragraph-properties style:text-autospace="none" fo:text-align="justify"/>
      <style:text-properties style:font-name-asian="Lucida Sans Unicode" style:font-name-complex="Mangal" fo:language="ru" fo:country="RU" style:language-asian="zh" style:country-asian="CN" style:language-complex="hi" style:country-complex="IN" fo:hyphenate="true"/>
    </style:style>
    <style:style style:name="P1875" style:parent-style-name="Обычный" style:family="paragraph">
      <style:paragraph-properties style:text-autospace="none" fo:text-align="justify"/>
      <style:text-properties fo:hyphenate="true"/>
    </style:style>
    <style:style style:name="T1876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877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878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879" style:parent-style-name="Основнойшрифтабзаца" style:family="text"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T1880" style:parent-style-name="Основнойшрифтабзаца" style:family="text"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T1881" style:parent-style-name="Основнойшрифтабзаца" style:family="text"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T1882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883" style:parent-style-name="Обычный" style:family="paragraph">
      <style:paragraph-properties style:text-autospace="none" fo:text-align="justify"/>
      <style:text-properties fo:hyphenate="true"/>
    </style:style>
    <style:style style:name="T1884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885" style:parent-style-name="Основнойшрифтабзаца" style:family="text"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T1886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887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888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889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890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891" style:parent-style-name="Обычный" style:family="paragraph">
      <style:paragraph-properties style:text-autospace="none" fo:text-align="justify"/>
      <style:text-properties fo:hyphenate="true"/>
    </style:style>
    <style:style style:name="T1892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893" style:parent-style-name="Основнойшрифтабзаца" style:family="text"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T1894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895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896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897" style:parent-style-name="Обычный" style:family="paragraph">
      <style:paragraph-properties style:text-autospace="none" fo:text-align="justify"/>
      <style:text-properties fo:hyphenate="true"/>
    </style:style>
    <style:style style:name="T1898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899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900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901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902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903" style:parent-style-name="Основнойшрифтабзаца" style:family="text"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T1904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905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906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907" style:parent-style-name="Обычный" style:family="paragraph">
      <style:paragraph-properties style:text-autospace="none" fo:text-align="justify"/>
      <style:text-properties fo:hyphenate="true"/>
    </style:style>
    <style:style style:name="T1908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909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910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911" style:parent-style-name="Основнойшрифтабзаца" style:family="text"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T1912" style:parent-style-name="Основнойшрифтабзаца" style:family="text"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T1913" style:parent-style-name="Основнойшрифтабзаца" style:family="text"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T1914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915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916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917" style:parent-style-name="Обычный" style:family="paragraph">
      <style:paragraph-properties style:text-autospace="none" fo:text-align="justify"/>
      <style:text-properties style:font-name-asian="Lucida Sans Unicode" style:font-name-complex="Mangal" fo:language="ru" fo:country="RU" style:language-asian="zh" style:country-asian="CN" style:language-complex="hi" style:country-complex="IN" fo:hyphenate="true"/>
    </style:style>
    <style:style style:name="P1918" style:parent-style-name="Обычный" style:family="paragraph">
      <style:paragraph-properties style:text-autospace="none" fo:text-align="justify"/>
      <style:text-properties fo:hyphenate="true"/>
    </style:style>
    <style:style style:name="T1919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920" style:parent-style-name="Основнойшрифтабзаца" style:family="text">
      <style:text-properties style:font-name-asian="Times New Roman" style:font-name-complex="Times New Roman" fo:language="ru" fo:country="RU" style:language-asian="zh" style:country-asian="CN" style:language-complex="ar" style:country-complex="SA"/>
    </style:style>
    <style:style style:name="T1921" style:parent-style-name="Основнойшрифтабзаца" style:family="text">
      <style:text-properties style:font-name-asian="Times New Roman" style:font-name-complex="Times New Roman" style:font-weight-complex="bold" fo:language="ru" fo:country="RU" style:language-asian="zh" style:country-asian="CN" style:language-complex="ar" style:country-complex="SA"/>
    </style:style>
    <style:style style:name="T1922" style:parent-style-name="Основнойшрифтабзаца" style:family="text">
      <style:text-properties style:font-name-asian="Times New Roman" style:font-name-complex="Times New Roman" fo:language="ru" fo:country="RU" style:language-asian="zh" style:country-asian="CN" style:language-complex="ar" style:country-complex="SA"/>
    </style:style>
    <style:style style:name="T1923" style:parent-style-name="Основнойшрифтабзаца" style:family="text">
      <style:text-properties style:font-name-asian="Times New Roman" style:font-name-complex="Times New Roman" fo:language="ru" fo:country="RU" style:language-asian="zh" style:country-asian="CN" style:language-complex="ar" style:country-complex="SA"/>
    </style:style>
    <style:style style:name="T1924" style:parent-style-name="Основнойшрифтабзаца" style:family="text">
      <style:text-properties style:font-name-asian="Times New Roman" style:font-name-complex="Times New Roman" fo:language="ru" fo:country="RU" style:language-asian="zh" style:country-asian="CN" style:language-complex="ar" style:country-complex="SA"/>
    </style:style>
    <style:style style:name="T1925" style:parent-style-name="Основнойшрифтабзаца" style:family="text">
      <style:text-properties style:font-name-asian="Times New Roman" style:font-name-complex="Times New Roman" fo:language="ru" fo:country="RU" style:language-asian="zh" style:country-asian="CN" style:language-complex="ar" style:country-complex="SA"/>
    </style:style>
    <style:style style:name="T1926" style:parent-style-name="Основнойшрифтабзаца" style:family="text">
      <style:text-properties style:font-name-asian="Times New Roman" style:font-name-complex="Times New Roman" fo:color="#000000" fo:language="ru" fo:country="RU" style:language-asian="zh" style:country-asian="CN" style:language-complex="ar" style:country-complex="SA"/>
    </style:style>
    <style:style style:name="T1927" style:parent-style-name="Основнойшрифтабзаца" style:family="text">
      <style:text-properties style:font-name-asian="Times New Roman" style:font-name-complex="Times New Roman" fo:language="ru" fo:country="RU" style:language-asian="zh" style:country-asian="CN" style:language-complex="ar" style:country-complex="SA"/>
    </style:style>
    <style:style style:name="P1928" style:parent-style-name="Обычный" style:family="paragraph">
      <style:paragraph-properties style:text-autospace="none" fo:text-align="justify"/>
      <style:text-properties fo:hyphenate="true"/>
    </style:style>
    <style:style style:name="T1929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930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931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932" style:parent-style-name="Обычный" style:family="paragraph">
      <style:paragraph-properties style:text-autospace="none" fo:text-align="justify"/>
      <style:text-properties fo:hyphenate="true"/>
    </style:style>
    <style:style style:name="T1933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934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935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936" style:parent-style-name="Обычный" style:family="paragraph">
      <style:paragraph-properties style:text-autospace="none" fo:text-align="justify"/>
      <style:text-properties fo:hyphenate="true"/>
    </style:style>
    <style:style style:name="T1937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938" style:parent-style-name="Основнойшрифтабзаца" style:family="text">
      <style:text-properties style:font-name-asian="Lucida Sans Unicode" style:font-name-complex="Mangal" style:font-weight-complex="bold" fo:language="ru" fo:country="RU" style:language-asian="zh" style:country-asian="CN" style:language-complex="hi" style:country-complex="IN"/>
    </style:style>
    <style:style style:name="T1939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940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941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942" style:parent-style-name="Основнойшрифтабзаца" style:family="text">
      <style:text-properties style:font-name-asian="Lucida Sans Unicode" style:font-name-complex="Mangal" fo:color="#000000" fo:language="ru" fo:country="RU" style:language-asian="zh" style:country-asian="CN" style:language-complex="hi" style:country-complex="IN"/>
    </style:style>
    <style:style style:name="T1943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944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945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946" style:parent-style-name="Обычный" style:family="paragraph">
      <style:paragraph-properties style:text-autospace="none" fo:text-align="justify"/>
      <style:text-properties fo:hyphenate="true"/>
    </style:style>
    <style:style style:name="T1947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948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949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950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951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952" style:parent-style-name="Обычный" style:family="paragraph">
      <style:paragraph-properties style:text-autospace="none" fo:text-align="justify"/>
      <style:text-properties fo:hyphenate="true"/>
    </style:style>
    <style:style style:name="T1953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954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955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956" style:parent-style-name="Обычный" style:family="paragraph">
      <style:paragraph-properties fo:text-align="justify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957" style:parent-style-name="Обычный" style:family="paragraph">
      <style:paragraph-properties fo:text-align="justify" fo:text-indent="0.5in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958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1959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1960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1961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1962" style:parent-style-name="Обычный" style:family="paragraph">
      <style:paragraph-properties fo:text-align="center" style:vertical-align="auto"/>
    </style:style>
    <style:style style:name="T1963" style:parent-style-name="Основнойшрифтабзаца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964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965" style:parent-style-name="Standard" style:family="paragraph">
      <style:paragraph-properties fo:text-align="justify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966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1967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1968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43</text:span><text:span text:style-name="T19">,</text:span><text:span text:style-name="T20"><text:s/>22 <text:s/>декабря <text:s/>2015</text:span><text:span text:style-name="T21"><text:s/>года</text:span></text:p>
            <text:p text:style-name="P22"><text:span text:style-name="T23">Бюллетень <text:s/>выходит по мере необходимости</text:span></text:p>
            <text:p text:style-name="P24"/>
          </table:table-cell>
        </table:table-row>
      </table:table>
      <text:p text:style-name="P25">Содержание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Решение</text:span><text:span text:style-name="T33"><text:s/>Совета депутатов Караваевского сельского поселения от 16.12.2015г. № 44 «О внесении изменений и дополнений в решение Совета депутатов от 17.12.2014г. №45 «О бюджете Караваевского сельского поселения на 2015г...</text:span><text:span text:style-name="T34">............................................................</text:span><text:span text:style-name="T35">1</text:span></text:p>
            <text:p text:style-name="P36"><text:span text:style-name="T37">Постановление<text:s/></text:span><text:span text:style-name="T38">администрации Караваевского сельского поселения</text:span><text:span text:style-name="T39"><text:s/>от 22.12.2015г. № 118<text:s/></text:span><text:span text:style-name="T40"><text:s/>«Об утверждении</text:span><text:span text:style-name="T41"><text:s/></text:span><text:span text:style-name="T42">т</text:span><text:span text:style-name="T43">ребова</text:span><text:span text:style-name="T44">ний<text:s/></text:span><text:span text:style-name="T45">к порядку разработки и принятия правовых актов о нормир</text:span><text:span text:style-name="T46">о</text:span><text:span text:style-name="T47">вании в сфере закупок для обеспечения муниципальных нужд, содержанию указанных актов и обеспечению их исполн</text:span><text:span text:style-name="T48">е</text:span><text:span text:style-name="T49">ния</text:span><text:span text:style-name="T50">»…………………………………………….................</text:span><text:span text:style-name="T51">......</text:span><text:span text:style-name="T52">...........</text:span><text:span text:style-name="T53">6</text:span></text:p>
          </table:table-cell>
        </table:table-row>
      </table:table>
      <text:p text:style-name="P54"/>
      <text:p text:style-name="P55"><text:span text:style-name="T56">***</text:span></text:p>
      <text:p text:style-name="P57">СОВЕТ ДЕПУТАТОВ КАРАВАЕВСКОГО СЕЛЬСКОГО ПОСЕЛЕНИЯ</text:p>
      <text:p text:style-name="P58">КОСТРОМСКОГО МУНИЦИПАЛЬНОГО РАЙОНА КОСТРОМСКОЙ ОБЛАСТИ</text:p>
      <text:p text:style-name="P59"><text:s/>второго созыва</text:p>
      <text:p text:style-name="P60"/>
      <text:p text:style-name="P61">Р Е Ш Е Н И Е</text:p>
      <text:p text:style-name="P62"/>
      <text:p text:style-name="P63">16 декабря 2015 года <text:s text:c="39"/>№ <text:s/>44 <text:s text:c="48"/>п. Караваево</text:p>
      <text:p text:style-name="P64"/>
      <text:p text:style-name="P65">О внесении изменений и дополнений в решение <text:s/>Совета депутатов от<text:s/></text:p>
      <text:p text:style-name="P66">17.12.2014г. №45 «О бюджете Караваевского сельского <text:s/>поселения на 2015 год»</text:p>
      <text:p text:style-name="P67"/>
      <text:p text:style-name="P68"><text:span text:style-name="T69">В связи с проведенным анализом поступления доходов в бюджет Караваевского сельского поселения и внесением изменений в бюджетные ассигнования из бюджета Костромского муниципального района и областного бюджета бюджету Караваевского сельского поселения на 2015 год, Совет депутатов Караваевского сельского поселения<text:s/></text:span><text:span text:style-name="T70">РЕШИЛ:</text:span></text:p>
      <text:p text:style-name="P71"><text:span text:style-name="T72">1</text:span><text:span text:style-name="T73">. Внести в решение Совета депутатов Караваевского сельского поселения Костромского муниципального района Костромской области от 17.12.2014г. №45 «О бюджете Караваевского сельского поселения на 2015 год» (с учетом внесенных изменений и дополнений решениями Совета депутатов от 28.01.2015г. № 4, от 04.03.2015г. № 8, от 20.03.2015г. №11, от 24.04.2015.№13, от 27.05.2015 №21, от 04.06.2015 №23, от 26.06.2015 №26, от 15.07.2015 №27,от 30.09.2015 №33, от 28.10.2015 №37, от 27.11.2015 №41) следующие изменения и дополнения:</text:span></text:p>
      <text:p text:style-name="P74">1.1. Пункт 1 изложить в новой редакции:</text:p>
      <text:p text:style-name="P75">«1. Утвердить бюджет Караваевского сельского поселения Костромского муниципального района Костромской области (далее по тексту решения – бюджет поселения) на 2015 год по доходам в сумме 37800284,46 рубля, в том числе по собственным доходам в сумме 36125726 рублей, по безвозмездным поступлениям от других бюджетов бюджетной системы Российской Федерации в сумме 1600740,40 рублей, по безвозмездным поступлениям от негосударственных организаций - 25000,00 рублей, по прочим безвозмездным поступлениям – 48818,06 рублей, по расходам в сумме 46792772,38 рублей, с превышением расходов над доходами (дефицит бюджета ) – 8992487,92 рублей.»;</text:p>
      <text:soft-page-break/>
      <text:p text:style-name="P76"><text:span text:style-name="T77">2<text:s/></text:span><text:span text:style-name="T78">П</text:span><text:span text:style-name="T79">риложение № 5 «Ведомственная структура, распределение бюджетных ассигнований по разделам, подразделам, целевым статьям и видам расходов классификации расходов бюджетов Российской Федерации бюджета Караваевского сельского поселения на 2015 год» к решению изложить в новой редакции.</text:span></text:p>
      <text:p text:style-name="P80"><text:span text:style-name="T81">3</text:span><text:span text:style-name="T82">. Настоящее решение опубликовать в информационном бюллетене «Караваевский вестник».</text:span></text:p>
      <text:p text:style-name="P83"><text:span text:style-name="T84">4</text:span><text:span text:style-name="T85">. Настоящее решение вступает в силу с момента опубликования.</text:span></text:p>
      <text:p text:style-name="P86"/>
      <text:p text:style-name="P87">Глава Караваевского сельского поселения</text:p>
      <text:p text:style-name="P88">Костромского муниципального района</text:p>
      <text:p text:style-name="P89">Костромской области <text:s text:c="97"/>Е.А. Шилова</text:p>
      <text:p text:style-name="P90"/>
      <text:p text:style-name="P91">Приложение № 5</text:p>
      <text:p text:style-name="P92">к решению Совета депутатов</text:p>
      <text:p text:style-name="P93">Караваевского сельского поселения</text:p>
      <text:p text:style-name="P94">16 декабря 2015г. № 44<text:s/></text:p>
      <text:p text:style-name="P95"/>
      <text:p text:style-name="P96">Ведомственная структура, распределение бюджетных ассигнований по разделам, подразделам, целевым статьям и видам расходов классификации расходов бюджетов Российской Федерации бюджета Караваевского сельского поселения на 2015 год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Наименование</text:p>
          </table:table-cell>
          <table:table-cell table:style-name="TableCell108">
            <text:p text:style-name="P109">Главный распорядитель бюджетных средств</text:p>
          </table:table-cell>
          <table:table-cell table:style-name="TableCell110">
            <text:p text:style-name="P111">Раздел, подраздел</text:p>
          </table:table-cell>
          <table:table-cell table:style-name="TableCell112">
            <text:p text:style-name="P113">Целевая</text:p>
            <text:p text:style-name="P114">статья</text:p>
          </table:table-cell>
          <table:table-cell table:style-name="TableCell115">
            <text:p text:style-name="P116">Вид расходов</text:p>
          </table:table-cell>
          <table:table-cell table:style-name="TableCell117">
            <text:p text:style-name="P118">Сумма,</text:p>
            <text:p text:style-name="P119">руб.</text:p>
          </table:table-cell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>4</text:p>
          </table:table-cell>
          <table:table-cell table:style-name="TableCell129">
            <text:p text:style-name="P130">5</text:p>
          </table:table-cell>
          <table:table-cell table:style-name="TableCell131">
            <text:p text:style-name="P132">6</text:p>
          </table:table-cell>
        </table:table-row>
        <table:table-row table:style-name="TableRow133">
          <table:table-cell table:style-name="TableCell134">
            <text:p text:style-name="P135">Администрация Караваевского сельского поселения</text:p>
          </table:table-cell>
          <table:table-cell table:style-name="TableCell136">
            <text:p text:style-name="P137">999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46792772,38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Общегосударственные вопросы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0100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7023648,35</text:p>
          </table:table-cell>
        </table:table-row>
        <table:table-row table:style-name="TableRow172">
          <table:table-cell table:style-name="TableCell173">
            <text:p text:style-name="P174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0104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4698337</text:p>
          </table:table-cell>
        </table:table-row>
        <table:table-row table:style-name="TableRow185">
          <table:table-cell table:style-name="TableCell186">
            <text:p text:style-name="P187">Центральный аппарат органов местного самоуправления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002 1040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4678737</text:p>
          </table:table-cell>
        </table:table-row>
        <table:table-row table:style-name="TableRow198">
          <table:table-cell table:style-name="TableCell199">
            <text:p text:style-name="P200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100</text:p>
          </table:table-cell>
          <table:table-cell table:style-name="TableCell209">
            <text:p text:style-name="P210">3347702</text:p>
          </table:table-cell>
        </table:table-row>
        <table:table-row table:style-name="TableRow211">
          <table:table-cell table:style-name="TableCell212">
            <text:p text:style-name="P213">Закупка товаров, работ и услуг для государственных (муниципальных) нужд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200</text:p>
          </table:table-cell>
          <table:table-cell table:style-name="TableCell222">
            <text:p text:style-name="P223">1215381</text:p>
          </table:table-cell>
        </table:table-row>
        <table:table-row table:style-name="TableRow224">
          <table:table-cell table:style-name="TableCell225">
            <text:p text:style-name="P226">Иные бюджетные ассигнования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800</text:p>
          </table:table-cell>
          <table:table-cell table:style-name="TableCell235">
            <text:p text:style-name="P236">115654</text:p>
          </table:table-cell>
        </table:table-row>
        <table:table-row table:style-name="TableRow237">
          <table:table-cell table:style-name="TableCell238">
            <text:p text:style-name="P239">Составление протоколов об административных правонарушениях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002 7209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19600</text:p>
          </table:table-cell>
        </table:table-row>
        <table:table-row table:style-name="TableRow250">
          <table:table-cell table:style-name="TableCell251">
            <text:p text:style-name="P252">Закупка товаров, работ и услуг для государственных (муниципальных) нужд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200</text:p>
          </table:table-cell>
          <table:table-cell table:style-name="TableCell261">
            <text:p text:style-name="P262">19600</text:p>
          </table:table-cell>
        </table:table-row>
        <table:table-row table:style-name="TableRow263">
          <table:table-cell table:style-name="TableCell264">
            <text:p text:style-name="P265">Резервные фонды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0111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75000</text:p>
          </table:table-cell>
        </table:table-row>
        <table:table-row table:style-name="TableRow276">
          <table:table-cell table:style-name="TableCell277">
            <text:p text:style-name="P278">Резервные фонды местных администраций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070 2050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75000</text:p>
          </table:table-cell>
        </table:table-row>
        <table:table-row table:style-name="TableRow289">
          <table:table-cell table:style-name="TableCell290">
            <text:p text:style-name="P291">Иные бюджетные ассигнования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800</text:p>
          </table:table-cell>
          <table:table-cell table:style-name="TableCell300">
            <text:p text:style-name="P301">75000</text:p>
          </table:table-cell>
        </table:table-row>
        <table:table-row table:style-name="TableRow302">
          <table:table-cell table:style-name="TableCell303">
            <text:p text:style-name="P304">Другие общегосударственные вопросы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0113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2250311,35</text:p>
          </table:table-cell>
        </table:table-row>
        <table:table-row table:style-name="TableRow315">
          <table:table-cell table:style-name="TableCell316">
            <text:p text:style-name="P317">Государственная регистрация актов гражданского состояния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002 5930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63700</text:p>
          </table:table-cell>
        </table:table-row>
        <table:table-row table:style-name="TableRow328">
          <table:table-cell table:style-name="TableCell329">
            <text:p text:style-name="P330">Закупка товаров, работ и услуг для государственных (муниципальных) нужд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200</text:p>
          </table:table-cell>
          <table:table-cell table:style-name="TableCell339">
            <text:p text:style-name="P340">63700</text:p>
          </table:table-cell>
        </table:table-row>
        <table:table-row table:style-name="TableRow341">
          <table:table-cell table:style-name="TableCell342">
            <text:p text:style-name="P343">Содержание и обслуживание казны Караваевского сельского поселения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090 2100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55879</text:p>
          </table:table-cell>
        </table:table-row>
        <text:soft-page-break/>
        <table:table-row table:style-name="TableRow354">
          <table:table-cell table:style-name="TableCell355">
            <text:p text:style-name="P356">Закупка товаров, работ и услуг для государственных (муниципальных) нужд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200</text:p>
          </table:table-cell>
          <table:table-cell table:style-name="TableCell365">
            <text:p text:style-name="P366">55879</text:p>
          </table:table-cell>
        </table:table-row>
        <table:table-row table:style-name="TableRow367">
          <table:table-cell table:style-name="TableCell368">
            <text:p text:style-name="P369">Прочие выплаты по обязательствам государства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092 2030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28500</text:p>
          </table:table-cell>
        </table:table-row>
        <table:table-row table:style-name="TableRow380">
          <table:table-cell table:style-name="TableCell381">
            <text:p text:style-name="P382">Закупка товаров, работ и услуг для государственных (муниципальных) нужд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200</text:p>
          </table:table-cell>
          <table:table-cell table:style-name="TableCell391">
            <text:p text:style-name="P392">20000</text:p>
          </table:table-cell>
        </table:table-row>
        <table:table-row table:style-name="TableRow393">
          <table:table-cell table:style-name="TableCell394">
            <text:p text:style-name="P395">Иные бюджетные ассигнования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800</text:p>
          </table:table-cell>
          <table:table-cell table:style-name="TableCell404">
            <text:p text:style-name="P405">8500</text:p>
          </table:table-cell>
        </table:table-row>
        <table:table-row table:style-name="TableRow406">
          <table:table-cell table:style-name="TableCell407">
            <text:p text:style-name="P408">Учреждения по обеспечению хозяйственного обслуживания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093 1990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2016739</text:p>
          </table:table-cell>
        </table:table-row>
        <table:table-row table:style-name="TableRow419">
          <table:table-cell table:style-name="TableCell420">
            <text:p text:style-name="P421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100</text:p>
          </table:table-cell>
          <table:table-cell table:style-name="TableCell430">
            <text:p text:style-name="P431">1776777</text:p>
          </table:table-cell>
        </table:table-row>
        <table:table-row table:style-name="TableRow432">
          <table:table-cell table:style-name="TableCell433">
            <text:p text:style-name="P434">Закупка товаров, работ и услуг для государственных (муниципальных) нужд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200</text:p>
          </table:table-cell>
          <table:table-cell table:style-name="TableCell443">
            <text:p text:style-name="P444">239750,46</text:p>
          </table:table-cell>
        </table:table-row>
        <table:table-row table:style-name="TableRow445">
          <table:table-cell table:style-name="TableCell446">
            <text:p text:style-name="P447"><text:span text:style-name="T448">Иные бюджетные ассигнования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800</text:p>
          </table:table-cell>
          <table:table-cell table:style-name="TableCell457">
            <text:p text:style-name="P458">211,54</text:p>
          </table:table-cell>
        </table:table-row>
        <table:table-row table:style-name="TableRow459">
          <table:table-cell table:style-name="TableCell460">
            <text:p text:style-name="P461">1</text:p>
          </table:table-cell>
          <table:table-cell table:style-name="TableCell462">
            <text:p text:style-name="P463">2</text:p>
          </table:table-cell>
          <table:table-cell table:style-name="TableCell464">
            <text:p text:style-name="P465">3</text:p>
          </table:table-cell>
          <table:table-cell table:style-name="TableCell466">
            <text:p text:style-name="P467">4</text:p>
          </table:table-cell>
          <table:table-cell table:style-name="TableCell468">
            <text:p text:style-name="P469">5</text:p>
          </table:table-cell>
          <table:table-cell table:style-name="TableCell470">
            <text:p text:style-name="P471">6</text:p>
          </table:table-cell>
        </table:table-row>
        <table:table-row table:style-name="TableRow472">
          <table:table-cell table:style-name="TableCell473">
            <text:p text:style-name="P474">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521 Д060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85493,35</text:p>
          </table:table-cell>
        </table:table-row>
        <table:table-row table:style-name="TableRow485">
          <table:table-cell table:style-name="TableCell486">
            <text:p text:style-name="P487">Межбюджетные трансферты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500</text:p>
          </table:table-cell>
          <table:table-cell table:style-name="TableCell496">
            <text:p text:style-name="P497">85493,35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Национальная оборона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0200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572058</text:p>
          </table:table-cell>
        </table:table-row>
        <table:table-row table:style-name="TableRow524">
          <table:table-cell table:style-name="TableCell525">
            <text:p text:style-name="P526">Мобилизационная и вневойсковая подготовка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0203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572058</text:p>
          </table:table-cell>
        </table:table-row>
        <table:table-row table:style-name="TableRow537">
          <table:table-cell table:style-name="TableCell538">
            <text:p text:style-name="P539">Осуществление первичного воинского учета на территориях, где отсутствуют военные комиссариаты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002 5118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159900</text:p>
          </table:table-cell>
        </table:table-row>
        <table:table-row table:style-name="TableRow550">
          <table:table-cell table:style-name="TableCell551">
            <text:p text:style-name="P55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100</text:p>
          </table:table-cell>
          <table:table-cell table:style-name="TableCell561">
            <text:p text:style-name="P562">159900</text:p>
          </table:table-cell>
        </table:table-row>
        <table:table-row table:style-name="TableRow563">
          <table:table-cell table:style-name="TableCell564">
            <text:p text:style-name="P565">Центральный аппарат органов местного самоуправления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002 1040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412158</text:p>
          </table:table-cell>
        </table:table-row>
        <table:table-row table:style-name="TableRow576">
          <table:table-cell table:style-name="TableCell577">
            <text:p text:style-name="P578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100</text:p>
          </table:table-cell>
          <table:table-cell table:style-name="TableCell587">
            <text:p text:style-name="P588">390050</text:p>
          </table:table-cell>
        </table:table-row>
        <table:table-row table:style-name="TableRow589">
          <table:table-cell table:style-name="TableCell590">
            <text:p text:style-name="P591">Закупка товаров, работ и услуг для государственных (муниципальных) нужд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200</text:p>
          </table:table-cell>
          <table:table-cell table:style-name="TableCell600">
            <text:p text:style-name="P601">22097,96</text:p>
          </table:table-cell>
        </table:table-row>
        <table:table-row table:style-name="TableRow602">
          <table:table-cell table:style-name="TableCell603">
            <text:p text:style-name="P604">Иные бюджетные ассигнования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800</text:p>
          </table:table-cell>
          <table:table-cell table:style-name="TableCell613">
            <text:p text:style-name="P614">10,04</text:p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Национальная безопасность и правоохранительная деятельность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0300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485000</text:p>
          </table:table-cell>
        </table:table-row>
        <table:table-row table:style-name="TableRow641">
          <table:table-cell table:style-name="TableCell642">
            <text:p text:style-name="P643"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0309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>430000</text:p>
          </table:table-cell>
        </table:table-row>
        <table:table-row table:style-name="TableRow654">
          <table:table-cell table:style-name="TableCell655">
            <text:p text:style-name="P656">Предупреждение и ликвидация последствий чрезвычайных ситуаций и стихийных бедствий природного и техногенного характера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>218 2010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430000</text:p>
          </table:table-cell>
        </table:table-row>
        <table:table-row table:style-name="TableRow667">
          <table:table-cell table:style-name="TableCell668">
            <text:p text:style-name="P669">Закупка товаров, работ и услуг для государственных (муниципальных) нужд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200</text:p>
          </table:table-cell>
          <table:table-cell table:style-name="TableCell678">
            <text:p text:style-name="P679">430000</text:p>
          </table:table-cell>
        </table:table-row>
        <table:table-row table:style-name="TableRow680">
          <table:table-cell table:style-name="TableCell681">
            <text:p text:style-name="P682">Обеспечение пожарной безопасности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0310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>55000</text:p>
          </table:table-cell>
        </table:table-row>
        <table:table-row table:style-name="TableRow693">
          <table:table-cell table:style-name="TableCell694">
            <text:p text:style-name="P695">Обеспечение пожарной безопасности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202 2670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55000</text:p>
          </table:table-cell>
        </table:table-row>
        <table:table-row table:style-name="TableRow706">
          <table:table-cell table:style-name="TableCell707">
            <text:p text:style-name="P708">Закупка товаров, работ и услуг для государственных (муниципальных) нужд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200</text:p>
          </table:table-cell>
          <table:table-cell table:style-name="TableCell717">
            <text:p text:style-name="P718">55000</text:p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ext:soft-page-break/>
        <table:table-row table:style-name="TableRow732">
          <table:table-cell table:style-name="TableCell733">
            <text:p text:style-name="P734">Национальная экономика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0400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>8296979,93</text:p>
          </table:table-cell>
        </table:table-row>
        <table:table-row table:style-name="TableRow745">
          <table:table-cell table:style-name="TableCell746">
            <text:p text:style-name="P747">Дорожное хозяйство (дорожные фонды)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0409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>7849445</text:p>
          </table:table-cell>
        </table:table-row>
        <table:table-row table:style-name="TableRow758">
          <table:table-cell table:style-name="TableCell759">
            <text:p text:style-name="P760">Содержание автомобильных дорог общего пользования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>315 2020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7471000</text:p>
          </table:table-cell>
        </table:table-row>
        <table:table-row table:style-name="TableRow771">
          <table:table-cell table:style-name="TableCell772">
            <text:p text:style-name="P773">Закупка товаров, работ и услуг для государственных (муниципальных) нужд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>200</text:p>
          </table:table-cell>
          <table:table-cell table:style-name="TableCell782">
            <text:p text:style-name="P783">7471000</text:p>
          </table:table-cell>
        </table:table-row>
        <table:table-row table:style-name="TableRow784">
          <table:table-cell table:style-name="TableCell785">
            <text:p text:style-name="P786">Муниципальный дорожный фонд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>315 2050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378445</text:p>
          </table:table-cell>
        </table:table-row>
        <table:table-row table:style-name="TableRow797">
          <table:table-cell table:style-name="TableCell798">
            <text:p text:style-name="P799">Закупка товаров, работ и услуг для государственных (муниципальных) нужд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200</text:p>
          </table:table-cell>
          <table:table-cell table:style-name="TableCell808">
            <text:p text:style-name="P809">378445</text:p>
          </table:table-cell>
        </table:table-row>
        <table:table-row table:style-name="TableRow810">
          <table:table-cell table:style-name="TableCell811">
            <text:p text:style-name="P812">Другие вопросы в области национальной экономики</text:p>
          </table:table-cell>
          <table:table-cell table:style-name="TableCell813">
            <text:p text:style-name="P814"/>
          </table:table-cell>
          <table:table-cell table:style-name="TableCell815">
            <text:p text:style-name="P816">0412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>447534,93</text:p>
          </table:table-cell>
        </table:table-row>
        <table:table-row table:style-name="TableRow823">
          <table:table-cell table:style-name="TableCell824">
            <text:p text:style-name="P825">Мероприятия в области строительства, архитектуры и градостроительства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338 2001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65000</text:p>
          </table:table-cell>
        </table:table-row>
        <table:table-row table:style-name="TableRow836">
          <table:table-cell table:style-name="TableCell837">
            <text:p text:style-name="P838">Закупка товаров, работ и услуг для государственных (муниципальных) нужд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>200</text:p>
          </table:table-cell>
          <table:table-cell table:style-name="TableCell847">
            <text:p text:style-name="P848">65000</text:p>
          </table:table-cell>
        </table:table-row>
        <table:table-row table:style-name="TableRow849">
          <table:table-cell table:style-name="TableCell850">
            <text:p text:style-name="P851">Мероприятия по землеустройству и землепользованию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>340 2031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135000</text:p>
          </table:table-cell>
        </table:table-row>
        <table:table-row table:style-name="TableRow862">
          <table:table-cell table:style-name="TableCell863">
            <text:p text:style-name="P864">Закупка товаров, работ и услуг для государственных (муниципальных) нужд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>200</text:p>
          </table:table-cell>
          <table:table-cell table:style-name="TableCell873">
            <text:p text:style-name="P874">135000</text:p>
          </table:table-cell>
        </table:table-row>
        <table:table-row table:style-name="TableRow875">
          <table:table-cell table:style-name="TableCell876">
            <text:p text:style-name="P877">1</text:p>
          </table:table-cell>
          <table:table-cell table:style-name="TableCell878">
            <text:p text:style-name="P879">2</text:p>
          </table:table-cell>
          <table:table-cell table:style-name="TableCell880">
            <text:p text:style-name="P881">3</text:p>
          </table:table-cell>
          <table:table-cell table:style-name="TableCell882">
            <text:p text:style-name="P883">4</text:p>
          </table:table-cell>
          <table:table-cell table:style-name="TableCell884">
            <text:p text:style-name="P885">5</text:p>
          </table:table-cell>
          <table:table-cell table:style-name="TableCell886">
            <text:p text:style-name="P887">6</text:p>
          </table:table-cell>
        </table:table-row>
        <table:table-row table:style-name="TableRow888">
          <table:table-cell table:style-name="TableCell889">
            <text:p text:style-name="P890">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>521 Д060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247534,93</text:p>
          </table:table-cell>
        </table:table-row>
        <table:table-row table:style-name="TableRow901">
          <table:table-cell table:style-name="TableCell902">
            <text:p text:style-name="P903">Межбюджетные трансферты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>500</text:p>
          </table:table-cell>
          <table:table-cell table:style-name="TableCell912">
            <text:p text:style-name="P913">247534,93</text:p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Жилищно-коммунальное хозяйство</text:p>
          </table:table-cell>
          <table:table-cell table:style-name="TableCell930">
            <text:p text:style-name="P931"/>
          </table:table-cell>
          <table:table-cell table:style-name="TableCell932">
            <text:p text:style-name="P933">0500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15852577</text:p>
          </table:table-cell>
        </table:table-row>
        <table:table-row table:style-name="TableRow940">
          <table:table-cell table:style-name="TableCell941">
            <text:p text:style-name="P942">Жилищное хозяйство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0501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>553223</text:p>
          </table:table-cell>
        </table:table-row>
        <table:table-row table:style-name="TableRow953">
          <table:table-cell table:style-name="TableCell954">
            <text:p text:style-name="P955">Мероприятия в области жилищного хозяйства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>360 2032</text:p>
          </table:table-cell>
          <table:table-cell table:style-name="TableCell962">
            <text:p text:style-name="P963"/>
          </table:table-cell>
          <table:table-cell table:style-name="TableCell964">
            <text:p text:style-name="P965">99501</text:p>
          </table:table-cell>
        </table:table-row>
        <table:table-row table:style-name="TableRow966">
          <table:table-cell table:style-name="TableCell967">
            <text:p text:style-name="P968">Закупка товаров, работ и услуг для государственных (муниципальных) нужд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>200</text:p>
          </table:table-cell>
          <table:table-cell table:style-name="TableCell977">
            <text:p text:style-name="P978">99501</text:p>
          </table:table-cell>
        </table:table-row>
        <table:table-row table:style-name="TableRow979">
          <table:table-cell table:style-name="TableCell980">
            <text:p text:style-name="P981">Капитальный ремонт муниципального жилищного фонда<text:s/>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>360 2042</text:p>
          </table:table-cell>
          <table:table-cell table:style-name="TableCell988">
            <text:p text:style-name="P989"/>
          </table:table-cell>
          <table:table-cell table:style-name="TableCell990">
            <text:p text:style-name="P991">453722</text:p>
          </table:table-cell>
        </table:table-row>
        <table:table-row table:style-name="TableRow992">
          <table:table-cell table:style-name="TableCell993">
            <text:p text:style-name="P994">Закупка товаров, работ и услуг для государственных (муниципальных) нужд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>200</text:p>
          </table:table-cell>
          <table:table-cell table:style-name="TableCell1003">
            <text:p text:style-name="P1004">453722</text:p>
          </table:table-cell>
        </table:table-row>
        <table:table-row table:style-name="TableRow1005">
          <table:table-cell table:style-name="TableCell1006">
            <text:p text:style-name="P1007">Коммунальное хозяйство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>0502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>11008564</text:p>
          </table:table-cell>
        </table:table-row>
        <table:table-row table:style-name="TableRow1018">
          <table:table-cell table:style-name="TableCell1019">
            <text:p text:style-name="P1020">Мероприятия в области коммунального хозяйства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>361 2051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1013402</text:p>
          </table:table-cell>
        </table:table-row>
        <table:table-row table:style-name="TableRow1031">
          <table:table-cell table:style-name="TableCell1032">
            <text:p text:style-name="P1033">Закупка товаров, работ и услуг для государственных (муниципальных) нужд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>200</text:p>
          </table:table-cell>
          <table:table-cell table:style-name="TableCell1042">
            <text:p text:style-name="P1043">1013402</text:p>
          </table:table-cell>
        </table:table-row>
        <table:table-row table:style-name="TableRow1044">
          <table:table-cell table:style-name="TableCell1045">
            <text:p text:style-name="P1046">Субсидии на частичное возмещение затрат на ремонт муниципального имущества в сфере коммунального хозяйства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>3612052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>9995162</text:p>
          </table:table-cell>
        </table:table-row>
        <table:table-row table:style-name="TableRow1057">
          <table:table-cell table:style-name="TableCell1058">
            <text:p text:style-name="P1059">Иные бюджетные ассигнования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>800</text:p>
          </table:table-cell>
          <table:table-cell table:style-name="TableCell1068">
            <text:p text:style-name="P1069">9995162</text:p>
          </table:table-cell>
        </table:table-row>
        <table:table-row table:style-name="TableRow1070">
          <table:table-cell table:style-name="TableCell1071">
            <text:p text:style-name="P1072">Благоустройство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>0503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>4290790</text:p>
          </table:table-cell>
        </table:table-row>
        <table:table-row table:style-name="TableRow1083">
          <table:table-cell table:style-name="TableCell1084">
            <text:p text:style-name="P1085">Уличное освещение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>600 2012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>1701690</text:p>
          </table:table-cell>
        </table:table-row>
        <table:table-row table:style-name="TableRow1096">
          <table:table-cell table:style-name="TableCell1097">
            <text:p text:style-name="P1098">Закупка товаров, работ и услуг для государственных (муниципальных) нужд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>200</text:p>
          </table:table-cell>
          <table:table-cell table:style-name="TableCell1107">
            <text:p text:style-name="P1108">1701690</text:p>
          </table:table-cell>
        </table:table-row>
        <table:table-row table:style-name="TableRow1109">
          <table:table-cell table:style-name="TableCell1110">
            <text:p text:style-name="P1111">Озеленение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>600 2033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>398000</text:p>
          </table:table-cell>
        </table:table-row>
        <table:table-row table:style-name="TableRow1122">
          <table:table-cell table:style-name="TableCell1123">
            <text:p text:style-name="P1124">Закупка товаров, работ и услуг для государственных (муниципальных) нужд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>200</text:p>
          </table:table-cell>
          <table:table-cell table:style-name="TableCell1133">
            <text:p text:style-name="P1134">398000</text:p>
          </table:table-cell>
        </table:table-row>
        <table:table-row table:style-name="TableRow1135">
          <table:table-cell table:style-name="TableCell1136">
            <text:p text:style-name="P1137">Организация и содержание мест захоронения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>600 2041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>250000</text:p>
          </table:table-cell>
        </table:table-row>
        <table:table-row table:style-name="TableRow1148">
          <table:table-cell table:style-name="TableCell1149">
            <text:p text:style-name="P1150">Закупка товаров, работ и услуг для государственных (муниципальных) нужд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>200</text:p>
          </table:table-cell>
          <table:table-cell table:style-name="TableCell1159">
            <text:p text:style-name="P1160">250000</text:p>
          </table:table-cell>
        </table:table-row>
        <table:table-row table:style-name="TableRow1161">
          <table:table-cell table:style-name="TableCell1162">
            <text:p text:style-name="P1163">Прочие мероприятия по благоустройству городских округов и <text:s/>поселений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>600 2052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>1941100</text:p>
          </table:table-cell>
        </table:table-row>
        <table:table-row table:style-name="TableRow1174">
          <table:table-cell table:style-name="TableCell1175">
            <text:p text:style-name="P1176">Расходы на выплаты персоналу в целях обеспечения выполнения функций государственными (муниципальными) органами, казенными<text:s/><text:soft-page-break/>учреждениями, органами управления государственными внебюджетными фондами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>100</text:p>
          </table:table-cell>
          <table:table-cell table:style-name="TableCell1185">
            <text:p text:style-name="P1186">40482,91</text:p>
          </table:table-cell>
        </table:table-row>
        <text:soft-page-break/>
        <table:table-row table:style-name="TableRow1187">
          <table:table-cell table:style-name="TableCell1188">
            <text:p text:style-name="P1189">Закупка товаров, работ и услуг для государственных (муниципальных) нужд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>200</text:p>
          </table:table-cell>
          <table:table-cell table:style-name="TableCell1198">
            <text:p text:style-name="P1199">1860613,21</text:p>
          </table:table-cell>
        </table:table-row>
        <table:table-row table:style-name="TableRow1200">
          <table:table-cell table:style-name="TableCell1201">
            <text:p text:style-name="P1202">Иные бюджетные ассигнования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>800</text:p>
          </table:table-cell>
          <table:table-cell table:style-name="TableCell1211">
            <text:p text:style-name="P1212">40003,88</text:p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Образование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0700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>3345863</text:p>
          </table:table-cell>
        </table:table-row>
        <table:table-row table:style-name="TableRow1239">
          <table:table-cell table:style-name="TableCell1240">
            <text:p text:style-name="P1241">Дошкольное образование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>0701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>3345863</text:p>
          </table:table-cell>
        </table:table-row>
        <table:table-row table:style-name="TableRow1252">
          <table:table-cell table:style-name="TableCell1253">
            <text:p text:style-name="P1254">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><text:span text:style-name="T1261">521 Д060</text:span>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>3345863</text:p>
          </table:table-cell>
        </table:table-row>
        <table:table-row table:style-name="TableRow1266">
          <table:table-cell table:style-name="TableCell1267">
            <text:p text:style-name="P1268">Межбюджетные трансферты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>500</text:p>
          </table:table-cell>
          <table:table-cell table:style-name="TableCell1277">
            <text:p text:style-name="P1278"><text:span text:style-name="T1279">3345863</text:span></text:p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Культура, кинематография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>0800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>10782116,10</text:p>
          </table:table-cell>
        </table:table-row>
        <table:table-row table:style-name="TableRow1306">
          <table:table-cell table:style-name="TableCell1307">
            <text:p text:style-name="P1308">Культура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>0801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>10782116,10</text:p>
          </table:table-cell>
        </table:table-row>
        <table:table-row table:style-name="TableRow1319">
          <table:table-cell table:style-name="TableCell1320">
            <text:p text:style-name="P1321">Дворцы и дома культуры, другие учреждения культуры <text:s/>и средств массовой информации. Обеспечение деятельности подведомственных учреждений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>440 6990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>10177734,10</text:p>
          </table:table-cell>
        </table:table-row>
        <table:table-row table:style-name="TableRow1332">
          <table:table-cell table:style-name="TableCell1333">
            <text:p text:style-name="P1334">1</text:p>
          </table:table-cell>
          <table:table-cell table:style-name="TableCell1335">
            <text:p text:style-name="P1336">2</text:p>
          </table:table-cell>
          <table:table-cell table:style-name="TableCell1337">
            <text:p text:style-name="P1338">3</text:p>
          </table:table-cell>
          <table:table-cell table:style-name="TableCell1339">
            <text:p text:style-name="P1340">4</text:p>
          </table:table-cell>
          <table:table-cell table:style-name="TableCell1341">
            <text:p text:style-name="P1342">5</text:p>
          </table:table-cell>
          <table:table-cell table:style-name="TableCell1343">
            <text:p text:style-name="P1344">6</text:p>
          </table:table-cell>
        </table:table-row>
        <table:table-row table:style-name="TableRow1345">
          <table:table-cell table:style-name="TableCell1346">
            <text:p text:style-name="P1347">Предоставление субсидий бюджетным, автономным учреждениям и иным некоммерческим организациям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>600</text:p>
          </table:table-cell>
          <table:table-cell table:style-name="TableCell1356">
            <text:p text:style-name="P1357">10177734,10</text:p>
          </table:table-cell>
        </table:table-row>
        <table:table-row table:style-name="TableRow1358">
          <table:table-cell table:style-name="TableCell1359">
            <text:p text:style-name="P1360">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><text:span text:style-name="T1367">521 Д060</text:span>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>604382</text:p>
          </table:table-cell>
        </table:table-row>
        <table:table-row table:style-name="TableRow1372">
          <table:table-cell table:style-name="TableCell1373">
            <text:p text:style-name="P1374">Межбюджетные трансферты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>500</text:p>
          </table:table-cell>
          <table:table-cell table:style-name="TableCell1383">
            <text:p text:style-name="P1384">604382</text:p>
          </table:table-cell>
        </table:table-row>
        <table:table-row table:style-name="TableRow1385"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Социальная политика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>1000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>160530</text:p>
          </table:table-cell>
        </table:table-row>
        <table:table-row table:style-name="TableRow1411">
          <table:table-cell table:style-name="TableCell1412">
            <text:p text:style-name="P1413">Пенсионное обеспечение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>1001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>73460</text:p>
          </table:table-cell>
        </table:table-row>
        <table:table-row table:style-name="TableRow1424">
          <table:table-cell table:style-name="TableCell1425">
            <text:p text:style-name="P1426">Доплаты к пенсиям государственных служащих субъектов РФ и муниципальных служащих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>491 8010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>73460</text:p>
          </table:table-cell>
        </table:table-row>
        <table:table-row table:style-name="TableRow1437">
          <table:table-cell table:style-name="TableCell1438">
            <text:p text:style-name="P1439">Закупка товаров, работ и услуг для государственных (муниципальных) нужд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>200</text:p>
          </table:table-cell>
          <table:table-cell table:style-name="TableCell1448">
            <text:p text:style-name="P1449">850</text:p>
          </table:table-cell>
        </table:table-row>
        <table:table-row table:style-name="TableRow1450">
          <table:table-cell table:style-name="TableCell1451">
            <text:p text:style-name="P1452">Социальное обеспечение и иные выплаты населению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>300</text:p>
          </table:table-cell>
          <table:table-cell table:style-name="TableCell1461">
            <text:p text:style-name="P1462">72610</text:p>
          </table:table-cell>
        </table:table-row>
        <table:table-row table:style-name="TableRow1463">
          <table:table-cell table:style-name="TableCell1464">
            <text:p text:style-name="P1465">Денежные выплаты лицам, удостоенным <text:s/>Почетного звания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>491 8020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>0</text:p>
          </table:table-cell>
        </table:table-row>
        <table:table-row table:style-name="TableRow1476">
          <table:table-cell table:style-name="TableCell1477">
            <text:p text:style-name="P1478"><text:span text:style-name="T1479">Закупка товаров, работ и услуг для государственных (муниципальных) нужд</text:span>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>200</text:p>
          </table:table-cell>
          <table:table-cell table:style-name="TableCell1488">
            <text:p text:style-name="P1489">0</text:p>
          </table:table-cell>
        </table:table-row>
        <table:table-row table:style-name="TableRow1490">
          <table:table-cell table:style-name="TableCell1491">
            <text:p text:style-name="P1492"><text:span text:style-name="T1493">Социальное обеспечение и иные выплаты населению</text:span>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>300</text:p>
          </table:table-cell>
          <table:table-cell table:style-name="TableCell1502">
            <text:p text:style-name="P1503">0</text:p>
          </table:table-cell>
        </table:table-row>
        <table:table-row table:style-name="TableRow1504">
          <table:table-cell table:style-name="TableCell1505">
            <text:p text:style-name="P1506">Социальное обеспечение населения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>1003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>87070</text:p>
          </table:table-cell>
        </table:table-row>
        <table:table-row table:style-name="TableRow1517">
          <table:table-cell table:style-name="TableCell1518">
            <text:p text:style-name="P1519">Мероприятия в области социальной <text:s/>политики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>505 8330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>87070</text:p>
          </table:table-cell>
        </table:table-row>
        <table:table-row table:style-name="TableRow1530">
          <table:table-cell table:style-name="TableCell1531">
            <text:p text:style-name="P1532">Закупка товаров, работ и услуг для государственных (муниципальных) нужд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>200</text:p>
          </table:table-cell>
          <table:table-cell table:style-name="TableCell1541">
            <text:p text:style-name="P1542">1070</text:p>
          </table:table-cell>
        </table:table-row>
        <table:table-row table:style-name="TableRow1543">
          <table:table-cell table:style-name="TableCell1544">
            <text:p text:style-name="P1545">Социальное обеспечение и иные выплаты населению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>300</text:p>
          </table:table-cell>
          <table:table-cell table:style-name="TableCell1554">
            <text:p text:style-name="P1555">86000</text:p>
          </table:table-cell>
        </table:table-row>
        <table:table-row table:style-name="TableRow1556"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Физическая культура и спорт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>1100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>274000</text:p>
          </table:table-cell>
        </table:table-row>
        <table:table-row table:style-name="TableRow1582">
          <table:table-cell table:style-name="TableCell1583">
            <text:p text:style-name="P1584">Массовый спорт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>1102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>274000</text:p>
          </table:table-cell>
        </table:table-row>
        <table:table-row table:style-name="TableRow1595">
          <table:table-cell table:style-name="TableCell1596">
            <text:p text:style-name="P1597">Мероприятия в области здравоохранения, спорта и физической культуры, туризма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>512 2970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>274000</text:p>
          </table:table-cell>
        </table:table-row>
        <table:table-row table:style-name="TableRow1608">
          <table:table-cell table:style-name="TableCell1609">
            <text:p text:style-name="P1610">Закупка товаров, работ и услуг для государственных (муниципальных) нужд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>200</text:p>
          </table:table-cell>
          <table:table-cell table:style-name="TableCell1619">
            <text:p text:style-name="P1620">274000</text:p>
          </table:table-cell>
        </table:table-row>
        <table:table-row table:style-name="TableRow1621"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ВСЕГО: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>46792772,38</text:p>
          </table:table-cell>
        </table:table-row>
      </table:table>
      <text:p text:style-name="P1647"/>
      <text:p text:style-name="P1648">***</text:p>
      <text:p text:style-name="P1649">АДМИНИСТРАЦИЯ КАРАВАЕВСКОГО СЕЛЬСКОГО ПОСЕЛЕНИЯ</text:p>
      <text:p text:style-name="P1650">КОСТРОМСКОГО МУНИЦИПАЛЬНОГО РАЙОНА КОСТРОМСКОЙ ОБЛАСТИ</text:p>
      <text:p text:style-name="P1651"/>
      <text:p text:style-name="P1652"/>
      <text:p text:style-name="P1653">П О С Т А Н О В Л Е Н И Е</text:p>
      <text:p text:style-name="P1654"/>
      <text:p text:style-name="P1655"><text:s text:c="9"/>22 <text:s/>декабря <text:s/>2015 г. <text:s text:c="32"/>№ <text:s/>118 <text:s text:c="28"/>п. Караваево</text:p>
      <text:p text:style-name="P1656"><text:s/></text:p>
      <text:p text:style-name="P1657"/>
      <text:p text:style-name="P1658"><text:span text:style-name="T1659">Об утверждении требований к порядку ра</text:span><text:span text:style-name="T1660">з</text:span><text:span text:style-name="T1661">работки и принятия правовых актов о но</text:span><text:span text:style-name="T1662">р</text:span><text:span text:style-name="T1663">мировании в сфере закупок для обеспеч</text:span><text:span text:style-name="T1664">е</text:span><text:span text:style-name="T1665">ния муниципальных нужд, содержанию указанных актов и обеспечению их испо</text:span><text:span text:style-name="T1666">л</text:span><text:span text:style-name="T1667">нения <text:s/></text:span></text:p>
      <text:p text:style-name="P1668"><text:tab/></text:p>
      <text:p text:style-name="P1669"><text:span text:style-name="T1670"><text:tab/></text:span><text:span text:style-name="T1671">В соответствии с пунктом 1 части 4 статьи 1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и постановлением Правительства Российской Федерации от 18.05.2015 № 476 «Об утверждении общих требований к порядку разработки и принятия правовых актов о нормировании в сфере закупок, содержанию указанных актов и обеспечению их исполнения», администрация ПОСТАНОВЛЯЕТ:</text:span></text:p>
      <text:p text:style-name="P1672"><text:span text:style-name="T1673"><text:tab/></text:span><text:span text:style-name="T1674">1. Утвердить требования к порядку разработки и принятия правовых актов о нормировании в сфере закупок для обеспечения муниципальных нужд, содержанию указанных актов и обеспечению их исполнения (Прилож</text:span><text:span text:style-name="T1675">е</text:span><text:span text:style-name="T1676">ние).</text:span></text:p>
      <text:p text:style-name="P1677"><text:span text:style-name="T1678"><text:tab/></text:span><text:span text:style-name="T1679">2. Контроль за исполнением настоящего постановления <text:s/>возложить на заместителя главы администрации Караваевского сельского поселения <text:s text:c="25"/>Серенкова А.А.</text:span></text:p>
      <text:p text:style-name="P1680"><text:span text:style-name="T1681"><text:tab/></text:span><text:span text:style-name="T1682">3. Настоящее постановление подлежит официальному опубликованию.</text:span></text:p>
      <text:p text:style-name="P1683"><text:span text:style-name="T1684"><text:tab/></text:span><text:span text:style-name="T1685">4. Настоящее постановление вступает в силу с 1 января 2016 года.</text:span></text:p>
      <text:p text:style-name="P1686"/>
      <text:p text:style-name="P1687">Глава Караваевского сельского поселения <text:s text:c="19"/>Е.А.Шилова</text:p>
      <text:p text:style-name="P1688"/>
      <text:p text:style-name="P1689">Приложение</text:p>
      <text:p text:style-name="P1690">к постановлению <text:s/>администрации</text:p>
      <text:p text:style-name="P1691">Караваевского сельского поселения</text:p>
      <text:p text:style-name="P1692">от 22 декабря 2015 № 118</text:p>
      <text:p text:style-name="P1693"/>
      <text:p text:style-name="P1694">Требования</text:p>
      <text:p text:style-name="P1695"><text:span text:style-name="T1696"><text:s/>к порядку разработки и принятия правовых актов о нормировании в сфере закупок для обе</text:span><text:span text:style-name="T1697">с</text:span><text:span text:style-name="T1698">печения муниципальных нужд, содержанию указанных а</text:span><text:span text:style-name="T1699">к</text:span><text:span text:style-name="T1700">тов и обеспечению их исполнения</text:span></text:p>
      <text:p text:style-name="P1701"><text:span text:style-name="T1702"><text:tab/>1. Настоящий документ определяет требования к порядку разработки и принятия, с</text:span><text:span text:style-name="T1703">о</text:span><text:span text:style-name="T1704">держанию и обеспечению исполнения правовых актов о нормир</text:span><text:span text:style-name="T1705">о</text:span><text:span text:style-name="T1706">вании в сфере закупок для обеспечения муниципальных нужд<text:s/></text:span><text:span text:style-name="T1707">Караваевского сельского поселения</text:span><text:span text:style-name="T1708">:</text:span><text:bookmark-start text:name="P381"/><text:bookmark-end text:name="P381"/></text:p>
      <text:p text:style-name="P1709"><text:span text:style-name="T1710"><text:tab/>1.1. Правовых актов администрации<text:s/></text:span><text:span text:style-name="T1711">Караваевского сельского поселения</text:span><text:span text:style-name="T1712">, утвержда</text:span><text:span text:style-name="T1713">ю</text:span><text:span text:style-name="T1714">щих:<text:s/></text:span></text:p>
      <text:p text:style-name="P1715"><text:span text:style-name="T1716"><text:tab/>правила определения нормативных затрат на обеспечение функций адм</text:span><text:span text:style-name="T1717">и</text:span><text:span text:style-name="T1718">нистрации<text:s/></text:span><text:span text:style-name="T1719">Караваевского сельского поселения <text:s/>и для</text:span><text:span text:style-name="T1720"><text:s/>подведомственных им бюджетных и казенных учреждений;<text:s/></text:span></text:p>
      <text:p text:style-name="P1721"><text:span text:style-name="T1722"><text:tab/>правила определения требований к закупаемым администрации<text:s/></text:span><text:span text:style-name="T1723">Караваевского сел</text:span><text:span text:style-name="T1724">ь</text:span><text:span text:style-name="T1725">ского поселения,</text:span><text:span text:style-name="T1726"><text:s/>их подведомственными бюджетными и казенными учреждениями отдел</text:span><text:span text:style-name="T1727">ь</text:span><text:span text:style-name="T1728">ным видам товаров, р</text:span><text:span text:style-name="T1729">а</text:span><text:span text:style-name="T1730">бот, услуг (в том числе предельных цен товаров, работ, услуг);</text:span></text:p>
      <text:soft-page-break/>
      <text:p text:style-name="P1731"><text:span text:style-name="T1732"><text:tab/>1.2. Правовых актов<text:s/></text:span><text:span text:style-name="T1733">администрации Караваевского сельского поселения</text:span><text:span text:style-name="T1734">, утвержда</text:span><text:span text:style-name="T1735">ю</text:span><text:span text:style-name="T1736">щих:</text:span></text:p>
      <text:p text:style-name="P1737"><text:span text:style-name="T1738"><text:tab/>нормативные затраты на обеспечение функций<text:s/></text:span><text:span text:style-name="T1739">администрации Караваевского сельск</text:span><text:span text:style-name="T1740">о</text:span><text:span text:style-name="T1741">го поселения</text:span><text:span text:style-name="T1742">, включая подведомственные бюджетные и <text:s/>казенные учреждения;</text:span></text:p>
      <text:p text:style-name="P1743"><text:span text:style-name="T1744"><text:tab/>требования к закупаемым ими, их подведомственными казенными учр</text:span><text:span text:style-name="T1745">е</text:span><text:span text:style-name="T1746">ждениями и бюджетными учреждениями отдельным видам товаров, работ, услуг (в том <text:s/>числе предел</text:span><text:span text:style-name="T1747">ь</text:span><text:span text:style-name="T1748">ные цены товаров, работ, услуг).</text:span></text:p>
      <text:p text:style-name="P1749"><text:span text:style-name="T1750"><text:tab/>2. Правовые акты, указанные в подпункте 1.1 пункта 1 настоящих требований, разр</text:span><text:span text:style-name="T1751">а</text:span><text:span text:style-name="T1752">батываются в форме проектов постановлений администрации<text:s/></text:span><text:span text:style-name="T1753">Караваевского сельского пос</text:span><text:span text:style-name="T1754">е</text:span><text:span text:style-name="T1755">ления</text:span><text:span text:style-name="T1756">.</text:span></text:p>
      <text:p text:style-name="P1757"><text:span text:style-name="T1758"><text:tab/>3. А</text:span><text:span text:style-name="T1759">дминистрация Караваевского сельского поселения</text:span><text:span text:style-name="T1760"><text:s/>принимает правовые акты, ук</text:span><text:span text:style-name="T1761">а</text:span><text:span text:style-name="T1762">занные в абзаце втором подпункта 1.2 пункта 1 настоящих треб</text:span><text:span text:style-name="T1763">о</text:span><text:span text:style-name="T1764">ваний<text:s/></text:span><text:span text:style-name="T1765">до 1 июня</text:span><text:span text:style-name="T1766"><text:s/>текущего финансового года.</text:span></text:p>
      <text:p text:style-name="P1767"><text:span text:style-name="T1768"><text:tab/>4. Для проведения <text:s/>обсуждения в целях общественного контроля проектов правовых актов, указанных в пункте 1 настоящих требований,<text:s/></text:span><text:span text:style-name="T1769">администрация Караваевского сельского поселения</text:span><text:span text:style-name="T1770"><text:s/>размещает указанные проекты и пояснительные записки к ним в единой информ</text:span><text:span text:style-name="T1771">а</text:span><text:span text:style-name="T1772">ционной системе в сфере закупок.</text:span></text:p>
      <text:p text:style-name="P1773"><text:span text:style-name="T1774"><text:tab/>5. Срок проведения обсуждения в целях общественного контроля устанавливается<text:s/></text:span><text:span text:style-name="T1775">а</text:span><text:span text:style-name="T1776">д</text:span><text:span text:style-name="T1777">министрацией Караваевского сельского поселения</text:span><text:span text:style-name="T1778"><text:s/>и не может быть менее 7 дней со дня ра</text:span><text:span text:style-name="T1779">з</text:span><text:span text:style-name="T1780">мещения проектов правовых актов, указанных в пункте 1 настоящих требований, в единой информационной системе в сфере з</text:span><text:span text:style-name="T1781">а</text:span><text:span text:style-name="T1782">купок.</text:span></text:p>
      <text:p text:style-name="P1783"><text:span text:style-name="T1784"><text:tab/>6. А</text:span><text:span text:style-name="T1785">дминистрация Караваевского сельского поселения</text:span><text:span text:style-name="T1786"><text:s/>рассматривает предложения общественных объединений, юридических и физических лиц, п</text:span><text:span text:style-name="T1787">о</text:span><text:span text:style-name="T1788">ступившие в электронной или письменной форме в срок, установленный ук</text:span><text:span text:style-name="T1789">а</text:span><text:span text:style-name="T1790">занными органами с учетом положений пункта 5 настоящих требований, в соо</text:span><text:span text:style-name="T1791">т</text:span><text:span text:style-name="T1792">ветствии с законодательством Российской Федерации о порядке рассмотрения обращений граждан.</text:span></text:p>
      <text:p text:style-name="P1793"><text:span text:style-name="T1794"><text:tab/>7.<text:s/></text:span><text:span text:style-name="T1795">Администрация Караваевского сельского поселения</text:span><text:span text:style-name="T1796"><text:s/>не позднее 3 раб</text:span><text:span text:style-name="T1797">о</text:span><text:span text:style-name="T1798">чих дней со дня рассмотрения предложений общественных объединений, юр</text:span><text:span text:style-name="T1799">и</text:span><text:span text:style-name="T1800">дических и физических лиц размещают эти предложения и ответы на них в единой информационной системе в сфере з</text:span><text:span text:style-name="T1801">а</text:span><text:span text:style-name="T1802">купок.</text:span></text:p>
      <text:p text:style-name="P1803"><text:span text:style-name="T1804"><text:tab/>8. По результатам обсуждения в целях общественного контроля А</text:span><text:span text:style-name="T1805">дминистрация Кар</text:span><text:span text:style-name="T1806">а</text:span><text:span text:style-name="T1807">ваевского сельского поселения<text:s/></text:span><text:span text:style-name="T1808">принимают решения:</text:span></text:p>
      <text:p text:style-name="P1809"><text:span text:style-name="T1810">- о внесении изменений в проекты правовых актов, указанных в пункте 1 настоящих треб</text:span><text:span text:style-name="T1811">о</text:span><text:span text:style-name="T1812">ваний, с учетом предложений общественных объединений, юридических и ф</text:span><text:span text:style-name="T1813">и</text:span><text:span text:style-name="T1814">зических лиц;</text:span></text:p>
      <text:p text:style-name="P1815"><text:span text:style-name="T1816">- об утверждении правовых актов указанных в пункте 1 настоящих требований с учетом ос</text:span><text:span text:style-name="T1817">о</text:span><text:span text:style-name="T1818">бенностей, установленных пунктом 9 настоящих требований.</text:span></text:p>
      <text:p text:style-name="P1819"><text:span text:style-name="T1820"><text:tab/>9. Проекты правовых актов, указанных в абзаце 3 подпункта 1.1 и абзаце 3 подпункта 1.2 пункта 1 настоящих требований, подлежат обязательному пре</text:span><text:span text:style-name="T1821">д</text:span><text:span text:style-name="T1822">варительному обсуждению на заседаниях общественного совета, созданного в соо</text:span><text:span text:style-name="T1823">т</text:span><text:span text:style-name="T1824">ветствии с законодательством в сфере общественного контроля, в порядке, установленном положением об общественном совете.</text:span></text:p>
      <text:p text:style-name="P1825"><text:span text:style-name="T1826"><text:tab/>10. Решение, принятое общественным советом, в срок не позднее 3 раб</text:span><text:span text:style-name="T1827">о</text:span><text:span text:style-name="T1828">чих дней со дня принятия соответствующего решения размещается<text:s/></text:span><text:span text:style-name="T1829">Администрацией Караваевского сел</text:span><text:span text:style-name="T1830">ь</text:span><text:span text:style-name="T1831">ского поселения</text:span><text:span text:style-name="T1832"><text:s/>в единой информационной сист</text:span><text:span text:style-name="T1833">е</text:span><text:span text:style-name="T1834">ме в сфере закупок.</text:span></text:p>
      <text:p text:style-name="P1835"><text:span text:style-name="T1836"><text:tab/>11. В случае принятия решения о доработке проектов правовых актов<text:s/></text:span><text:span text:style-name="T1837">Админ</text:span><text:span text:style-name="T1838">и</text:span><text:span text:style-name="T1839">страция Караваевского сельского поселения</text:span><text:span text:style-name="T1840"><text:s/>утверждает правовые акты, указанные в абзаце 3 по</text:span><text:span text:style-name="T1841">д</text:span><text:span text:style-name="T1842">пункта 1.1 и абзаце 3 подпункта 1.2 пункта 1 насто</text:span><text:span text:style-name="T1843">я</text:span><text:span text:style-name="T1844">щих требований, после их доработки.</text:span></text:p>
      <text:p text:style-name="P1845"><text:span text:style-name="T1846"><text:tab/>12. А</text:span><text:span text:style-name="T1847">дминистрация Караваевского сельского поселения<text:s/></text:span><text:span text:style-name="T1848">в течение 7 раб</text:span><text:span text:style-name="T1849">о</text:span><text:span text:style-name="T1850">чих дней со дня принятия правовых актов, указанных в подпункте 1.2 пункта 1 настоящих требований, размещает эти правовые акты в единой информацио</text:span><text:span text:style-name="T1851">н</text:span><text:span text:style-name="T1852">ной системе в сфере закупок.</text:span></text:p>
      <text:p text:style-name="P1853"><text:span text:style-name="T1854"><text:tab/>13. Внесение изменений в правовые акты, указанные в подпункте 1.2 пункта 1 наст</text:span><text:span text:style-name="T1855">о</text:span><text:span text:style-name="T1856">ящих требований, осуществляется в порядке, установленном для их принятия.</text:span></text:p>
      <text:p text:style-name="P1857"><text:span text:style-name="T1858"><text:tab/>Изменения, внесенные в правовые акты, указанные в абзаце 2 подпункта 1.2 пункта 1 настоящих требований, учитываются при обосновании об</text:span><text:span text:style-name="T1859">ъ</text:span><text:span text:style-name="T1860">екта и (или) объектов закупки, до<text:s/></text:span><text:soft-page-break/><text:span text:style-name="T1861">представления субъектами бюджетного планирования распределения бюджетных ассигнов</text:span><text:span text:style-name="T1862">а</text:span><text:span text:style-name="T1863">ний в порядке, установленном фина</text:span><text:span text:style-name="T1864">н</text:span><text:span text:style-name="T1865">совым органом.</text:span></text:p>
      <text:p text:style-name="P1866"><text:span text:style-name="T1867"><text:tab/>14. Проект постановления<text:s/></text:span><text:span text:style-name="T1868">Администрации Караваевского сельского поселения</text:span><text:span text:style-name="T1869">, пред</text:span><text:span text:style-name="T1870">у</text:span><text:span text:style-name="T1871">смотренный абзацем 2 подпункта 1.1 пункта 1 настоящих требов</text:span><text:span text:style-name="T1872">а</text:span><text:span text:style-name="T1873">ний, должен определять:</text:span></text:p>
      <text:p text:style-name="P1874"><text:tab/>- порядок расчета нормативных затрат, в том числе формулы расчета;</text:p>
      <text:p text:style-name="P1875"><text:span text:style-name="T1876"><text:tab/>- обязанность бюджетных и казенных учреждений определить порядок расчета норм</text:span><text:span text:style-name="T1877">а</text:span><text:span text:style-name="T1878">тивных затрат, для которых порядок расчета не определен<text:s/></text:span><text:span text:style-name="T1879">Администрац</text:span><text:span text:style-name="T1880">и</text:span><text:span text:style-name="T1881">ей Караваевского сельского поселения</text:span><text:span text:style-name="T1882">;</text:span></text:p>
      <text:p text:style-name="P1883"><text:span text:style-name="T1884"><text:tab/>- требование об определении<text:s/></text:span><text:span text:style-name="T1885">Администрацией Караваевского сельского поселения</text:span><text:span text:style-name="T1886"><text:s/>нормативов количества и (или) цены товаров, работ, услуг, в том чи</text:span><text:span text:style-name="T1887">с</text:span><text:span text:style-name="T1888">ле сгруппированных по должностям р</text:span><text:span text:style-name="T1889">а</text:span><text:span text:style-name="T1890">ботников и (или) категориям должностей работников.</text:span></text:p>
      <text:p text:style-name="P1891"><text:span text:style-name="T1892"><text:tab/>15. Проект постановления<text:s/></text:span><text:span text:style-name="T1893">Администрацией Караваевского сельского поселения</text:span><text:span text:style-name="T1894">, предусмотренный абзацем 3 подпункта 1.1 пункта 1 настоящих требований, должен опред</text:span><text:span text:style-name="T1895">е</text:span><text:span text:style-name="T1896">лять:</text:span></text:p>
      <text:p text:style-name="P1897"><text:span text:style-name="T1898"><text:tab/>- порядок определения значений характеристик (свойств) отдельных в</text:span><text:span text:style-name="T1899">и</text:span><text:span text:style-name="T1900">дов товаров, работ, услуг (в том числе предельных цен товаров, работ, услуг), включенных в утвержде</text:span><text:span text:style-name="T1901">н</text:span><text:span text:style-name="T1902">ный<text:s/></text:span><text:span text:style-name="T1903">Администрацией Караваевского сельского поселения</text:span><text:span text:style-name="T1904"><text:s/>перечень отдельных видов тов</text:span><text:span text:style-name="T1905">а</text:span><text:span text:style-name="T1906">ров, работ, услуг;</text:span></text:p>
      <text:p text:style-name="P1907"><text:span text:style-name="T1908"><text:tab/>- порядок отбора отдельных видов товаров, работ, услуг (в том числе пр</text:span><text:span text:style-name="T1909">е</text:span><text:span text:style-name="T1910">дельных цен товаров, работ, услуг), закупаемых самими<text:s/></text:span><text:span text:style-name="T1911">Администрацией Караваевского сельского пос</text:span><text:span text:style-name="T1912">е</text:span><text:span text:style-name="T1913">ления</text:span><text:span text:style-name="T1914"><text:s/>и подведомственными казенными учреждениями и бюджетными учрежд</text:span><text:span text:style-name="T1915">е</text:span><text:span text:style-name="T1916">ниями (далее – перечень);</text:span></text:p>
      <text:p text:style-name="P1917"><text:tab/>- форму перечня.</text:p>
      <text:p text:style-name="P1918"><text:span text:style-name="T1919"><text:tab/></text:span><text:span text:style-name="T1920">16. Правовые акты<text:s/></text:span><text:span text:style-name="T1921">Администрации Караваевского сельского поселения</text:span><text:span text:style-name="T1922">, предусмо</text:span><text:span text:style-name="T1923">т</text:span><text:span text:style-name="T1924">ренные<text:s/></text:span><text:a xlink:href="consultantplus://offline/ref=B502489569E9D02CD780F71D8A2DC3AD6882AF0FF86B7F8C212F1A87CF245D4ECE6559C45BA83F0BEF2F8De9xCM" office:target-frame-name="_top" xlink:show="replace"><text:span text:style-name="T1925">абзацем 2 подпункта 1.2 пункта 1</text:span></text:a><text:span text:style-name="T1926"><text:s/>настоящих требований</text:span><text:span text:style-name="T1927">, должны определять:</text:span></text:p>
      <text:p text:style-name="P1928"><text:span text:style-name="T1929"><text:tab/>- порядок расчета нормативных затрат, для которых правилами определения норм</text:span><text:span text:style-name="T1930">а</text:span><text:span text:style-name="T1931">тивных затрат не установлен порядок расчета;</text:span></text:p>
      <text:p text:style-name="P1932"><text:span text:style-name="T1933"><text:tab/>- нормативы количества и (или) цены товаров, работ, услуг, в том числе сгруппирова</text:span><text:span text:style-name="T1934">н</text:span><text:span text:style-name="T1935">ные по должностям работников и (или) категориям должностей работников.</text:span></text:p>
      <text:p text:style-name="P1936"><text:span text:style-name="T1937"><text:tab/>17. Правовые акты<text:s/></text:span><text:span text:style-name="T1938">Администрации Караваевского сельского поселения</text:span><text:span text:style-name="T1939">, предусмо</text:span><text:span text:style-name="T1940">т</text:span><text:span text:style-name="T1941">ренные<text:s/></text:span><text:a xlink:href="consultantplus://offline/ref=B502489569E9D02CD780F71D8A2DC3AD6882AF0FF86B7F8C212F1A87CF245D4ECE6559C45BA83F0BEF2F8De9xFM" office:target-frame-name="_top" xlink:show="replace"><text:span text:style-name="T1942">абзацем 3 подпункта 1.2 пункта 1</text:span></text:a><text:span text:style-name="T1943"><text:s/>настоящих требований, должны содержать след</text:span><text:span text:style-name="T1944">у</text:span><text:span text:style-name="T1945">ющие сведения:</text:span></text:p>
      <text:p text:style-name="P1946"><text:span text:style-name="T1947"><text:tab/>- наименования заказчиков (подразделений заказчиков), в отношении которых уст</text:span><text:span text:style-name="T1948">а</text:span><text:span text:style-name="T1949">навливаются требования к о</text:span><text:span text:style-name="T1950">т</text:span><text:span text:style-name="T1951">дельным видам товаров, работ, услуг (в том числе предельные цены товаров, работ, услуг);</text:span></text:p>
      <text:p text:style-name="P1952"><text:span text:style-name="T1953"><text:tab/>- перечень отдельных видов товаров, работ, услуг с указанием характер</text:span><text:span text:style-name="T1954">и</text:span><text:span text:style-name="T1955">стик (свойств) и их значений.</text:span></text:p>
      <text:p text:style-name="P1956"/>
      <text:p text:style-name="P1957"/>
      <text:p text:style-name="P1958"/>
      <text:p text:style-name="P1959"/>
      <text:p text:style-name="P1960"/>
      <text:p text:style-name="P1961"/>
      <text:p text:style-name="P1962"><text:span text:style-name="T1963">Информационный бюллетень учрежден Советом депутатов</text:span></text:p>
      <text:p text:style-name="P1964">и администрацией Караваевского сельского поселения.</text:p>
      <text:p text:style-name="P1965"/>
      <text:p text:style-name="P1966">Тираж <text:s/>5 экз., <text:s text:c="2"/>Адрес: Костромская область, Костромской <text:s/>район,</text:p>
      <text:p text:style-name="P1967"><text:span text:style-name="T1968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65" style:display-name="WW_OutlineListStyle_6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Основнойтекстсотступом31" style:display-name="Основной текст с отступом 31" style:family="paragraph" style:parent-style-name="Обычный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style:font-size-complex="10pt" fo:language="ru" fo:country="RU" style:language-asian="ar" style:country-asian="SA" style:language-complex="ar" style:country-complex="SA" fo:hyphenate="false"/>
    </style:style>
    <style:style style:name="WW8Num4z0" style:display-name="WW8Num4z0" style:family="text">
      <style:text-properties style:font-name="Times New Roman" style:font-name-complex="Times New Roman"/>
    </style:style>
    <text:list-style style:name="WW_OutlineListStyle_64" style:display-name="WW_OutlineListStyle_6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3" style:display-name="WW_OutlineListStyle_6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2" style:display-name="WW_OutlineListStyle_6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1" style:display-name="WW_OutlineListStyle_6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0" style:display-name="WW_OutlineListStyle_6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9" style:display-name="WW_OutlineListStyle_5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8" style:display-name="WW_OutlineListStyle_5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7" style:display-name="WW_OutlineListStyle_5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6" style:display-name="WW_OutlineListStyle_5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5" style:display-name="WW_OutlineListStyle_5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4" style:display-name="WW_OutlineListStyle_5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3" style:display-name="WW_OutlineListStyle_5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2" style:display-name="WW_OutlineListStyle_5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1" style:display-name="WW_OutlineListStyle_5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0" style:display-name="WW_OutlineListStyle_5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9" style:display-name="WW_OutlineListStyle_4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8" style:display-name="WW_OutlineListStyle_4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7" style:display-name="WW_OutlineListStyle_4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еребрина</meta:initial-creator>
    <dc:creator>Теребрина</dc:creator>
    <meta:creation-date>2015-12-14T11:34:00Z</meta:creation-date>
    <dc:date>2015-12-25T11:10:00Z</dc:date>
    <meta:print-date>2015-12-25T10:58:00Z</meta:print-date>
    <meta:template xlink:href="Normal" xlink:type="simple"/>
    <meta:editing-cycles>9</meta:editing-cycles>
    <meta:editing-duration>PT6240S</meta:editing-duration>
    <meta:user-defined meta:name="Info 1"/>
    <meta:user-defined meta:name="Info 2"/>
    <meta:user-defined meta:name="Info 3"/>
    <meta:user-defined meta:name="Info 4"/>
    <meta:document-statistic meta:page-count="8" meta:paragraph-count="43" meta:word-count="3276" meta:character-count="21910" meta:row-count="155" meta:non-whitespace-character-count="18677"/>
  </office:meta>
</office:document-meta>
</file>