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 fo:text-indent="0.4166in"/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9" style:family="table-column">
      <style:table-column-properties style:column-width="6.6937in" style:use-optimal-column-width="false"/>
    </style:style>
    <style:style style:name="Table28" style:family="table">
      <style:table-properties style:width="6.6937in" fo:margin-left="0in" table:align="left"/>
    </style:style>
    <style:style style:name="TableRow30" style:family="table-row">
      <style:table-row-properties style:min-row-height="0.5486in" style:use-optimal-row-height="false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Обычный" style:family="paragraph">
      <style:paragraph-properties style:text-autospace="none" fo:text-align="justify"/>
      <style:text-properties fo:hyphenate="true"/>
    </style:style>
    <style:style style:name="T33" style:parent-style-name="Основнойшрифтабзаца" style:family="text">
      <style:text-properties style:font-name-asian="Lucida Sans Unicode" style:font-name-complex="Mangal" fo:font-weight="bold" style:font-weight-asian="bold" fo:language="ru" fo:country="RU" style:language-asian="ru" style:country-asian="RU" style:language-complex="hi" style:country-complex="IN"/>
    </style:style>
    <style:style style:name="T34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35" style:parent-style-name="Основнойшрифтабзаца" style:family="text">
      <style:text-properties style:font-name-asian="Lucida Sans Unicode" style:font-name-complex="Mangal" fo:font-weight="bold" style:font-weight-asian="bold" fo:language="ru" fo:country="RU" style:language-asian="ru" style:country-asian="RU" style:language-complex="hi" style:country-complex="IN"/>
    </style:style>
    <style:style style:name="T36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37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38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39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40" style:parent-style-name="Основнойшрифтабзаца" style:family="text">
      <style:text-properties style:font-name-asian="Lucida Sans Unicode" style:font-name-complex="Mangal" fo:language="ru" fo:country="RU" style:language-asian="ru" style:country-asian="RU" style:language-complex="hi" style:country-complex="IN"/>
    </style:style>
    <style:style style:name="T41" style:parent-style-name="Основнойшрифтабзаца" style:family="text">
      <style:text-properties style:font-name-asian="Lucida Sans Unicode" style:font-name-complex="Mangal" fo:font-weight="bold" style:font-weight-asian="bold" fo:language="ru" fo:country="RU" style:language-asian="ru" style:country-asian="RU" style:language-complex="hi" style:country-complex="IN"/>
    </style:style>
    <style:style style:name="P42" style:parent-style-name="Обычный" style:family="paragraph">
      <style:paragraph-properties style:text-autospace="none" fo:text-align="justify" style:vertical-align="auto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text-align="justify" style:vertical-align="auto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text-align="justify" style:vertical-align="auto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59" style:parent-style-name="Обычный" style:family="paragraph">
      <style:paragraph-properties fo:text-align="center" style:vertical-align="auto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0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65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text-align="justify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72" style:parent-style-name="Обычный" style:family="paragraph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text-align="justify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15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text-align="justify" style:vertical-align="auto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7" style:parent-style-name="Обычный" style:family="paragraph">
      <style:paragraph-properties fo:text-align="center" style:vertical-align="auto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olumn119" style:family="table-column">
      <style:table-column-properties style:column-width="3.4208in"/>
    </style:style>
    <style:style style:name="TableColumn120" style:family="table-column">
      <style:table-column-properties style:column-width="3.4215in"/>
    </style:style>
    <style:style style:name="Table118" style:family="table">
      <style:table-properties style:width="6.842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style:text-autospace="none" fo:text-align="justify" style:vertical-align="auto">
        <style:tab-stops>
          <style:tab-stop style:type="left" style:position="6.3854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style:text-autospace="none" fo:text-align="center" style:vertical-align="auto" style:line-height-at-least="0.0125in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fo:letter-spacing="-0.002in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27in" style:letter-kerning="false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font-style-complex="italic" fo:letter-spacing="-0.002in" style:letter-kerning="fals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font-variant="small-caps" fo:letter-spacing="-0.0055in" style:letter-kerning="false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</style:style>
    <style:style style:name="T157" style:parent-style-name="Основнойшрифтабзаца" style:family="text">
      <style:text-properties style:font-name-asian="Lucida Sans Unicode" fo:letter-spacing="-0.0006in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Lucida Sans Unicode" fo:letter-spacing="-0.0006in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style:text-autospace="none" fo:text-align="justify" style:vertical-align="auto" fo:text-indent="0.4923in"/>
    </style:style>
    <style:style style:name="T16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fo:letter-spacing="-0.0027in" style:letter-kerning="false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style:text-autospace="none" fo:text-align="justify" style:vertical-align="auto" fo:text-indent="0.4923in"/>
    </style:style>
    <style:style style:name="T169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letter-spacing="-0.0055in" style:letter-kerning="false" fo:language="en" fo:country="US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style:text-autospace="none" fo:text-align="justify" style:vertical-align="auto" fo:text-indent="0.4923in"/>
    </style:style>
    <style:style style:name="T183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18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 style:text-autospace="none" style:vertical-align="auto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fo:text-align="justify" fo:text-indent="0.5in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98" style:parent-style-name="Обычный" style:family="paragraph">
      <style:paragraph-properties fo:text-align="center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99" style:parent-style-name="Обычный" style:family="paragraph">
      <style:paragraph-properties fo:text-align="center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200" style:parent-style-name="Обычный" style:family="paragraph">
      <style:paragraph-properties fo:text-align="center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201" style:parent-style-name="Обычный" style:family="paragraph">
      <style:paragraph-properties fo:text-align="center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202" style:parent-style-name="Обычный" style:family="paragraph">
      <style:paragraph-properties fo:text-align="center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203" style:parent-style-name="Обычный" style:family="paragraph">
      <style:paragraph-properties fo:text-align="center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204" style:parent-style-name="Обычный" style:family="paragraph">
      <style:paragraph-properties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205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206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207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208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209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210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211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212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213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214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215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216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217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18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19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20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21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22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23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24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25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26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27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28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29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30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31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32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33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34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35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36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37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38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39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40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41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42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43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44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45" style:parent-style-name="Обычный" style:family="paragraph">
      <style:paragraph-properties fo:text-align="center" style:vertical-align="auto"/>
    </style:style>
    <style:style style:name="T246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4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48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49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50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51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44</text:span><text:span text:style-name="T19">,</text:span><text:span text:style-name="T20"><text:s/>30</text:span><text:span text:style-name="T21"><text:s text:c="2"/>декабря <text:s/>2015</text:span><text:span text:style-name="T22"><text:s/>года</text:span></text:p>
            <text:p text:style-name="P23"><text:span text:style-name="T24">Бюллетень <text:s/>выходит по мере необходимости</text:span></text:p>
            <text:p text:style-name="P25"/>
          </table:table-cell>
        </table:table-row>
      </table:table>
      <text:p text:style-name="P26">Содержание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Итоговый документ</text:span><text:span text:style-name="T34"><text:s/></text:span><text:span text:style-name="T35">публичных слушаний</text:span><text:span text:style-name="T36"><text:s/>по предоставлению разрешения на условно разрешенный вид использования земельного учас</text:span><text:span text:style-name="T37">т</text:span><text:span text:style-name="T38">ка………………….</text:span><text:span text:style-name="T39">……......................</text:span><text:span text:style-name="T40">......</text:span><text:span text:style-name="T41">1</text:span></text:p>
            <text:p text:style-name="P42"><text:span text:style-name="T43">Заключение</text:span><text:span text:style-name="T44"><text:s/></text:span><text:span text:style-name="T45">по результатам публичных слушаний<text:s/></text:span><text:span text:style-name="T46">по вопросу предоставления разрешения на условно разрешенный вид и</text:span><text:span text:style-name="T47">спользования земельного участка…………………………….</text:span><text:span text:style-name="T48">.2</text:span></text:p>
            <text:p text:style-name="P49"><text:span text:style-name="T50">Постановление</text:span><text:span text:style-name="T51"><text:s/>администрации Караваевского сельского поселения от 29.12.2015г. № 120 «</text:span><text:span text:style-name="T52">Об отказ</text:span><text:span text:style-name="T53">е в предоставлении <text:s/>разрешения <text:s/>на <text:s/>условно <text:s/>разрешенный <text:s text:c="2"/>вид<text:s/></text:span><text:span text:style-name="T54">использования земельного участка</text:span><text:span text:style-name="T55">»…</text:span><text:bookmark-start text:name="_GoBack"/><text:bookmark-end text:name="_GoBack"/><text:span text:style-name="T56">…………………………………………………………………………….</text:span><text:span text:style-name="T57">3</text:span></text:p>
          </table:table-cell>
        </table:table-row>
      </table:table>
      <text:p text:style-name="P58"/>
      <text:p text:style-name="P59">***</text:p>
      <text:p text:style-name="P60">ИТОГОВЫЙ ДОКУМЕНТ</text:p>
      <text:p text:style-name="P61">ПУБЛИЧНЫХ СЛУШАНИЙ ПО ПРЕДОСТАВЛЕНИЮ РАЗРЕШЕНИЯ НА УСЛОВНО РАЗРЕШЕННЫЙ <text:s/>ВИД ИСПОЛЬЗОВАНИЯ ЗЕМЕЛЬНОГО УЧАСТКА</text:p>
      <text:p text:style-name="P62"/>
      <text:p text:style-name="P63"><text:s text:c="8"/>Публичные слушания назначены постановлением администрации Караваевского сельского поселения <text:s text:c="2"/>Костромского <text:s text:c="2"/>муниципального <text:s text:c="2"/>района <text:s/>Костромской <text:s/>области от 14 декабря 2015 года № 114. <text:s/></text:p>
      <text:p text:style-name="P64"><text:s text:c="8"/></text:p>
      <text:p text:style-name="P65"><text:s text:c="2"/>Председатель публичных слушаний: Шилова Е.А.</text:p>
      <text:p text:style-name="Обычный"><text:span text:style-name="T66"><text:s text:c="2"/>Секретарь публичных слушаний: Соловьева Т.Б. <text:s text:c="2"/></text:span><text:span text:style-name="T67"><text:s text:c="12"/></text:span></text:p>
      <text:p text:style-name="P68"><text:s text:c="5"/></text:p>
      <text:p text:style-name="P69"><text:span text:style-name="T70"><text:s text:c="8"/>Тема публичных слушаний:</text:span><text:span text:style-name="T71"><text:s/>Предоставление разрешения на условно разрешенный вид использования «отдельно стоящие гаражи»» земельного участка площадью 34,2кв.м, расположенного по адресу: Костромская область, Костромской район, п. Караваево, ул. Садовая, примерно в 16м по направлению на северо-запад <text:s/>от ориентира дом №7А.</text:span></text:p>
      <text:p text:style-name="P72"><text:s text:c="6"/></text:p>
      <text:p text:style-name="Обычный"><text:span text:style-name="T73"><text:s text:c="8"/>Дата проведения:<text:s/></text:span><text:span text:style-name="T74">28 <text:s/>декабря 2015г. 15.00час.</text:span></text:p>
      <text:p text:style-name="P75"><text:span text:style-name="T76"><text:s text:c="7"/>Место проведения:</text:span><text:span text:style-name="T77"><text:s/>Костромской район, п.Караваево, ул.Штеймана, д.5.</text:span></text:p>
      <text:p text:style-name="P78"><text:span text:style-name="T79"><text:s text:c="7"/>Присутствовали:<text:s/></text:span><text:span text:style-name="T80"><text:s/>Глава Караваевского сельского поселения Шилова Е.А., начальник отдела имущественных и земельных отношений администрации поселения Соловьева Т.Б., Истомина Н.В., ведущий специалист, юрист администрации поселения , заявитель Гапонов В.И.</text:span></text:p>
      <text:p text:style-name="P81"><text:span text:style-name="T82"><text:tab/><text:s/></text:span><text:span text:style-name="T83">СЛУШАЛИ:</text:span></text:p>
      <text:p text:style-name="P84"><text:span text:style-name="T85"><text:s text:c="7"/></text:span><text:span text:style-name="T86">Шилова Е.А.,</text:span><text:span text:style-name="T87"><text:s/>председатель публичных слушаний, открыла <text:s/>слушания, огласила тему публичных слушаний.</text:span></text:p>
      <text:p text:style-name="P88"><text:span text:style-name="T89"><text:s text:c="11"/></text:span><text:span text:style-name="T90">ВЫСТУПИЛИ</text:span><text:span text:style-name="T91">:<text:s/></text:span></text:p>
      <text:p text:style-name="P92"><text:span text:style-name="T93"><text:s text:c="6"/></text:span><text:span text:style-name="T94">Соловьева Т.Б</text:span><text:span text:style-name="T95">.: В администрацию Караваевского сельского поселения поступило заявление Гапонова Виктора Ивановича о предоставлении разрешения на условно разрешенный вид использования «отдельно стоящие гаражи» земельного участка площадью 34,2кв.м, расположенного по адресу: Костромская область, Костромской район, п. Караваево,. ул. Садовая, примерно в 16м по направлению на северо-запад <text:s/>от ориентира дом №7А.</text:span></text:p>
      <text:p text:style-name="P96"><text:span text:style-name="T97"><text:tab/>Имеется заключение отдела архитектуры и градостроительства администрации Костромского муниципального района о том, что в соответствии с утвержденными Решением Совета депутатов Кароаваевского сельского поселения от 21.08.2013г. №36 Правилами землепользования и застройки Караваевского сельского поселения испрашиваемый участок находится в градостроительной зоне малоэтажной и среднеэтажной жилой застройки «Ж-2» п. Караваево. <text:s/>В соответствии с градостроительным регламентом для зоны «Ж-2» в перечне условно-разрешенных видов использования «отдельно стоящие гаражи» не поименованы.</text:span></text:p>
      <text:p text:style-name="P98"><text:span text:style-name="T99"><text:s text:c="10"/>ПРЕДЛОЖИЛИ:</text:span><text:span text:style-name="T100"><text:s/>Отказать в предоставлении разрешения на условно разрешенный вид использования отдельно стоящие гаражи»» земельного участка площадью 34,2кв.м, расположенного по адресу: Костромская область, Костромской район, п. Караваево, ул. Садовая, примерно в 16м по направлению на северо-запад <text:s/>от ориентира дом №7А.</text:span></text:p>
      <text:p text:style-name="P101"><text:span text:style-name="T102"><text:s text:c="10"/>ГОЛОСОВАЛИ</text:span><text:span text:style-name="T103">: «за» - 3 ,«против» - 1, «воздержались» - 0.</text:span></text:p>
      <text:p text:style-name="P104"><text:span text:style-name="T105"><text:s text:c="10"/></text:span><text:span text:style-name="T106">РЕШИЛИ:</text:span><text:span text:style-name="T107">.</text:span><text:span text:style-name="T108"><text:s text:c="2"/></text:span><text:span text:style-name="T109">Отказать в предоставлении разрешения на условно разрешенный вид использования «отдельно стоящие гаражи»» земельного участка площадью 34,2кв.м, расположенного по адресу: Костромская область, Костромской район, п. Караваево, ул. Садовая, примерно в 16м по направлению на северо-запад <text:s/>от ориентира дом №7А.</text:span></text:p>
      <text:p text:style-name="P110"/>
      <text:p text:style-name="P111"/>
      <text:p text:style-name="P112"><text:s text:c="2"/>Председатель <text:s/>публичных слушаний: <text:s text:c="68"/>Шилова Е.А.</text:p>
      <text:p text:style-name="P113"><text:s text:c="2"/></text:p>
      <text:p text:style-name="P114">Секретарь публичных <text:s/>слушаний: <text:s text:c="73"/>Соловьева Т.Б.</text:p>
      <text:p text:style-name="P115"/>
      <text:p text:style-name="P116"/>
      <text:p text:style-name="P117">***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Поселок Караваево</text:p>
          </table:table-cell>
          <table:table-cell table:style-name="TableCell124">
            <text:p text:style-name="P125"><text:s text:c="49"/>29.12.2015 <text:s text:c="5"/></text:p>
          </table:table-cell>
        </table:table-row>
      </table:table>
      <text:p text:style-name="P126"><text:tab/></text:p>
      <text:p text:style-name="P127"/>
      <text:p text:style-name="P128">ЗАКЛЮЧЕНИЕ</text:p>
      <text:p text:style-name="P129"><text:span text:style-name="T130">по результатам публичных слушаний<text:s/></text:span><text:span text:style-name="T131">по вопросу предоставления разрешения на условно разрешенный вид использования земельного участка<text:s/></text:span></text:p>
      <text:p text:style-name="P132"/>
      <text:p text:style-name="P133">В целях выявления и учета мнения и интересов жителей поселка Караваево, в соответствии с Градостроит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Правилами землепользования и застройки Караваевского сельского поселения, утвержденными Решением Совета депутатов Караваевского сельского поселения от 21.08.2013г. №36, Положением о <text:s/>порядке организации и проведения публичных слушаний в Караваевском сельском поселении, утвержденном Решением Совета депутатов Караваевского сельского поселения от 14.06.2006г. №25, и в связи с поступившим заявлением Гапонова Виктора Ивановича были проведены публичные слушания.</text:p>
      <text:p text:style-name="P134"><text:span text:style-name="T135">Постановление администрации Караваевского сельского поселения от<text:s/></text:span><text:span text:style-name="T136"><text:s/></text:span><text:span text:style-name="T137">14.12.2015 № 114<text:s/></text:span><text:span text:style-name="T138">«</text:span><text:span text:style-name="T139">О назначении публичных слушаний по вопросу предоста</text:span><text:span text:style-name="T140">в</text:span><text:span text:style-name="T141">ления разрешения на условно разрешенный вид использования земельного участка</text:span><text:span text:style-name="T142">»</text:span><text:span text:style-name="T143"><text:s/>было опубликовано</text:span><text:span text:style-name="T144"><text:s/></text:span><text:span text:style-name="T145">в<text:s/></text:span><text:span text:style-name="T146">информационном бюллетене «Караваевский вес</text:span><text:span text:style-name="T147">т</text:span><text:span text:style-name="T148">ник»</text:span><text:span text:style-name="T149"><text:s/>от 14 декабря 2015<text:s/></text:span><text:span text:style-name="T150">года №42</text:span><text:span text:style-name="T151"><text:s/></text:span><text:span text:style-name="T152">и размещено на официальном сайте админ</text:span><text:span text:style-name="T153">и</text:span><text:span text:style-name="T154">страции Караваевского сельского поселения</text:span><text:span text:style-name="T155">.<text:s/></text:span></text:p>
      <text:p text:style-name="P156"><text:span text:style-name="T157">Публичные слушания<text:s/></text:span><text:span text:style-name="T158">по вопросу предоставления разрешения на условно разрешенный вид использования «отдельно стоящие гаражи» земельного участка площадью 34,2кв.м, расположенного по адресу: Костромская область, Костромской район, п. Караваево, ул. Садовая, примерно в 16м по направлению на северо-запад <text:s/>от ориентира дом №7А ,<text:s/></text:span><text:span text:style-name="T159">проведены 28 декабря 2015 года в 15.00. в помещении администрации Караваевского сельского поселения по адресу: п. Караваево, ул.Штеймана,д.5.</text:span></text:p>
      <text:p text:style-name="P160"><text:span text:style-name="T161">В процессе проведения публичных слушаний<text:s/></text:span><text:span text:style-name="T162">по вопросам предоставления разрешений на условно разрешенный вид использования земельного участка<text:s/></text:span><text:span text:style-name="T163">были заслушаны предложения участников публичных слушаний.</text:span></text:p>
      <text:p text:style-name="P164">По результатам проведения публичных слушаний сделано следующее</text:p>
      <text:p text:style-name="P165"/>
      <text:p text:style-name="P166">заключение:</text:p>
      <text:p text:style-name="P167"/>
      <text:p text:style-name="P168"><text:span text:style-name="T169">1. Считать состоявшимися публичные слушания<text:s/></text:span><text:span text:style-name="T170">по вопросу предоставления разрешения на условно разрешенный вид использования земельного участка.<text:s/></text:span><text:span text:style-name="T171"><text:tab/></text:span><text:span text:style-name="T172">2. Процедура проведения публичных слушаний по предоставлению<text:s/></text:span><text:span text:style-name="T173">разрешения<text:s/></text:span><text:span text:style-name="T174">на условно разрешенный вид использования земельного участка<text:s/></text:span><text:span text:style-name="T175">осуществлена в соответствии с Градостроительным кодексом Российской Федерации, Федеральным законом от 06.10.2003 №</text:span><text:span text:style-name="T176"> </text:span><text:span text:style-name="T177">131-ФЗ «Об общих принципах организации местного самоуправления в Российской Федерации»,</text:span><text:span text:style-name="T178"><text:s/>Правилами землепользования и застройки Караваевского сельского поселения</text:span><text:span text:style-name="T179">,<text:s/></text:span><text:span text:style-name="T180">Положением о <text:s/>порядке организации и проведения публичных слушаний в Караваевском сельском поселении</text:span><text:span text:style-name="T181">.</text:span></text:p>
      <text:p text:style-name="P182"><text:span text:style-name="T183">3. Рекомендовать отказать в предоставлении разрешения<text:s/></text:span><text:span text:style-name="T184">на условно разрешенный вид использования «отдельно стоящие гаражи» земельного участка площадью 34,2кв.м, расположенного по адресу: Костромская область, Костромской район, п. Караваево, ул. Садовая, примерно в 16м по направлению на северо-запад <text:s/>от ориентира дом №7А <text:s/>в связи с тем, что в соответствии с градостроительным регламентом для зоны «Ж-2» в перечне условно-разрешенных видов использования «отдельно стоящие гаражи» не поименованы.</text:span></text:p>
      <text:p text:style-name="P185"/>
      <text:p text:style-name="P186"/>
      <text:p text:style-name="P187">Заместитель председателя комиссии по подготовке<text:s/></text:p>
      <text:p text:style-name="P188">проекта правил землепользования<text:s/></text:p>
      <text:p text:style-name="P189">и застройки Караваевского сельского поселения <text:s text:c="7"/><text:s text:c="22"/><text:s text:c="2"/>А.А.Серенков</text:p>
      <text:p text:style-name="P190"/>
      <text:p text:style-name="P191"><text:span text:style-name="T192">Секретарь <text:s text:c="49"/></text:span><text:span text:style-name="T193"><text:s text:c="48"/></text:span><text:span text:style-name="T194"><text:s/>Т.Б. Соловь</text:span><text:span text:style-name="T195">е</text:span><text:span text:style-name="T196">ва</text:span></text:p>
      <text:p text:style-name="P197"/>
      <text:p text:style-name="P198">***</text:p>
      <text:p text:style-name="P199">АДМИНИСТРАЦИЯ КАРАВАЕВСКОГО СЕЛЬСКОГО ПОСЕЛЕНИЯ</text:p>
      <text:p text:style-name="P200">КОСТРОМСКОГО МУНИЦИПАЛЬНОГО РАЙОНА КОСТРОМСКОЙ ОБЛАСТИ</text:p>
      <text:p text:style-name="P201"/>
      <text:p text:style-name="P202">ПОСТАНОВЛЕНИЕ</text:p>
      <text:p text:style-name="P203"/>
      <text:p text:style-name="P204">29 декабря <text:s/>2015г. <text:s text:c="19"/><text:s text:c="19"/><text:s text:c="7"/>№ 120 <text:s text:c="20"/><text:s text:c="14"/><text:s text:c="15"/>п. Караваево</text:p>
      <text:p text:style-name="P205"/>
      <text:p text:style-name="P206">Об отказе в предоставлении <text:s/>разрешения<text:s/></text:p>
      <text:p text:style-name="P207">на <text:s/>условно <text:s/>разрешенный <text:s text:c="2"/>вид</text:p>
      <text:p text:style-name="P208">использования земельного участка</text:p>
      <text:p text:style-name="P209"/>
      <text:p text:style-name="P210"><text:tab/>Руководствуясь ст.39 Градостроительного кодекса Российской Федерации, Правилами землепользования и застройки Караваевского сельского поселения, утвержденными решением Совета депутатов Караваевского сельского поселения <text:s/>от 21 августа 2013 года №36, Уставом муниципального образования <text:s/>Караваевское <text:s/>сельское <text:s/>поселение <text:s text:c="3"/>Костромского <text:s text:c="2"/>муниципального <text:s text:c="2"/>района <text:s text:c="3"/>Костромской <text:s text:c="6"/>области, <text:s/>Положением о порядке организации и проведения публичных слушаний в Караваевском сельском поселении Костромского муниципального района Костромской области, утвержденным Решением Совета депутатов Караваевского сельского поселения <text:s/>от 14.06.2006г. №25, на основании <text:s/>итогового документа публичных слушаний от 28 декабря 2015 года, учитывая заключение комиссии по подготовке Правил землепользования и застройки Караваевского сельского поселения по вопросу предоставления разрешения на условно разрешенный вид использования земельного участка от 29 декабря 2015 года, администрация <text:s text:c="2"/>п о с т а н о в л я е т:</text:p>
      <text:p text:style-name="P211"/>
      <text:p text:style-name="P212">1. Отказать в предоставлении разрешения на условно разрешенный вид использования «отдельно стоящие гаражи» земельного участка площадью 34,2кв.м, расположенного по адресу: Костромская область, Костромской район, п. Караваево, ул. Садовая, примерно в 16м по направлению на северо-запад <text:s/>от ориентира дом №7А.</text:p>
      <text:p text:style-name="P213">2. Настоящее постановление вступает в силу со дня его подписания и подлежит официальному опубликованию <text:s/>в информационном бюллетене «Караваевский вестник» и размещению на официальном сайте Караваевского сельского поселения в информационно-телекоммуникационной сети «Интернет».</text:p>
      <text:p text:style-name="P214"><text:s/></text:p>
      <text:p text:style-name="P215"/>
      <text:p text:style-name="P216">Глава Караваевского сельского поселения <text:s text:c="35"/>Е.А.Шилова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Информационный бюллетень учрежден Советом депутатов</text:span></text:p>
      <text:p text:style-name="P247">и администрацией Караваевского сельского поселения.</text:p>
      <text:p text:style-name="P248"/>
      <text:p text:style-name="P249">Тираж <text:s/>5 экз., <text:s text:c="2"/>Адрес: Костромская область, Костромской <text:s/>район,</text:p>
      <text:p text:style-name="P250"><text:span text:style-name="T251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сновнойтекстсотступом31" style:display-name="Основной текст с отступом 31" style:family="paragraph" style:parent-style-name="Обычный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style:font-size-complex="10pt" fo:language="ru" fo:country="RU" style:language-asian="ar" style:country-asian="SA" style:language-complex="ar" style:country-complex="SA" fo:hyphenate="false"/>
    </style:style>
    <style:style style:name="WW8Num4z0" style:display-name="WW8Num4z0" style:family="text">
      <style:text-properties style:font-name="Times New Roman" style:font-name-complex="Times New Roman"/>
    </style: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еребрина</meta:initial-creator>
    <dc:creator>Теребрина</dc:creator>
    <meta:creation-date>2015-12-14T11:34:00Z</meta:creation-date>
    <dc:date>2015-12-30T12:39:00Z</dc:date>
    <meta:print-date>2015-12-30T12:38:00Z</meta:print-date>
    <meta:template xlink:href="Normal" xlink:type="simple"/>
    <meta:editing-cycles>11</meta:editing-cycles>
    <meta:editing-duration>PT28980S</meta:editing-duration>
    <meta:user-defined meta:name="Info 1"/>
    <meta:user-defined meta:name="Info 2"/>
    <meta:user-defined meta:name="Info 3"/>
    <meta:user-defined meta:name="Info 4"/>
    <meta:document-statistic meta:page-count="1" meta:paragraph-count="19" meta:word-count="1479" meta:character-count="9894" meta:row-count="70" meta:non-whitespace-character-count="8434"/>
  </office:meta>
</office:document-meta>
</file>