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6937in" style:use-optimal-column-width="false"/>
    </style:style>
    <style:style style:name="Table24" style:family="table">
      <style:table-properties style:width="6.6937in" fo:margin-left="0in" table:align="left"/>
    </style:style>
    <style:style style:name="TableRow26" style:family="table-row">
      <style:table-row-properties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fo:widows="2" fo:orphans="2" fo:text-align="justify" style:vertical-align="auto" fo:text-indent="0.3937in"/>
    </style:style>
    <style:style style:name="T29" style:parent-style-name="Основнойшрифтабзаца" style:family="text">
      <style:text-properties fo:font-weight="bold" style:font-weight-asian="bold"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34" style:parent-style-name="Standard" style:family="paragraph">
      <style:text-properties fo:font-weight="bold" style:font-weight-asian="bold" style:font-weight-complex="bold" fo:language="ru" fo:country="RU"/>
    </style:style>
    <style:style style:name="P35" style:parent-style-name="Standard" style:family="paragraph">
      <style:paragraph-properties fo:text-align="center"/>
    </style:style>
    <style:style style:name="T36" style:parent-style-name="Основнойшрифтабзаца" style:family="text">
      <style:text-properties fo:font-weight="bold" style:font-weight-asian="bold" style:font-weight-complex="bold"/>
    </style:style>
    <style:style style:name="P37" style:parent-style-name="Обычный" style:family="paragraph">
      <style:paragraph-properties fo:widows="2" fo:orphans="2" fo:text-align="center" style:vertical-align="auto"/>
    </style:style>
    <style:style style:name="T3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40"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41"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42" style:parent-style-name="Обычный" style:family="paragraph">
      <style:paragraph-properties fo:widows="2" fo:orphans="2" fo:text-align="center"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ableColumn44" style:family="table-column">
      <style:table-column-properties style:column-width="6.5951in" style:use-optimal-column-width="false"/>
    </style:style>
    <style:style style:name="Table43" style:family="table">
      <style:table-properties style:width="6.5951in" fo:margin-left="0.0986in" table:align="left"/>
    </style:style>
    <style:style style:name="TableRow45" style:family="table-row">
      <style:table-row-properties style:use-optimal-row-height="false"/>
    </style:style>
    <style:style style:name="TableCell46" style:family="table-cell">
      <style:table-cell-properties fo:border="none" fo:padding-top="0in" fo:padding-left="0in" fo:padding-bottom="0in" fo:padding-right="0in"/>
    </style:style>
    <style:style style:name="P47" style:parent-style-name="Обычный" style:family="paragraph">
      <style:paragraph-properties fo:widows="2" fo:orphans="2" style:snap-to-layout-grid="false" fo:text-align="justify" style:vertical-align="auto" fo:text-indent="0.3937in"/>
    </style:style>
    <style:style style:name="T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 style:parent-style-name="Обычный" style:family="paragraph">
      <style:paragraph-properties fo:widows="2" fo:orphans="2" fo:text-align="justify" style:vertical-align="auto" fo:text-indent="0.25in"/>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52" style:parent-style-name="Обычный" style:family="paragraph">
      <style:paragraph-properties fo:widows="2" fo:orphans="2" fo:text-align="justify" style:vertical-align="auto"/>
    </style:style>
    <style:style style:name="T5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 style:parent-style-name="Обычный" style:family="paragraph">
      <style:paragraph-properties fo:widows="2" fo:orphans="2" fo:text-align="justify" style:vertical-align="auto" fo:text-indent="0.25in"/>
    </style:style>
    <style:style style:name="T5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6" style:parent-style-name="Обычный"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asian="ru" style:country-asian="RU" style:language-complex="ar" style:country-complex="SA"/>
    </style:style>
    <style:style style:name="P67"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6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0"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71"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2"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73"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7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75"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76"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77" style:parent-style-name="Обычный" style:family="paragraph">
      <style:paragraph-properties fo:widows="2" fo:orphans="2" fo:text-align="justify" style:vertical-align="auto" fo:text-indent="0.3937in"/>
    </style:style>
    <style:style style:name="T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9"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T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81"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82"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83"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84" style:parent-style-name="Обычный" style:family="paragraph">
      <style:paragraph-properties fo:widows="2" fo:orphans="2" fo:text-align="justify" style:vertical-align="auto"/>
    </style:style>
    <style:style style:name="T8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86" style:parent-style-name="Обычный" style:family="paragraph">
      <style:paragraph-properties fo:widows="2" fo:orphans="2" fo:text-align="justify" style:vertical-align="auto"/>
    </style:style>
    <style:style style:name="T8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88"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89"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90" style:parent-style-name="Обычный" style:family="paragraph">
      <style:paragraph-properties fo:widows="2" fo:orphans="2" fo:text-align="justify" style:vertical-align="auto"/>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91" style:parent-style-name="Обычный" style:family="paragraph">
      <style:paragraph-properties fo:widows="2" fo:orphans="2" fo:text-align="justify" style:vertical-align="auto"/>
    </style:style>
    <style:style style:name="T9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93" style:parent-style-name="Обычный" style:family="paragraph">
      <style:paragraph-properties fo:widows="2" fo:orphans="2" fo:text-align="justify" style:vertical-align="auto" fo:text-indent="0.3888in"/>
      <style:text-properties style:font-name-asian="Times New Roman" style:font-name-complex="Times New Roman" style:letter-kerning="false" fo:language="ru" fo:country="RU" style:language-asian="ru" style:country-asian="RU" style:language-complex="ar" style:country-complex="SA"/>
    </style:style>
    <style:style style:name="P94"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95" style:parent-style-name="Обычный" style:family="paragraph">
      <style:paragraph-properties fo:widows="2" fo:orphans="2" fo:text-align="justify" style:vertical-align="auto" fo:text-indent="0.3937in"/>
    </style:style>
    <style:style style:name="T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97"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98"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9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0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01" style:parent-style-name="Обычный" style:family="paragraph">
      <style:paragraph-properties fo:widows="2" fo:orphans="2" fo:text-align="justify" style:vertical-align="auto" fo:text-indent="0.3937in"/>
    </style:style>
    <style:style style:name="T102" style:parent-style-name="Основнойшрифтабзаца" style:family="text">
      <style:text-properties style:font-name-asian="Lucida Sans Unicode" style:font-weight-complex="bold" style:letter-kerning="true" fo:language="ru" fo:country="RU" style:language-asian="ru" style:country-asian="RU" style:language-complex="ar" style:country-complex="SA"/>
    </style:style>
    <style:style style:name="T103"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04" style:parent-style-name="Основнойшрифтабзаца" style:family="text">
      <style:text-properties style:font-name-asian="Lucida Sans Unicode" style:font-name-complex="Times New Roman" style:font-weight-complex="bold" style:letter-kerning="true" style:font-size-complex="10pt" fo:language="ru" fo:country="RU" style:language-asian="ru" style:country-asian="RU" style:language-complex="ar" style:country-complex="SA"/>
    </style:style>
    <style:style style:name="P105" style:parent-style-name="Обычный" style:family="paragraph">
      <style:paragraph-properties fo:widows="2" fo:orphans="2" fo:text-align="justify" style:vertical-align="auto" fo:text-indent="0.3937in"/>
    </style:style>
    <style:style style:name="T106" style:parent-style-name="Основнойшрифтабзаца" style:family="text">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07" style:parent-style-name="Обычный" style:family="paragraph">
      <style:paragraph-properties fo:widows="2" fo:orphans="2" fo:text-align="justify" style:vertical-align="auto" fo:text-indent="0.3937in"/>
      <style:text-properties style:font-name-asian="Lucida Sans Unicode" style:font-name-complex="Times New Roman" style:letter-kerning="true" style:font-size-complex="10pt" fo:language="ru" fo:country="RU" style:language-asian="ru" style:country-asian="RU" style:language-complex="ar" style:country-complex="SA"/>
    </style:style>
    <style:style style:name="P108" style:parent-style-name="Обычный" style:family="paragraph">
      <style:paragraph-properties fo:widows="2" fo:orphans="2" fo:text-align="justify" style:vertical-align="auto" fo:text-indent="0.3937in"/>
    </style:style>
    <style:style style:name="T109" style:parent-style-name="Основнойшрифтабзаца" style:family="text">
      <style:text-properties style:font-name-asian="Lucida Sans Unicode" style:font-weight-complex="bold" style:letter-kerning="true" fo:language="ru" fo:country="RU" style:language-asian="ru" style:country-asian="RU" style:language-complex="ar" style:country-complex="SA"/>
    </style:style>
    <style:style style:name="T110" style:parent-style-name="Основнойшрифтабзаца" style:family="text">
      <style:text-properties style:font-name-asian="Lucida Sans Unicode" fo:font-weight="bold" style:font-weight-asian="bold" style:font-weight-complex="bold" style:letter-kerning="true" fo:language="ru" fo:country="RU" style:language-asian="ru" style:country-asian="RU" style:language-complex="ar" style:country-complex="SA"/>
    </style:style>
    <style:style style:name="T111" style:parent-style-name="Основнойшрифтабзаца" style:family="text">
      <style:text-properties style:font-name-asian="Lucida Sans Unicode" style:font-weight-complex="bold" style:letter-kerning="true"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3" style:parent-style-name="Обычный" style:family="paragraph">
      <style:paragraph-properties fo:widows="2" fo:orphans="2" style:snap-to-layout-grid="false" fo:text-align="justify" style:vertical-align="auto" fo:text-indent="0.3937in"/>
    </style:style>
    <style:style style:name="T1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1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18" style:parent-style-name="Обычный" style:family="paragraph">
      <style:paragraph-properties fo:widows="2" fo:orphans="2" fo:text-align="justify" style:vertical-align="auto" fo:text-indent="0.3937in"/>
    </style:style>
    <style:style style:name="T1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26" style:parent-style-name="Обычный" style:family="paragraph">
      <style:paragraph-properties fo:widows="2" fo:orphans="2" fo:text-align="justify" style:vertical-align="auto" fo:text-indent="0.3937in"/>
    </style:style>
    <style:style style:name="T1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31" style:parent-style-name="Обычный" style:family="paragraph">
      <style:paragraph-properties fo:widows="2" fo:orphans="2" fo:text-align="justify" style:vertical-align="auto" fo:text-indent="0.3937in"/>
    </style:style>
    <style:style style:name="T1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35"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3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3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3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4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4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42" style:parent-style-name="Обычный" style:family="paragraph">
      <style:paragraph-properties fo:widows="2" fo:orphans="2" style:text-autospace="none" fo:text-align="justify" style:vertical-align="auto" fo:text-indent="0.3937in"/>
      <style:text-properties fo:hyphenate="true"/>
    </style:style>
    <style:style style:name="T1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50" style:parent-style-name="Обычный" style:family="paragraph">
      <style:paragraph-properties fo:widows="2" fo:orphans="2" style:text-autospace="none" fo:text-align="justify" style:vertical-align="auto" fo:text-indent="0.3937in"/>
      <style:text-properties fo:hyphenate="true"/>
    </style:style>
    <style:style style:name="T1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58" style:parent-style-name="Обычный" style:family="paragraph">
      <style:paragraph-properties fo:widows="2" fo:orphans="2" fo:text-align="justify" style:vertical-align="auto" fo:text-indent="0.3937in"/>
    </style:style>
    <style:style style:name="T1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16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6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63" style:parent-style-name="Обычный" style:family="paragraph">
      <style:paragraph-properties fo:widows="2" fo:orphans="2" style:snap-to-layout-grid="false" fo:text-align="justify" style:vertical-align="auto" fo:text-indent="0.3937in"/>
    </style:style>
    <style:style style:name="T1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167"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168" style:parent-style-name="Обычный" style:family="paragraph">
      <style:paragraph-properties fo:widows="2" fo:orphans="2" text:number-lines="fals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169"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70" style:parent-style-name="Обычный" style:family="paragraph">
      <style:paragraph-properties fo:widows="2" fo:orphans="2" text:number-lines="false" style:vertical-align="auto"/>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71" style:parent-style-name="Обычный" style:family="paragraph">
      <style:paragraph-properties fo:widows="2" fo:orphans="2" text:number-lines="false" style:vertical-align="auto"/>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72" style:parent-style-name="Обычный" style:family="paragraph">
      <style:paragraph-properties fo:widows="2" fo:orphans="2" text:number-lines="false" style:vertical-align="auto"/>
    </style:style>
    <style:style style:name="T173" style:parent-style-name="Основнойшрифтабзаца" style:family="text">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P174"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5"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76"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77"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78"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79"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0"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1"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2"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3"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4"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5"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6"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7"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8"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89"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90"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91" style:parent-style-name="Обычный" style:family="paragraph">
      <style:paragraph-properties fo:widows="2" fo:orphans="2" fo:text-align="justify" style:vertical-align="auto" fo:margin-top="0.0694in" fo:margin-bottom="0.0694in" fo:background-color="#FFFFFF"/>
      <style:text-properties style:font-name-asian="Times New Roman" style:font-name-complex="Times New Roman" fo:color="#052635" style:letter-kerning="false" fo:language="ru" fo:country="RU" style:language-asian="ru" style:country-asian="RU" style:language-complex="ar" style:country-complex="SA" fo:hyphenate="true"/>
    </style:style>
    <style:style style:name="P192"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93"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94"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95"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96" style:parent-style-name="Безинтервала" style:family="paragraph">
      <style:paragraph-properties fo:text-align="center">
        <style:tab-stops>
          <style:tab-stop style:type="left" style:position="0.0312in"/>
        </style:tab-stops>
      </style:paragraph-properties>
    </style:style>
    <style:style style:name="T197"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text:span><text:span text:style-name="T19">,</text:span><text:span text:style-name="T20"><text:s/>18 января <text:s/>2016</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Объявление</text:span><text:span text:style-name="T30"><text:s/>о проведении аукциона по продаже земельного участка для<text:s/></text:span><text:span text:style-name="T31">индивидуального жилищного строительства, расположенного в <text:s/>п. Караваево</text:span><text:span text:style-name="T32">……………..</text:span><text:span text:style-name="T33">1</text:span></text:p>
          </table:table-cell>
        </table:table-row>
      </table:table>
      <text:p text:style-name="P34"/>
      <text:p text:style-name="P35"><text:span text:style-name="T36">***</text:span></text:p>
      <text:p text:style-name="P37"><text:span text:style-name="T38">Администрация Караваевского сельского поселения Костромского муниципального района<text:s/></text:span><text:span text:style-name="T39">сообщает о проведении аукциона по продаже земельного участка</text:span></text:p>
      <text:p text:style-name="P40">для индивидуального жилищного строительства,</text:p>
      <text:p text:style-name="P41"><text:s/>расположенного в <text:s/>п. Караваево.</text:p>
      <text:p text:style-name="P42"/>
      <table:table table:style-name="Table43">
        <table:table-columns>
          <table:table-column table:style-name="TableColumn44"/>
        </table:table-columns>
        <table:table-row table:style-name="TableRow45">
          <table:table-cell table:style-name="TableCell46">
            <text:p text:style-name="P47"><text:span text:style-name="T48">Аукцион проводится на основании Постановления главы Караваевского сельского поселения Костромского муниципального района № 1 от «14» <text:s/>января 2016 года, открытым по составу участников и по форме подачи заявок</text:span><text:span text:style-name="T49"><text:s text:c="2"/>19.02.2016 года в 14.00<text:s/></text:span><text:span text:style-name="T50">по адресу: Караваевское сельское поселение, п. Караваево, ул. Штеймана, д. 5.</text:span></text:p>
            <text:p text:style-name="P51"/>
            <text:p text:style-name="P52"><text:span text:style-name="T53">Предмет аукциона</text:span><text:span text:style-name="T54"><text:s/>–<text:s/></text:span><text:span text:style-name="T55">земельный участок<text:s/></text:span><text:span text:style-name="T56">с кадастровым номером 44:07:030109:318, общей площадью 700,0 кв.м., находящегося по адресу: Костромская область, Костромской район, п. Караваево, ул. Луговая, на восток от д. № 9, вид разрешенного использования – жилая застройка (для строительства индивидуального жилого дома), категория земель – земли населенных пунктов, обременения нет.</text:span></text:p>
            <text:p text:style-name="P57"><text:span text:style-name="T58">Максимально и (или) минимально допустимые параметры разрешенного строительства</text:span><text:span text:style-name="T59">:</text:span></text:p>
            <text:list text:style-name="LFO2" text:continue-numbering="true">
              <text:list-item>
                <text:p text:style-name="P60">Расстояние от красной линии до жилого дома не менее 5 м. В условиях сложившейся застройки допускается размещение жилого дома по красной линии – линии застройки квартала. <text:s/>От <text:s/>остальных границ земельного участка до жилого дома не менее 3 м.;</text:p>
              </text:list-item>
            </text:list>
            <text:list text:style-name="LFO2" text:continue-numbering="true">
              <text:list-item>
                <text:p text:style-name="P61">При размещении жилых зданий должны соблюдаться нормы инсоляции, противопожарные нормы;</text:p>
              </text:list-item>
            </text:list>
            <text:list text:style-name="LFO2" text:continue-numbering="true">
              <text:list-item>
                <text:p text:style-name="P62">Предельное количество надземных этажей-3;</text:p>
              </text:list-item>
            </text:list>
            <text:list text:style-name="LFO2" text:continue-numbering="true">
              <text:list-item>
                <text:p text:style-name="P63">Коэффициент использования территории не более 0,67;</text:p>
              </text:list-item>
            </text:list>
            <text:list text:style-name="LFO2" text:continue-numbering="true">
              <text:list-item>
                <text:p text:style-name="P64">Допускается блокировка жилых домой по взаимному согласию домовладельцев с учетом противопожарных требований;</text:p>
              </text:list-item>
            </text:list>
            <text:list text:style-name="LFO2" text:continue-numbering="true">
              <text:list-item>
                <text:p text:style-name="P65">Ограждения земельного участка со стороны улицы не должно ухудшать ансамбля застройки, возможно решётчатое или глухое высоток не более 1,8м. Между участками соседних домовладений устанавливаются ограждения, не затеняющие земельные участки (сетчатые или решётчатые) высотой не более 1,8 м.</text:p>
              </text:list-item>
            </text:list>
            <text:p text:style-name="P66"/>
            <text:p text:style-name="P67"><text:span text:style-name="T68">Начальная цена продажи земельного участка –<text:s/></text:span><text:span text:style-name="T69">986 000,0 (Девятьсот восемьдесят шесть тысяч) рублей, сумма задатка – 197 200,0 (Сто девяносто семь тысяч двести) рублей, шаг аукциона – 29 500,0 (Двадцать девять тысяч пятьсот) рублей.</text:span></text:p>
            <text:p text:style-name="P70"/>
            <text:p text:style-name="P71"><text:s/></text:p>
            <text:p text:style-name="P72"/>
            <text:p text:style-name="P73"/>
            <text:p text:style-name="P74">Технические условия подключения объекта к сетям инженерно-технического обеспечения:</text:p>
            <text:p text:style-name="P75"/>
            <text:p text:style-name="P76">Электроснабжение:</text:p>
            <text:p text:style-name="P77"><text:span text:style-name="T78">По состоянию на 17.11.2015 возможность технологического присоединения указанного индивидуального жилого дома в объеме максимальной мощности 15 кВт,<text:s/></text:span><text:span text:style-name="T79">III</text:span><text:span text:style-name="T80"><text:s/>категории надежности электроснабжения к электрическим сетям филиала ПАО «МРСК Центра» - «Костромаэнерго» имеется. Для осуществления технологического присоединения собственнику объекта (земельного участка) необходимо подать заявку на технологическое присоединение, заключить и исполнить договор в соответствии с «Правилами технологического присоединения ….», утвержденными Постановлением правительства РФ от 27.12.2004 г. № 861.</text:span></text:p>
            <text:p text:style-name="P81"/>
            <text:p text:style-name="P82">Газоснабжение:</text:p>
            <text:p text:style-name="P83">1.Максимальная нагрузка (часовой расход газа) 5нм3/час.</text:p>
            <text:p text:style-name="P84"><text:span text:style-name="T85">2.Срок подключения объекта капитального строительства к сети газораспределения 520 дней с момента заключения договора о подключении.</text:span></text:p>
            <text:p text:style-name="P86"><text:span text:style-name="T87">3.Срок действия технических условий-2,5 года.</text:span></text:p>
            <text:p text:style-name="P88"><text:s text:c="3"/>Примечание:<text:s/></text:p>
            <text:list text:style-name="LFO3" text:continue-numbering="true">
              <text:list-item>
                <text:p text:style-name="P89">Для газификации данного объекта необходимо построить распределительный газопровод среднего и низкого давления с установкой ШПРГ. Предусмотреть закольцовку существующего газопровода низкого давления по ул. Садовой. Общая длина газопровода не менее 454м.</text:p>
              </text:list-item>
            </text:list>
            <text:list text:style-name="LFO3" text:continue-numbering="true">
              <text:list-item>
                <text:p text:style-name="P90">Размер платы за технологическое присоединение газоиспользующего оборудования к сети газораспределения АО «Газпром газораспределение Кострома» будет установлена в соответствии с Постановлением Департамента государственного регулирования цен и тарифов Костромской области от 8 декабря 2014 года №14/395 при заключении договора на технологическое присоединение.</text:p>
              </text:list-item>
            </text:list>
            <text:p text:style-name="P91"><text:span text:style-name="T92"><text:s text:c="3"/>При заключении договора о подключении технические условия будут дополнены информацией, предусмотренной Правилами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 декабря 2013 г. №1314. <text:s/></text:span></text:p>
            <text:p text:style-name="P93"/>
            <text:p text:style-name="P94">Водоснабжение:</text:p>
            <text:p text:style-name="P95"><text:span text:style-name="T96">В связи с отсутствием центральных сетей водоснабжения, возможно обустройство земельного участка индивидуальным водозаборным сооружением (колодец, скважина).<text:s/></text:span></text:p>
            <text:p text:style-name="P97"/>
            <text:p text:style-name="P98">Водоотведение:</text:p>
            <text:p text:style-name="P99">В связи с отсутствием центральной канализационной системы, возможно обустройство участка локальными системами очистки (локальные очистные сооружения) с глубокой биологической очисткой бытовых стоков и герметичным контейнером.</text:p>
            <text:p text:style-name="P100"/>
            <text:p text:style-name="P101"><text:span text:style-name="T102">Для участия в аукционе по продаже земельного участка претендент вносит задаток по следующим реквизитам:<text:s/></text:span><text:span text:style-name="T103">УФК по Костромской области (Администрация Караваевского сельского поселения л/сч 05413001340) ИНН 4414010603, КПП 441401001, Р/счет 40302810034693000040 Отделение Кострома г. Кострома, БИК 043469001</text:span><text:span text:style-name="T104">.</text:span></text:p>
            <text:p text:style-name="P105"><text:span text:style-name="T106">Остальная сумма цены продажи земельного участка за вычетом задатка, подлежащая уплате должна быть перечислена на счёт УФК по Костромской области (Комитет муниципального имущества и архитектуры администрации Костромского муниципального района) (л/с 04413004810) ИНН 4414006318 КПП 440101001 Номер счета получателя: 40101810700000010006 Наименование банка: Отделение Кострома г. Кострома БИК 043469001 КБК: 903 114 060 13 10 0000 430 ОКТМО 34614411.</text:span></text:p>
            <text:p text:style-name="P107"/>
            <text:p text:style-name="P108"><text:span text:style-name="T109">Задаток должен поступить на указанный счет до дня окончания приема документов для участия в аукционе, т.е. до</text:span><text:span text:style-name="T110"><text:s text:c="2"/>15.02.2016 года <text:s/>(включительно).</text:span><text:span text:style-name="T111"><text:s/></text:span><text:span text:style-name="T112">Организатор аукциона в течение 3-х рабочих дней со дня подписания протокола о результатах аукциона возвращает задаток лицам, участвовавшим в аукционе, но не победившим в нем. Задаток, внесенный лицом, признанным победителем аукциона, засчитывается в оплату приобретенного земельного участка.</text:span></text:p>
            <text:p text:style-name="P113"><text:span text:style-name="T114">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 начиная с<text:s/></text:span><text:span text:style-name="T115">18.01.2016 года</text:span><text:span text:style-name="T116"><text:s/>с 8:00 до 16:00, перерыв с 12:00-13:00 <text:s/>по адресу: Караваевское сельское поселение, п. Караваево, ул. Штеймана, д. 5.</text:span></text:p>
            <text:p text:style-name="P117"/>
            <text:p text:style-name="P118"><text:span text:style-name="T119">Срок окончания приема заявок<text:s/></text:span><text:span text:style-name="T120"><text:s/>15.02.2016 года <text:s/>в 16.00</text:span><text:span text:style-name="T121"><text:s/>часов. Подведение итогов приема заявок и признание заявителей участниками аукциона состоится<text:s/></text:span><text:span text:style-name="T122"><text:s/>17.02.2016 года в 15.00</text:span><text:span text:style-name="T123">. Решение о признании претендентов участниками торгов оформляется протоколом и размещается на официальном сайте Российской Федерации<text:s/></text:span><text:span text:style-name="T124">www.torgi.gov.ru.</text:span><text:span text:style-name="T125"><text:s/></text:span></text:p>
            <text:p text:style-name="P126"><text:span text:style-name="T127"><text:s/>Все претенденты уведомляются о принятом решении<text:s/></text:span><text:span text:style-name="T128"><text:s/>18.02.2016 года<text:s/></text:span><text:span text:style-name="T129">с 13.00 до 16.00 по вышеуказанному адресу под расписку.<text:s/></text:span></text:p>
            <text:p text:style-name="P130">Заявки на участие в аукционе, поступившие по истечению срока приема заявок, возвращаются заявителям в день их поступления.</text:p>
            <text:p text:style-name="P131"><text:span text:style-name="T132">Организатор аукциона вправе принять решение об отказе в проведении аукциона. Извещение об отказе в проведении аукциона размещается на официальном сайте администрации Костромского муниципального района, на официальном сайте Караваевского сельского поселения Костромского муниципального района <text:s/>в течение трех дней со дня принятия данного решения и на официальном сайте Российской Федерации для размещения информации о проведении торгов<text:s/></text:span><text:span text:style-name="T133">www.torgi.gov.ru.</text:span><text:span text:style-name="T134"><text:s/></text:span></text:p>
            <text:p text:style-name="P135">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text:p>
            <text:p text:style-name="P136">Для участия в аукционе заявители представляют следующие документы:</text:p>
            <text:p text:style-name="P137"><text:s/>- заявка на участие в аукционе, по установленной форме с указанием реквизитов счета для возврата задатка;</text:p>
            <text:p text:style-name="P138"><text:s/>- копии документов, удостоверяющих личность заявителя (для граждан);</text:p>
            <text:p text:style-name="P139"><text:s/>- документы, подтверждающие внесение задатка.</text:p>
            <text:p text:style-name="P140">В случае подачи заявки представителем претендента предъявляется доверенность.<text:s/></text:p>
            <text:p text:style-name="P141">Представление документов, подтверждающих внесение задатка, признается заключением соглашения о задатке.</text:p>
            <text:p text:style-name="P142"><text:span text:style-name="T143">Опоздание на аукцион считается неявкой. Победителем признается покуп</text:span><text:span text:style-name="T144">а</text:span><text:span text:style-name="T145">тель, предложивший в ходе аукциона наибольшую цену за земельный участок. Результаты торгов оформляются протоколом, который подписывается в день проведения торгов и ра</text:span><text:span text:style-name="T146">з</text:span><text:span text:style-name="T147">мещается на официальном сайте в течение одного рабочего дня со дня подписания прот</text:span><text:span text:style-name="T148">о</text:span><text:span text:style-name="T149">кола.</text:span></text:p>
            <text:p text:style-name="P150"><text:span text:style-name="T151"><text:s/>Договор купли-продажи земельного участка подлежит заключению в течение 30 дней со дня направления победителю проекта договора купли-продажи, но не ранее чем через 10 дней со дня размещения информации о результатах аукциона на официальном сайте. Поб</text:span><text:span text:style-name="T152">е</text:span><text:span text:style-name="T153">дитель аукциона в полном объеме несет все расходы, связанные с государственной рег</text:span><text:span text:style-name="T154">и</text:span><text:span text:style-name="T155">страцией права со</text:span><text:span text:style-name="T156">б</text:span><text:span text:style-name="T157">ственности на <text:s/>земельный участок.</text:span></text:p>
            <text:p text:style-name="P158"><text:span text:style-name="T159">Требования к оформлению представляемых документов: представляемые претендентами документы должны соответствовать<text:s/></text:span><text:span text:style-name="T160">законодательству Российской Федерации.<text:s/></text:span></text:p>
            <text:p text:style-name="P161">Сведения о победителе аукциона, заявителе признанный единственным участником аукциона или единственно принявший участие в аукционе участник, уклонившиеся от заключения договора купли-продажи, включаются в реестр недобросовестных участников аукциона.</text:p>
            <text:p text:style-name="P162"/>
            <text:p text:style-name="P163"><text:span text:style-name="T164">Более подробно ознакомиться с характеристиками выставляемого на продажу земельного участка, датой, временем и порядком осмотра земельного участка на местности, а также формой заявки об участии в торгах, проектом договора купли-продажи земельного участка, можно со дня приема заявок в  администрации Караваевского сельского поселения Костромского муниципального района Костромской области (п. Караваево, ул. Штеймана, д. 5) на официальном сайте администрации Костромского муниципального района, официальном сайте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text:s/></text:span><text:span text:style-name="T165">www.torgi.gov.ru.</text:span><text:span text:style-name="T166"><text:s/></text:span></text:p>
            <text:p text:style-name="P167">Для осмотра земельного участка обращаться в администрацию Караваевского сельского поселения по телефону (4942) 66-13-33.</text:p>
            <text:p text:style-name="P168"/>
          </table:table-cell>
        </table:table-row>
      </table:table>
      <text:p text:style-name="P169">Телефон для справок (4942) 66-13-33.</text:p>
      <text:p text:style-name="P170"/>
      <text:p text:style-name="P171"/>
      <text:p text:style-name="P172"><text:span text:style-name="T173">Глава Караваевского сельского поселения <text:s text:c="59"/>Е.А. Шилова</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bookmark-start text:name="_GoBack"/><text:bookmark-end text:name="_GoBack"/></text:p>
      <text:p text:style-name="P190"/>
      <text:p text:style-name="P191"/>
      <text:p text:style-name="P192">Информационный бюллетень учрежден Советом депутатов</text:p>
      <text:p text:style-name="P193"><text:s/>и администрацией Караваевского сельского поселения.</text:p>
      <text:p text:style-name="P194"/>
      <text:p text:style-name="P195">Тираж <text:s/>5 экз., <text:s text:c="2"/>Адрес: Костромская область, Костромской <text:s/>район,</text:p>
      <text:p text:style-name="P196"><text:span text:style-name="T197"><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ребрина</meta:initial-creator>
    <dc:creator>Теребрина</dc:creator>
    <meta:creation-date>2015-01-16T11:41:00Z</meta:creation-date>
    <dc:date>2016-01-18T11:06:00Z</dc:date>
    <meta:print-date>2016-01-18T11:05:00Z</meta:print-date>
    <meta:template xlink:href="Normal" xlink:type="simple"/>
    <meta:editing-cycles>7</meta:editing-cycles>
    <meta:editing-duration>PT2700S</meta:editing-duration>
    <meta:user-defined meta:name="Info 1"/>
    <meta:user-defined meta:name="Info 2"/>
    <meta:user-defined meta:name="Info 3"/>
    <meta:user-defined meta:name="Info 4"/>
    <meta:document-statistic meta:page-count="1" meta:paragraph-count="20" meta:word-count="1540" meta:character-count="10303" meta:row-count="73" meta:non-whitespace-character-count="8783"/>
  </office:meta>
</office:document-meta>
</file>