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2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25" style:family="table-column">
      <style:table-column-properties style:column-width="6.6937in" style:use-optimal-column-width="false"/>
    </style:style>
    <style:style style:name="Table24" style:family="table">
      <style:table-properties style:width="6.6937in" fo:margin-left="0in" table:align="left"/>
    </style:style>
    <style:style style:name="TableRow26" style:family="table-row">
      <style:table-row-properties style:min-row-height="0.7in" style:use-optimal-row-height="false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text-align="justify"/>
    </style:style>
    <style:style style:name="T32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36" style:parent-style-name="Обычный" style:family="paragraph">
      <style:paragraph-properties fo:text-align="justify"/>
    </style:style>
    <style:style style:name="T37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43" style:parent-style-name="Основнойшрифтабзаца" style:family="text">
      <style:text-properties style:font-name-asian="Lucida Sans Unicode" fo:font-weight="bold" style:font-weight-asian="bold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P45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46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/>
    </style:style>
    <style:style style:name="P77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8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9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80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81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82" style:parent-style-name="Обычный" style:family="paragraph">
      <style:paragraph-properties fo:text-align="center" fo:margin-right="-0.052in"/>
      <style:text-properties style:font-name-asian="Times New Roman"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P83" style:parent-style-name="Обычный" style:family="paragraph">
      <style:paragraph-properties fo:text-align="center" fo:margin-right="-0.052in"/>
      <style:text-properties style:font-name-asian="Times New Roman" style:font-name-complex="Times New Roman" fo:font-weight="bold" style:font-weight-asian="bold" fo:language="ru" fo:country="RU" style:language-asian="ru" style:country-asian="RU" style:language-complex="ar" style:country-complex="SA"/>
    </style:style>
    <style:style style:name="P84" style:parent-style-name="Обычный" style:family="paragraph">
      <style:paragraph-properties fo:text-align="center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85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86" style:parent-style-name="Обычный" style:family="paragraph">
      <style:text-properties style:font-name-asian="Lucida Sans Unicode" fo:language="ru" fo:country="RU" style:language-asian="ru" style:country-asian="RU" style:language-complex="ar" style:country-complex="SA"/>
    </style:style>
    <style:style style:name="P87" style:parent-style-name="Обычный" style:family="paragraph">
      <style:paragraph-properties fo:margin-right="3.0506in"/>
      <style:text-properties style:font-name-asian="Lucida Sans Unicode" fo:language="ru" fo:country="RU" style:language-asian="ru" style:country-asian="RU" style:language-complex="ar" style:country-complex="SA"/>
    </style:style>
    <style:style style:name="P88" style:parent-style-name="Обычный" style:family="paragraph">
      <style:paragraph-properties fo:margin-right="3.0506in"/>
      <style:text-properties style:font-name-asian="Lucida Sans Unicode" fo:language="ru" fo:country="RU" style:language-asian="ru" style:country-asian="RU" style:language-complex="ar" style:country-complex="SA"/>
    </style:style>
    <style:style style:name="P89" style:parent-style-name="Обычный" style:family="paragraph">
      <style:paragraph-properties fo:text-align="justify" fo:margin-bottom="0.0833in" fo:text-indent="0.3854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90" style:parent-style-name="Обычный" style:family="paragraph">
      <style:paragraph-properties text:number-lines="false" fo:text-align="justify" fo:text-indent="0.3937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91" style:parent-style-name="Обычный" style:family="paragraph">
      <style:paragraph-properties text:number-lines="false" fo:text-align="justify" fo:text-indent="0.3937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92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93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94" style:parent-style-name="Обычный" style:family="paragraph">
      <style:paragraph-properties text:number-lines="false"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95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96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97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99" style:parent-style-name="Обычный" style:family="paragraph">
      <style:paragraph-properties fo:text-align="justify" fo:margin-left="0.3937in">
        <style:tab-stops>
          <style:tab-stop style:type="left" style:position="-0.3937in"/>
        </style:tab-stops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00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01" style:parent-style-name="Обычный" style:family="paragraph">
      <style:paragraph-properties fo:text-align="justify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02" style:parent-style-name="Обычный" style:family="paragraph">
      <style:paragraph-properties fo:text-align="center" fo:margin-left="3.6423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103" style:parent-style-name="Обычный" style:family="paragraph">
      <style:paragraph-properties fo:text-align="center" fo:margin-left="3.6423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104" style:parent-style-name="Обычный" style:family="paragraph">
      <style:paragraph-properties fo:text-align="center" fo:margin-left="3.6423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105" style:parent-style-name="Обычный" style:family="paragraph">
      <style:paragraph-properties fo:text-align="center" fo:margin-left="3.6423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106" style:parent-style-name="Обычный" style:family="paragraph">
      <style:paragraph-properties fo:text-align="center" fo:margin-left="3.6423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107" style:parent-style-name="Обычный" style:family="paragraph">
      <style:paragraph-properties fo:text-align="center" fo:margin-left="3.6423in">
        <style:tab-stops/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108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109" style:parent-style-name="Обычный" style:family="paragraph">
      <style:paragraph-properties fo:text-align="center"/>
      <style:text-properties style:font-name-asian="Lucida Sans Unicode" fo:language="ru" fo:country="RU" style:language-asian="ru" style:country-asian="RU" style:language-complex="ar" style:country-complex="SA"/>
    </style:style>
    <style:style style:name="P110" style:parent-style-name="Обычный" style:family="paragraph">
      <style:paragraph-properties fo:text-align="center"/>
    </style:style>
    <style:style style:name="T111" style:parent-style-name="Основнойшрифтабзаца" style:family="text">
      <style:text-properties style:font-name-asian="Lucida Sans Unicode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13" style:parent-style-name="Обычный" style:family="paragraph">
      <style:paragraph-properties fo:text-align="center"/>
    </style:style>
    <style:style style:name="T114" style:parent-style-name="Основнойшрифтабзаца" style:family="text"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15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Lucida Sans Unicode" fo:language="ru" fo:country="RU" style:language-asian="ru" style:country-asian="RU" style:language-complex="ar" style:country-complex="SA"/>
    </style:style>
    <style:style style:name="P116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117" style:parent-style-name="Обычный" style:family="paragraph">
      <style:paragraph-properties fo:text-align="justify"/>
      <style:text-properties style:font-name-asian="Lucida Sans Unicode" fo:language="ru" fo:country="RU" style:language-asian="ru" style:country-asian="RU" style:language-complex="ar" style:country-complex="SA"/>
    </style:style>
    <style:style style:name="P118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9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0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21" style:parent-style-name="Обычный" style:family="paragraph">
      <style:paragraph-properties fo:text-align="center"/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122" style:parent-style-name="Обычный" style:family="paragraph">
      <style:text-properties style:font-name-asian="Lucida Sans Unicode" fo:font-weight="bold" style:font-weight-asian="bold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123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</style:style>
    <style:style style:name="T124" style:parent-style-name="Основнойшрифтабзаца" style:family="text"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 style:language-complex="ar" style:country-complex="SA"/>
    </style:style>
    <style:style style:name="P128" style:parent-style-name="Обычный" style:family="paragraph">
      <style:paragraph-properties text:number-lines="false" fo:text-align="justify" fo:text-indent="0.4166in">
        <style:tab-stops>
          <style:tab-stop style:type="left" style:position="0in"/>
        </style:tab-stops>
      </style:paragraph-properties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129" style:parent-style-name="Обычный" style:family="paragraph">
      <style:text-properties style:font-name-asian="Lucida Sans Unicode" style:font-weight-complex="bold" fo:font-size="14pt" style:font-size-asian="14pt" style:font-size-complex="14pt" fo:language="ru" fo:country="RU" style:language-asian="ru" style:country-asian="RU" style:language-complex="ar" style:country-complex="SA"/>
    </style:style>
    <style:style style:name="P130" style:parent-style-name="Обычный" style:family="paragraph">
      <style:paragraph-properties fo:text-align="end"/>
    </style:style>
    <style:style style:name="T131" style:parent-style-name="Основнойшрифтабзаца" style:family="text">
      <style:text-properties style:font-name-asian="Lucida Sans Unicode" style:font-weight-complex="bold" fo:language="ru" fo:country="RU" style:language-asian="ru" style:country-asian="RU" style:language-complex="ar" style:country-complex="SA"/>
    </style:style>
    <style:style style:name="P132" style:parent-style-name="Обычный" style:family="paragraph">
      <style:paragraph-properties fo:text-align="end"/>
      <style:text-properties style:font-name-asian="Lucida Sans Unicode" style:font-weight-complex="bold" fo:language="ru" fo:country="RU" style:language-asian="ru" style:country-asian="RU" style:language-complex="ar" style:country-complex="SA"/>
    </style:style>
    <style:style style:name="P133" style:parent-style-name="Обычный" style:family="paragraph">
      <style:paragraph-properties fo:text-align="end"/>
      <style:text-properties style:font-name-asian="Lucida Sans Unicode" style:font-weight-complex="bold" fo:language="ru" fo:country="RU" style:language-asian="ru" style:country-asian="RU" style:language-complex="ar" style:country-complex="SA"/>
    </style:style>
    <style:style style:name="P134" style:parent-style-name="Обычный" style:family="paragraph">
      <style:paragraph-properties fo:text-align="end"/>
      <style:text-properties fo:language="ru" fo:country="RU"/>
    </style:style>
    <style:style style:name="P135" style:parent-style-name="Обычный" style:family="paragraph">
      <style:paragraph-properties fo:text-align="center" fo:margin-bottom="0.0833in" fo:margin-right="-0.1652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36" style:parent-style-name="Обычный" style:family="paragraph">
      <style:paragraph-properties fo:text-align="center" fo:margin-bottom="0.0833in" fo:margin-right="-0.1652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37" style:parent-style-name="Обычный" style:family="paragraph">
      <style:paragraph-properties fo:text-align="center" fo:margin-bottom="0.0833in" fo:margin-right="-0.1652in"/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38" style:parent-style-name="Обычный" style:family="paragraph">
      <style:paragraph-properties fo:text-align="center" fo:margin-bottom="0.0833in" fo:margin-left="1.0826in" fo:margin-right="-0.5902in">
        <style:tab-stops/>
      </style:paragraph-properties>
      <style:text-properties style:font-name-asian="Times New Roman" style:font-name-complex="Times New Roman" fo:language="ru" fo:country="RU" style:language-asian="ru" style:country-asian="RU" style:language-complex="ar" style:country-complex="SA"/>
    </style:style>
    <style:style style:name="P1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letter-spacing="0.0138in" style:letter-kerning="false" fo:language="ru" fo:country="RU" style:language-asian="ru" style:country-asian="RU" style:language-complex="ar" style:country-complex="SA" fo:hyphenate="true"/>
    </style:style>
    <style:style style:name="P140" style:parent-style-name="Обычный" style:family="paragraph">
      <style:paragraph-properties fo:widows="2" fo:orphans="2" style:vertical-align="auto" fo:margin-left="1.475in" fo:text-indent="0.4916in">
        <style:tab-stops/>
      </style:paragraph-properties>
      <style:text-properties style:font-name-asian="Times New Roman" style:font-name-complex="Times New Roman" fo:font-weight="bold" style:font-weight-asian="bold" fo:letter-spacing="0.0138in" style:letter-kerning="false" fo:language="ru" fo:country="RU" style:language-asian="ru" style:country-asian="RU" style:language-complex="ar" style:country-complex="SA" fo:hyphenate="true"/>
    </style:style>
    <style:style style:name="P141" style:parent-style-name="Обычный" style:family="paragraph">
      <style:paragraph-properties fo:widows="2" fo:orphans="2" style:vertical-align="auto" fo:margin-left="1.475in" fo:text-indent="-1.489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2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3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4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5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6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7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8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49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0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1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2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3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1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63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4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65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75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83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89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97" style:parent-style-name="Обычный" style:family="paragraph">
      <style:paragraph-properties fo:widows="2" fo:orphans="2" style:text-autospace="none" fo:text-align="justify" style:vertical-align="auto"/>
      <style:text-properties fo:hyphenate="true"/>
    </style:style>
    <style:style style:name="T1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06" style:parent-style-name="Обычный" style:family="paragraph">
      <style:paragraph-properties fo:widows="2" fo:orphans="2" style:text-autospace="none" fo:text-align="justify" style:vertical-align="auto" fo:text-indent="0.4916in"/>
      <style:text-properties fo:hyphenate="true"/>
    </style:style>
    <style:style style:name="T2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10" style:parent-style-name="Обычный" style:family="paragraph">
      <style:paragraph-properties fo:widows="2" fo:orphans="2" style:text-autospace="none" fo:text-align="justify" style:vertical-align="auto" fo:text-indent="0.4916in"/>
      <style:text-properties fo:hyphenate="true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18" style:parent-style-name="Обычный" style:family="paragraph">
      <style:paragraph-properties style:text-autospace="none" fo:text-align="justify" style:vertical-align="auto" fo:text-indent="0.4916in"/>
      <style:text-properties fo:hyphenate="true"/>
    </style:style>
    <style:style style:name="T2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26" style:parent-style-name="Обычный" style:family="paragraph">
      <style:paragraph-properties style:text-autospace="none" fo:text-align="justify" style:vertical-align="auto" fo:text-indent="0.375in"/>
      <style:text-properties fo:hyphenate="true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34" style:parent-style-name="Обычный" style:family="paragraph">
      <style:paragraph-properties style:text-autospace="none" fo:text-align="justify" style:vertical-align="auto" fo:text-indent="0.375in"/>
      <style:text-properties fo:hyphenate="true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42" style:parent-style-name="Обычный" style:family="paragraph">
      <style:paragraph-properties fo:widows="2" fo:orphans="2" style:text-autospace="none" fo:text-align="justify" style:vertical-align="auto" fo:text-indent="0.3743in"/>
      <style:text-properties fo:hyphenate="true"/>
    </style:style>
    <style:style style:name="T24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46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47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4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4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5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7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7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7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7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7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7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7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7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7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2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8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4" style:parent-style-name="Обычный" style:family="paragraph">
      <style:paragraph-properties fo:widows="2" fo:orphans="2" style:text-autospace="none" fo:text-align="center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5" style:parent-style-name="Обычный" style:family="paragraph">
      <style:paragraph-properties fo:widows="2" fo:orphans="2" style:text-autospace="none" fo:text-align="center" style:vertical-align="auto" fo:text-indent="0.375in"/>
      <style:text-properties fo:hyphenate="true"/>
    </style:style>
    <style:style style:name="T2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89" style:parent-style-name="Обычный" style:family="paragraph">
      <style:paragraph-properties fo:widows="2" fo:orphans="2" style:text-autospace="none" fo:text-align="center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90" style:parent-style-name="Обычный" style:family="paragraph">
      <style:paragraph-properties fo:widows="2" fo:orphans="2" style:text-autospace="none" fo:text-align="center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lumn292" style:family="table-column">
      <style:table-column-properties style:column-width="0.4701in" style:use-optimal-column-width="false"/>
    </style:style>
    <style:style style:name="TableColumn293" style:family="table-column">
      <style:table-column-properties style:column-width="2.1875in" style:use-optimal-column-width="false"/>
    </style:style>
    <style:style style:name="TableColumn294" style:family="table-column">
      <style:table-column-properties style:column-width="3.2486in" style:use-optimal-column-width="false"/>
    </style:style>
    <style:style style:name="TableColumn295" style:family="table-column">
      <style:table-column-properties style:column-width="0.75in" style:use-optimal-column-width="false"/>
    </style:style>
    <style:style style:name="Table291" style:family="table">
      <style:table-properties style:width="6.6562in" fo:margin-left="0in" table:align="left"/>
    </style:style>
    <style:style style:name="TableRow296" style:family="table-row">
      <style:table-row-properties style:min-row-height="0.0347in" style:use-optimal-row-height="false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9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3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Row313" style:family="table-row">
      <style:table-row-properties style:min-row-height="0.1388in"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paragraph-properties style:text-autospace="none" style:vertical-align="auto"/>
      <style:text-properties fo:hyphenate="true"/>
    </style:style>
    <style:style style:name="T3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25" style:family="table-row">
      <style:table-row-properties style:min-row-height="0.1388in" style:use-optimal-row-height="false"/>
    </style:style>
    <style:style style:name="P32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Обычный" style:family="paragraph">
      <style:paragraph-properties style:text-autospace="none" style:vertical-align="auto"/>
      <style:text-properties fo:hyphenate="true"/>
    </style:style>
    <style:style style:name="T3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35" style:family="table-row">
      <style:table-row-properties style:min-row-height="0.1388in" style:use-optimal-row-height="false"/>
    </style:style>
    <style:style style:name="P3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42" style:family="table-row">
      <style:table-row-properties style:min-row-height="0.0291in" style:use-optimal-row-height="false"/>
    </style:style>
    <style:style style:name="P3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Обычный" style:family="paragraph">
      <style:paragraph-properties style:text-autospace="none" style:vertical-align="auto"/>
      <style:text-properties fo:hyphenate="true"/>
    </style:style>
    <style:style style:name="T3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52" style:family="table-row">
      <style:table-row-properties style:min-row-height="0.0263in" style:use-optimal-row-height="false"/>
    </style:style>
    <style:style style:name="P35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5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59" style:family="table-row">
      <style:table-row-properties style:min-row-height="0.0263in" style:use-optimal-row-height="false"/>
    </style:style>
    <style:style style:name="P36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66" style:family="table-row">
      <style:table-row-properties style:min-row-height="0.0263in" style:use-optimal-row-height="false"/>
    </style:style>
    <style:style style:name="P36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6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73" style:family="table-row">
      <style:table-row-properties style:min-row-height="0.0263in" style:use-optimal-row-height="false"/>
    </style:style>
    <style:style style:name="P37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7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80" style:family="table-row">
      <style:table-row-properties style:min-row-height="0.0263in" style:use-optimal-row-height="false"/>
    </style:style>
    <style:style style:name="P38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87" style:family="table-row">
      <style:table-row-properties style:min-row-height="0.0625in" style:use-optimal-row-height="false"/>
    </style:style>
    <style:style style:name="P38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8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394" style:family="table-row">
      <style:table-row-properties style:min-row-height="0.0625in" style:use-optimal-row-height="false"/>
    </style:style>
    <style:style style:name="P3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01" style:family="table-row">
      <style:table-row-properties style:min-row-height="0.0479in" style:use-optimal-row-height="false"/>
    </style:style>
    <style:style style:name="P4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08" style:family="table-row">
      <style:table-row-properties style:min-row-height="0.0465in" style:use-optimal-row-height="false"/>
    </style:style>
    <style:style style:name="P40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1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15" style:family="table-row">
      <style:table-row-properties style:min-row-height="0.0465in" style:use-optimal-row-height="false"/>
    </style:style>
    <style:style style:name="P41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1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22" style:family="table-row">
      <style:table-row-properties style:min-row-height="0.0312in" style:use-optimal-row-height="false"/>
    </style:style>
    <style:style style:name="P42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2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style:text-autospace="none" style:vertical-align="auto"/>
      <style:text-properties fo:hyphenate="true"/>
    </style:style>
    <style:style style:name="T4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32" style:family="table-row">
      <style:table-row-properties style:min-row-height="0.0312in" style:use-optimal-row-height="false"/>
    </style:style>
    <style:style style:name="P43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3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39" style:family="table-row">
      <style:table-row-properties style:min-row-height="0.0312in" style:use-optimal-row-height="false"/>
    </style:style>
    <style:style style:name="P44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46" style:family="table-row">
      <style:table-row-properties style:min-row-height="0.3472in" style:use-optimal-row-height="false"/>
    </style:style>
    <style:style style:name="P44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4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style:text-autospace="none" style:vertical-align="auto"/>
      <style:text-properties fo:hyphenate="true"/>
    </style:style>
    <style:style style:name="T4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456" style:family="table-row">
      <style:table-row-properties style:min-row-height="0.0291in"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6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7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7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style:text-autospace="none" style:vertical-align="auto"/>
      <style:text-properties fo:hyphenate="true"/>
    </style:style>
    <style:style style:name="T4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77" style:parent-style-name="Обычный" style:family="paragraph">
      <style:paragraph-properties style:text-autospace="none" style:vertical-align="auto"/>
      <style:text-properties fo:hyphenate="true"/>
    </style:style>
    <style:style style:name="T4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81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82" style:parent-style-name="Обычный" style:family="paragraph">
      <style:paragraph-properties style:vertical-align="auto"/>
      <style:text-properties fo:hyphenate="true"/>
    </style:style>
    <style:style style:name="T48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486" style:parent-style-name="Обычный" style:family="paragraph">
      <style:paragraph-properties style:text-autospace="none" style:vertical-align="auto"/>
      <style:text-properties fo:hyphenate="true"/>
    </style:style>
    <style:style style:name="T4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4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9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9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9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9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9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9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9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49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00" style:family="table-row">
      <style:table-row-properties style:min-row-height="0.0263in" style:use-optimal-row-height="false"/>
    </style:style>
    <style:style style:name="P50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Обычный" style:family="paragraph">
      <style:paragraph-properties style:text-autospace="none" style:vertical-align="auto"/>
      <style:text-properties fo:hyphenate="true"/>
    </style:style>
    <style:style style:name="T5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10" style:family="table-row">
      <style:table-row-properties style:min-row-height="0.2187in" style:use-optimal-row-height="false"/>
    </style:style>
    <style:style style:name="P5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15" style:parent-style-name="Обычный" style:family="paragraph">
      <style:paragraph-properties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16" style:parent-style-name="Обычный" style:family="paragraph">
      <style:paragraph-properties style:vertical-align="auto"/>
      <style:text-properties fo:hyphenate="true"/>
    </style:style>
    <style:style style:name="T5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520" style:parent-style-name="Обычный" style:family="paragraph">
      <style:paragraph-properties style:text-autospace="none" style:vertical-align="auto"/>
      <style:text-properties fo:hyphenate="true"/>
    </style:style>
    <style:style style:name="T5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2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2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2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2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30" style:family="table-row">
      <style:table-row-properties style:min-row-height="0.0263in" style:use-optimal-row-height="false"/>
    </style:style>
    <style:style style:name="P53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3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37" style:family="table-row">
      <style:table-row-properties style:min-row-height="0.3611in" style:use-optimal-row-height="false"/>
    </style:style>
    <style:style style:name="P5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3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44" style:family="table-row">
      <style:table-row-properties style:min-row-height="0.0937in" style:use-optimal-row-height="false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style:text-autospace="none" style:vertical-align="auto"/>
      <style:text-properties fo:hyphenate="true"/>
    </style:style>
    <style:style style:name="T5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5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56" style:family="table-row">
      <style:table-row-properties style:min-row-height="0.0937in" style:use-optimal-row-height="false"/>
    </style:style>
    <style:style style:name="P5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63" style:family="table-row">
      <style:table-row-properties style:min-row-height="0.0937in" style:use-optimal-row-height="false"/>
    </style:style>
    <style:style style:name="P5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70" style:family="table-row">
      <style:table-row-properties style:min-row-height="0.0937in" style:use-optimal-row-height="false"/>
    </style:style>
    <style:style style:name="P5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77" style:family="table-row">
      <style:table-row-properties style:min-row-height="0.0937in" style:use-optimal-row-height="false"/>
    </style:style>
    <style:style style:name="P5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84" style:family="table-row">
      <style:table-row-properties style:min-row-height="0.0937in" style:use-optimal-row-height="false"/>
    </style:style>
    <style:style style:name="P58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8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91" style:family="table-row">
      <style:table-row-properties style:min-row-height="0.0937in" style:use-optimal-row-height="false"/>
    </style:style>
    <style:style style:name="P59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9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598" style:family="table-row">
      <style:table-row-properties style:min-row-height="0.0937in" style:use-optimal-row-height="false"/>
    </style:style>
    <style:style style:name="P5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0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05" style:family="table-row">
      <style:table-row-properties style:min-row-height="0.0937in" style:use-optimal-row-height="false"/>
    </style:style>
    <style:style style:name="P60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0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12" style:family="table-row">
      <style:table-row-properties style:min-row-height="0.0937in" style:use-optimal-row-height="false"/>
    </style:style>
    <style:style style:name="P61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1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19" style:family="table-row">
      <style:table-row-properties style:min-row-height="0.0416in"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28" style:family="table-row">
      <style:table-row-properties style:min-row-height="0.0416in" style:use-optimal-row-height="false"/>
    </style:style>
    <style:style style:name="P6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3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3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36" style:family="table-row">
      <style:table-row-properties style:min-row-height="0.0416in" style:use-optimal-row-height="false"/>
    </style:style>
    <style:style style:name="P63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3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43" style:family="table-row">
      <style:table-row-properties style:min-row-height="0.0416in" style:use-optimal-row-height="false"/>
    </style:style>
    <style:style style:name="P64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4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50" style:family="table-row">
      <style:table-row-properties style:min-row-height="0.0416in" style:use-optimal-row-height="false"/>
    </style:style>
    <style:style style:name="P65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5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57" style:family="table-row">
      <style:table-row-properties style:min-row-height="0.0416in" style:use-optimal-row-height="false"/>
    </style:style>
    <style:style style:name="P65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5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64" style:family="table-row">
      <style:table-row-properties style:min-row-height="0.0416in" style:use-optimal-row-height="false"/>
    </style:style>
    <style:style style:name="P66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6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71" style:family="table-row">
      <style:table-row-properties style:min-row-height="0.0416in" style:use-optimal-row-height="false"/>
    </style:style>
    <style:style style:name="P67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7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78" style:family="table-row">
      <style:table-row-properties style:min-row-height="0.0416in" style:use-optimal-row-height="false"/>
    </style:style>
    <style:style style:name="P67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8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85" style:family="table-row">
      <style:table-row-properties style:min-row-height="0.1736in" style:use-optimal-row-height="false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694" style:family="table-row">
      <style:table-row-properties style:min-row-height="0.1736in" style:use-optimal-row-height="false"/>
    </style:style>
    <style:style style:name="P69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9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01" style:family="table-row">
      <style:table-row-properties style:min-row-height="0.184in" style:use-optimal-row-height="false"/>
    </style:style>
    <style:style style:name="P70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0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08" style:family="table-row">
      <style:table-row-properties style:min-row-height="0.0375in"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Обычный" style:family="paragraph">
      <style:paragraph-properties style:text-autospace="none" style:vertical-align="auto"/>
      <style:text-properties fo:hyphenate="true"/>
    </style:style>
    <style:style style:name="T7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20" style:family="table-row">
      <style:table-row-properties style:min-row-height="0.0375in" style:use-optimal-row-height="false"/>
    </style:style>
    <style:style style:name="P72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2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27" style:family="table-row">
      <style:table-row-properties style:min-row-height="0.0375in" style:use-optimal-row-height="false"/>
    </style:style>
    <style:style style:name="P72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2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34" style:family="table-row">
      <style:table-row-properties style:min-row-height="0.0375in" style:use-optimal-row-height="false"/>
    </style:style>
    <style:style style:name="P73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41" style:family="table-row">
      <style:table-row-properties style:min-row-height="0.0375in" style:use-optimal-row-height="false"/>
    </style:style>
    <style:style style:name="P74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48" style:family="table-row">
      <style:table-row-properties style:min-row-height="0.0375in" style:use-optimal-row-height="false"/>
    </style:style>
    <style:style style:name="P74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5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55" style:family="table-row">
      <style:table-row-properties style:min-row-height="0.0375in" style:use-optimal-row-height="false"/>
    </style:style>
    <style:style style:name="P75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57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62" style:family="table-row">
      <style:table-row-properties style:min-row-height="0.0375in" style:use-optimal-row-height="false"/>
    </style:style>
    <style:style style:name="P76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6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69" style:family="table-row">
      <style:table-row-properties style:min-row-height="0.1562in" style:use-optimal-row-height="false"/>
    </style:style>
    <style:style style:name="P770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7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76" style:family="table-row">
      <style:table-row-properties style:min-row-height="0.159in"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style:text-autospace="none" style:vertical-align="auto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83" style:parent-style-name="Обычный" style:family="paragraph">
      <style:paragraph-properties style:text-autospace="none" style:vertical-align="auto"/>
      <style:text-properties fo:hyphenate="true"/>
    </style:style>
    <style:style style:name="T78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7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style:text-autospace="none" fo:text-align="center" style:vertical-align="auto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93" style:parent-style-name="Обычный" style:family="paragraph">
      <style:paragraph-properties style:text-autospace="none" fo:text-align="center" style:vertical-align="auto" fo:line-height="115%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794" style:family="table-row">
      <style:table-row-properties style:min-row-height="0.25in" style:use-optimal-row-height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03" style:family="table-row">
      <style:table-row-properties style:min-row-height="0.277in" style:use-optimal-row-height="false"/>
    </style:style>
    <style:style style:name="P804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0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10" style:family="table-row">
      <style:table-row-properties style:min-row-height="0.25in" style:use-optimal-row-height="false"/>
    </style:style>
    <style:style style:name="P811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12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17" style:parent-style-name="Обычный" style:family="paragraph">
      <style:paragraph-properties fo:widows="2" fo:orphans="2" style:text-autospace="none" fo:text-align="center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18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1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2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2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22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2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2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27" style:parent-style-name="Обычный" style:family="paragraph">
      <style:paragraph-properties fo:widows="2" fo:orphans="2" style:text-autospace="none" fo:text-align="end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28" style:parent-style-name="Обычный" style:family="paragraph">
      <style:paragraph-properties fo:widows="2" fo:orphans="2" style:text-autospace="none" fo:text-align="center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29" style:parent-style-name="Обычный" style:family="paragraph">
      <style:paragraph-properties fo:widows="2" fo:orphans="2" style:text-autospace="none" fo:text-align="center" style:vertical-align="auto" fo:text-indent="0.375in"/>
      <style:text-properties fo:hyphenate="true"/>
    </style:style>
    <style:style style:name="T8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39" style:parent-style-name="Обычный" style:family="paragraph">
      <style:paragraph-properties fo:widows="2" fo:orphans="2" style:text-autospace="none" fo:text-align="center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lumn841" style:family="table-column">
      <style:table-column-properties style:column-width="0.6395in"/>
    </style:style>
    <style:style style:name="TableColumn842" style:family="table-column">
      <style:table-column-properties style:column-width="3.9354in"/>
    </style:style>
    <style:style style:name="TableColumn843" style:family="table-column">
      <style:table-column-properties style:column-width="1.8729in"/>
    </style:style>
    <style:style style:name="Table840" style:family="table">
      <style:table-properties style:width="6.4479in" fo:margin-left="0in" table:align="lef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4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5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60" style:family="table-row">
      <style:table-row-properties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8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6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8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87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8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9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9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0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0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0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0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0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1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1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1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1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1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15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9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19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20" style:parent-style-name="Обычный" style:family="paragraph">
      <style:paragraph-properties fo:widows="2" fo:orphans="2" style:text-autospace="none" fo:text-align="end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21" style:parent-style-name="Обычный" style:family="paragraph">
      <style:paragraph-properties fo:widows="2" fo:orphans="2" style:text-autospace="none" fo:text-align="end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22" style:parent-style-name="Обычный" style:family="paragraph">
      <style:paragraph-properties fo:widows="2" fo:orphans="2" style:text-autospace="none" fo:text-align="center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23" style:parent-style-name="Обычный" style:family="paragraph">
      <style:paragraph-properties fo:widows="2" fo:orphans="2" style:text-autospace="none" fo:text-align="center" style:vertical-align="auto" fo:text-indent="0.375in"/>
      <style:text-properties fo:hyphenate="true"/>
    </style:style>
    <style:style style:name="T92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2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2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2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2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2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3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3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33" style:parent-style-name="Обычный" style:family="paragraph">
      <style:paragraph-properties fo:widows="2" fo:orphans="2" style:text-autospace="none" fo:text-align="center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34" style:parent-style-name="Обычный" style:family="paragraph">
      <style:paragraph-properties fo:widows="2" fo:orphans="2" style:text-autospace="none" fo:text-align="center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lumn936" style:family="table-column">
      <style:table-column-properties style:column-width="0.7173in"/>
    </style:style>
    <style:style style:name="TableColumn937" style:family="table-column">
      <style:table-column-properties style:column-width="4.0138in"/>
    </style:style>
    <style:style style:name="TableColumn938" style:family="table-column">
      <style:table-column-properties style:column-width="1.7166in"/>
    </style:style>
    <style:style style:name="Table935" style:family="table">
      <style:table-properties style:width="6.4479in" fo:margin-left="0in" table:align="left"/>
    </style:style>
    <style:style style:name="TableRow939" style:family="table-row">
      <style:table-row-properties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4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9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4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56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9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64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6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6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74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97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8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86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98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8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90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9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9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9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994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9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02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10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0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06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07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10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11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10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16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17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101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2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2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2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2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2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2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2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2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3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3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3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3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3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3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3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3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3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3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4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4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4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43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4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4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4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4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4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4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5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5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57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105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61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10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6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6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6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6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6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7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7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7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073" style:family="table-row">
      <style:table-row-properties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78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81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8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83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8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85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8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8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88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0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9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09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93" style:parent-style-name="Обычный" style:family="paragraph">
      <style:paragraph-properties fo:widows="2" fo:orphans="2" style:text-autospace="none" fo:text-align="end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94" style:parent-style-name="Обычный" style:family="paragraph">
      <style:paragraph-properties fo:widows="2" fo:orphans="2" style:text-autospace="none" fo:text-align="center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095" style:parent-style-name="Обычный" style:family="paragraph">
      <style:paragraph-properties fo:widows="2" fo:orphans="2" style:text-autospace="none" fo:text-align="center" style:vertical-align="auto" fo:text-indent="0.375in"/>
      <style:text-properties fo:hyphenate="true"/>
    </style:style>
    <style:style style:name="T10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0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101" style:parent-style-name="Обычный" style:family="paragraph">
      <style:paragraph-properties fo:widows="2" fo:orphans="2" style:text-autospace="none" fo:text-align="center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02" style:parent-style-name="Обычный" style:family="paragraph">
      <style:paragraph-properties fo:widows="2" fo:orphans="2" style:text-autospace="none" fo:text-align="center" style:vertical-align="auto" fo:text-indent="0.375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olumn1104" style:family="table-column">
      <style:table-column-properties style:column-width="0.5638in"/>
    </style:style>
    <style:style style:name="TableColumn1105" style:family="table-column">
      <style:table-column-properties style:column-width="4.1645in"/>
    </style:style>
    <style:style style:name="TableColumn1106" style:family="table-column">
      <style:table-column-properties style:column-width="1.7194in"/>
    </style:style>
    <style:style style:name="Table1103" style:family="table">
      <style:table-properties style:width="6.4479in" fo:margin-left="0in" table:align="lef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1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1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2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2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2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2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30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33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1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3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39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40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41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42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43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14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4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4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4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4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4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5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5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5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5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5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5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5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5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5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5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6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6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6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6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6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6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6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6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6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6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7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7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7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7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7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7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7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7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7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7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8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8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8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8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8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8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8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8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8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8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9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9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9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1193" style:parent-style-name="Обычный" style:family="paragraph">
      <style:paragraph-properties fo:text-align="center" style:vertical-align="auto"/>
    </style:style>
    <style:style style:name="T1194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1195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196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1197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1198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1199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2<text:s/></text:span><text:span text:style-name="T19">,</text:span><text:span text:style-name="T20"><text:s/>20 января <text:s/>2016</text:span><text:span text:style-name="T21"><text:s/>года</text:span></text:p>
            <text:p text:style-name="P22">Бюллетень <text:s/>выходит по мере необходимости</text:p>
          </table:table-cell>
        </table:table-row>
      </table:table>
      <text:p text:style-name="P23">Содержание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Постановление<text:s/></text:span><text:span text:style-name="T30">администрации Караваевского сельского поселения 20.01.2016 № 2<text:s/></text:span></text:p>
            <text:p text:style-name="P31"><text:span text:style-name="T32">«О назначении публичных слушаний по вопросу предоставления разрешения на отклонение от предельных параметров разрешенного строительства»…………………..........................</text:span><text:span text:style-name="T33">...</text:span><text:span text:style-name="T34">..</text:span><text:span text:style-name="T35">1</text:span></text:p>
            <text:p text:style-name="P36"><text:span text:style-name="T37">Информационное сообщение<text:s/></text:span><text:span text:style-name="T38">о проведе</text:span><text:span text:style-name="T39">нии публичных слушаний…………………………</text:span><text:span text:style-name="T40">..</text:span><text:span text:style-name="T41">2</text:span></text:p>
            <text:p text:style-name="P42"><text:span text:style-name="T43">Постановление<text:s/></text:span><text:span text:style-name="T44">администрации Караваевского сельского поселения 20.01.2016 № 3<text:s/></text:span></text:p>
            <text:p text:style-name="P45"><text:span text:style-name="T46">«</text:span><text:span text:style-name="T47">Об <text:s/>утверждении <text:s/>корректирующего <text:s/>коэффициента</text:span><text:span text:style-name="T48"><text:s/></text:span><text:span text:style-name="T49">для расчета в 2016 году арендной пл</text:span><text:span text:style-name="T50">а</text:span><text:span text:style-name="T51">ты за земельные</text:span><text:span text:style-name="T52"><text:s/></text:span><text:span text:style-name="T53">участки, находящиеся в муниципальной собственности</text:span><text:span text:style-name="T54"><text:s/></text:span><text:span text:style-name="T55">Караваевского <text:s/>сельского <text:s/>поселения, и <text:s/>земельные<text:s/></text:span><text:span text:style-name="T56"><text:s/></text:span><text:span text:style-name="T57">участки <text:s/>на <text:s/>территории <text:s/>Караваевского <text:s/>сельского</text:span><text:span text:style-name="T58"><text:s/></text:span><text:span text:style-name="T59">п</text:span><text:span text:style-name="T60">о</text:span><text:span text:style-name="T61">селения, го</text:span><text:span text:style-name="T62">с</text:span><text:span text:style-name="T63">ударственная собственность на которые</text:span><text:span text:style-name="T64"><text:s/></text:span><text:span text:style-name="T65">не разграничена, и предоставленные в аренду без торгов,</text:span><text:span text:style-name="T66"><text:s/></text:span><text:span text:style-name="T67">а также условий и сроков внесения арендной платы</text:span><text:span text:style-name="T68"><text:s/></text:span><text:span text:style-name="T69">за <text:s/>такие <text:s/>земельные <text:s/>учас</text:span><text:span text:style-name="T70">т</text:span><text:span text:style-name="T71">ки</text:span><text:span text:style-name="T72">………………………………………………………………………………………</text:span><text:span text:style-name="T73">...</text:span><text:span text:style-name="T74">…</text:span><text:span text:style-name="T75">…</text:span><text:span text:style-name="T76">3</text:span></text:p>
          </table:table-cell>
        </table:table-row>
      </table:table>
      <text:p text:style-name="P77"/>
      <text:p text:style-name="P78">***</text:p>
      <text:p text:style-name="P79">АДМИНИСТРАЦИЯ КАРАВАЕВСКОГО СЕЛЬСКОГО ПОСЕЛЕНИЯ</text:p>
      <text:p text:style-name="P80">КОСТРОМСКОГО МУНИЦИПАЛЬНОГО РАЙОНА</text:p>
      <text:p text:style-name="P81">КОСТРОМСКОЙ ОБЛАСТИ</text:p>
      <text:p text:style-name="P82"/>
      <text:p text:style-name="P83">П О С Т А Н О В Л Е Н И Е</text:p>
      <text:p text:style-name="P84"/>
      <text:p text:style-name="P85">20 января 2016 г. <text:s/>№ 2 <text:s text:c="75"/>п. Караваево</text:p>
      <text:p text:style-name="P86"/>
      <text:p text:style-name="P87">О назначении публичных слушаний по вопросу предоставления <text:s text:c="2"/>разрешения <text:s/></text:p>
      <text:p text:style-name="P88">на <text:s text:c="2"/>отклонение от предельных параметров разрешенного строительства</text:p>
      <text:p text:style-name="P89"/>
      <text:p text:style-name="P90">Руководствуясь <text:s/>Градостроительным <text:s/>кодексом <text:s/>Российской <text:s/>Федерации, <text:s/>Федеральным <text:s/>законом <text:s/>от 06.10.2003года <text:s/>№131-ФЗ <text:s text:c="2"/>«Об <text:s/>общих <text:s/>принципах <text:s/>организации местного <text:s/>самоуправления <text:s/>в <text:s/>Российской Федерации», Уставом <text:s/>муниципального образования <text:s text:c="2"/>Караваевское <text:s text:c="2"/>сельское <text:s text:c="2"/>поселение <text:s text:c="3"/>Костромского <text:s text:c="2"/>муниципального <text:s text:c="2"/>района <text:s text:c="3"/>Костромской <text:s text:c="2"/>области, <text:s/>Правилами землепользования и застройки Караваевского сельского поселения, утвержденными <text:s text:c="2"/>Решением <text:s/>Совета <text:s/>депутатов <text:s/>Караваевского <text:s/>сельского <text:s/>поселения Костромского <text:s/>муниципального <text:s/>района <text:s/>от <text:s/>21.08.2013г. №36, Положением <text:s/>«О порядке организации и проведения публичных слушаний в Караваевском сельском поселении Костромского муниципального района Костромской области», утвержденным <text:s/>Решением <text:s/>Совета <text:s/>депутатов <text:s/>Караваевского <text:s/>сельского <text:s/>поселения Костромского <text:s/>муниципального <text:s/>района <text:s/>от <text:s/>14.06.2006г. №25,</text:p>
      <text:p text:style-name="P91"><text:s/>администрация <text:s/>ПОСТАНОВЛЯЕТ:</text:p>
      <text:p text:style-name="P92">1. Назначить <text:s text:c="3"/>на 15.00 час. <text:s/>3 февраля 2016 года <text:s/>публичные слушания по вопросу предоставления <text:s/>разрешения на отклонение от предельных параметров разрешенного строительства на земельном участке с кадастровым номером 44:07:030201:53, расположенном <text:s/>по адресу: Костромской р-н, д. Поддубное,<text:s/></text:p>
      <text:p text:style-name="P93"/>
      <text:soft-page-break/>
      <text:p text:style-name="P94">д. 20, <text:s/>в части уменьшения расстояния от границы земельного участка до жилого дома до 2,4 м с восточной стороны <text:s/>и до 1 м с северной стороны.<text:s/></text:p>
      <text:p text:style-name="P95">2. Провести публичные слушания в <text:s/>помещении администрации Караваевского сельского поселения по адресу: п. Караваево, ул.Штеймана,д.5.</text:p>
      <text:p text:style-name="P96">3. Утвердить состав оргкомитета по подготовке и проведению публичных слушаний согласно приложению.</text:p>
      <text:p text:style-name="P97"><text:s/>4. Информацию о проведении публичных слушаний опубликовать в информационном бюллетене «Караваевский вестник».</text:p>
      <text:p text:style-name="P98">5. Настоящее постановление вступает в силу после его опубликования.</text:p>
      <text:p text:style-name="P99"/>
      <text:p text:style-name="P100"><text:s/>Глава Караваевского<text:s/></text:p>
      <text:p text:style-name="P101">сельского поселения <text:s text:c="80"/>Е.А.Шилова</text:p>
      <text:p text:style-name="P102"/>
      <text:p text:style-name="P103">Приложение</text:p>
      <text:p text:style-name="P104">УТВЕРЖДЕН</text:p>
      <text:p text:style-name="P105">постановлением администрации</text:p>
      <text:p text:style-name="P106">Караваевского сельского поселения</text:p>
      <text:p text:style-name="P107">от 20.01.2016г. № 2</text:p>
      <text:p text:style-name="P108"/>
      <text:p text:style-name="P109">СПИСОК</text:p>
      <text:p text:style-name="P110"><text:span text:style-name="T111"><text:s/>членов оргкомитета по проведению и подготовке публичных слушаний по вопросу<text:s/></text:span><text:span text:style-name="T112">предоставления <text:s/>разрешения на отклонение от предельных параметров разрешенного строительства на земельном участке с кадастровым номером 44:07:030201:53, расположенном <text:s/>по адресу: Костромской р-н,<text:s/></text:span></text:p>
      <text:p text:style-name="P113"><text:span text:style-name="T114">д. Поддубное, д. 20 <text:s/>в части уменьшения расстояния от границы земельного участка до жилого дома до 2,4 м с восточной стороны <text:s/>и до 1 м с северной стороны.</text:span></text:p>
      <text:p text:style-name="P115"/>
      <text:p text:style-name="P116"><text:tab/>1.Соловьева Татьяна Борисовна, начальник отдела имущественных и земельных отношений-председатель оргкомитета.</text:p>
      <text:p text:style-name="P117"><text:tab/>2.Ветрова Наталья Михайловна, ведущий специалист отдела имущественных и земельных отношений-член оргкомитета.</text:p>
      <text:p text:style-name="P118"/>
      <text:p text:style-name="P119"/>
      <text:p text:style-name="P120">***</text:p>
      <text:p text:style-name="P121">Информационное сообщение</text:p>
      <text:p text:style-name="P122"/>
      <text:p text:style-name="P123"><text:span text:style-name="T124"><text:tab/>3 февраля 2016г. в 15.00 час. по адресу: п.Караваево, ул.Штеймана, д.5, состоятся публичные слушания по вопросу предоставления разрешения<text:s/></text:span><text:span text:style-name="T125">на отклонение от предельных параметров разрешенного строительства на земельном участке с кадастровым номером 44:07:030201:53, расположенном <text:s/>по адресу: Костромской р-н, д. Поддубное,</text:span><text:span text:style-name="T126"><text:s/></text:span><text:span text:style-name="T127">д. 20 <text:s/>в части уменьшения расстояния от границы земельного участка до жилого дома до 2,4 м с восточной стороны <text:s/>и до 1 м с северной стороны.</text:span></text:p>
      <text:p text:style-name="P128"><text:tab/>Просим принять участие в публичных слушаниях всех заинтересованных лиц.</text:p>
      <text:p text:style-name="P129"/>
      <text:p text:style-name="P130"><text:span text:style-name="T131"><text:s text:c="13"/>Администрация Караваевского сельского поселения</text:span></text:p>
      <text:p text:style-name="P132">20 января 2016 года</text:p>
      <text:p text:style-name="P133"/>
      <text:p text:style-name="P134"/>
      <text:soft-page-break/>
      <text:p text:style-name="P135">АДМИНИСТРАЦИЯ КАРАВАЕВСКОГО СЕЛЬСКОГО ПОСЕЛЕНИЯ</text:p>
      <text:p text:style-name="P136">КОСТРОМСКОГО МУНИЦИПАЛЬНОГО РАЙОНА</text:p>
      <text:p text:style-name="P137">КОСТРОМСКОЙ ОБЛАСТИ</text:p>
      <text:p text:style-name="P138"/>
      <text:p text:style-name="P139">П О С Т А Н О В Л Е Н И Е</text:p>
      <text:p text:style-name="P140"/>
      <text:p text:style-name="P141">от <text:s/>20 января <text:s/>2016 г. <text:s text:c="2"/>№ 3 <text:s text:c="61"/>п. Караваево</text:p>
      <text:p text:style-name="P142"/>
      <text:p text:style-name="P143">Об <text:s/>утверждении <text:s/>корректирующего <text:s/>коэффициента</text:p>
      <text:p text:style-name="P144">для расчета в 2016 году арендной платы за земельные</text:p>
      <text:p text:style-name="P145">участки, находящиеся в муниципальной собственности</text:p>
      <text:p text:style-name="P146">Караваевского <text:s/>сельского <text:s/>поселения, и <text:s/>земельные<text:s/></text:p>
      <text:p text:style-name="P147">участки <text:s/>на <text:s/>территории <text:s/>Караваевского <text:s/>сельского</text:p>
      <text:p text:style-name="P148">поселения, государственная собственность на которые</text:p>
      <text:p text:style-name="P149">не разграничена, и предоставленные в аренду без торгов,</text:p>
      <text:p text:style-name="P150">а также условий и сроков внесения арендной платы</text:p>
      <text:p text:style-name="P151">за <text:s/>такие <text:s/>земельные <text:s/>участки</text:p>
      <text:p text:style-name="P152"/>
      <text:p text:style-name="P153"><text:span text:style-name="T154"><text:s text:c="6"/>В соответствии с постановлением администрации Костромской области <text:s/>от 7 <text:s/>июля 2015 года N 251-а "Об утверждении порядка определения размера арендной пл</text:span><text:span text:style-name="T155">а</text:span><text:span text:style-name="T156">ты за земельные участки, находящиеся в собственности Костромской области, и з</text:span><text:span text:style-name="T157">е</text:span><text:span text:style-name="T158">мельные участки, государственная собственность на которые не разграничена, и пред</text:span><text:span text:style-name="T159">о</text:span><text:span text:style-name="T160">ставленные в аренду без торгов, а также условий и сроков внесения арендной платы за земел</text:span><text:span text:style-name="T161">ь</text:span><text:span text:style-name="T162">ные участки, находящиеся в собственности Костромской области», и п.6 ст.41 Бюджетного кодекса Российской Федерации,</text:span></text:p>
      <text:p text:style-name="P163"><text:s/>администрация <text:s/>ПОСТАНОВЛЯЕТ:</text:p>
      <text:p text:style-name="P164">1.Утвердить:<text:s/></text:p>
      <text:p text:style-name="P165"><text:span text:style-name="T166"><text:s text:c="9"/>1) корректирующий коэффициент (Кк) <text:s/>для расчета в 2016 году <text:s text:c="3"/>арендной платы за земельные участки, находящиеся в муниципальной со</text:span><text:span text:style-name="T167">б</text:span><text:span text:style-name="T168">ственности <text:s/>Караваевского сельского поселения и <text:s/>земельные участки на территории Караваевского сельского п</text:span><text:span text:style-name="T169">о</text:span><text:span text:style-name="T170">селения, государственная со</text:span><text:span text:style-name="T171">б</text:span><text:span text:style-name="T172">ственность на которые не разграничена, расположенные в границах нас</text:span><text:span text:style-name="T173">е</text:span><text:span text:style-name="T174">ленных пунктов (Приложение № 1);</text:span></text:p>
      <text:p text:style-name="P175"><text:span text:style-name="T176"><text:s text:c="8"/>2) корректирующий коэффициент (Кк) <text:s/>для расчета в 2016 году <text:s/>арендной платы за земельные участки из земель сельскохозяйственного назначения, находящиеся в мун</text:span><text:span text:style-name="T177">и</text:span><text:span text:style-name="T178">ципальной собственности <text:s/>Караваевского сельского поселения и <text:s/>земельные участки из земель сельскохозяйственного назначения <text:s/>на территории Караваевского сельского п</text:span><text:span text:style-name="T179">о</text:span><text:span text:style-name="T180">селения, гос</text:span><text:span text:style-name="T181">у</text:span><text:span text:style-name="T182">дарственная собственность на которые не разграничена (Приложение № 2);</text:span></text:p>
      <text:p text:style-name="P183"><text:span text:style-name="T184"><text:s text:c="8"/>3) корректирующий коэффициент (Кк) для <text:s/>расчета <text:s/>в 2016 <text:s/>году <text:s/>арендной платы за земельные участки из земель промышленности и иного специального назначения, находящиеся в муниципальной собственности <text:s/>Караваевского сельского поселения и <text:s/>земельные участки из земель <text:s/>пр</text:span><text:span text:style-name="T185">о</text:span><text:span text:style-name="T186">мышленности и иного специального назначения <text:s/>на территории Каравае</text:span><text:span text:style-name="T187">в</text:span><text:span text:style-name="T188">ского сельского поселения, государственная <text:s/>собственность <text:s/>на которые <text:s/>не <text:s/>разграничена <text:s/>(Приложение <text:s/>№ 3);</text:span></text:p>
      <text:p text:style-name="P189"><text:span text:style-name="T190"><text:s text:c="9"/>4) корректирующий коэффициент (Кк) для расчета в 2016 <text:s/>году <text:s/>арендной платы за земельные участки из земель особо охраняемых территорий и объектов, находящи</text:span><text:span text:style-name="T191">х</text:span><text:span text:style-name="T192">ся в муниципальной собственности <text:s/>Карав</text:span><text:span text:style-name="T193">а</text:span><text:span text:style-name="T194">евского сельского поселения и <text:s/>земельные участки из земель <text:s/>особо охраняемых территорий и объектов <text:s/>на территории Каравае</text:span><text:span text:style-name="T195">в</text:span><text:span text:style-name="T196">ского сельского поселения, государственная собственность на которые не разграничена (Приложение № 4);</text:span></text:p>
      <text:p text:style-name="P197"><text:span text:style-name="T198"><text:s/></text:span><text:span text:style-name="T199"><text:tab/>5) администрации Караваевского сельского поселения при заключении догов</text:span><text:span text:style-name="T200">о</text:span><text:span text:style-name="T201">ров аренды земельных участков, находящихся в собственности Караваевского сельск</text:span><text:span text:style-name="T202">о</text:span><text:soft-page-break/><text:span text:style-name="T203">го поселения, и земельных участков на территории Караваевского сельского поселения, государственная собственность на к</text:span><text:span text:style-name="T204">о</text:span><text:span text:style-name="T205">торые не разграничена, предусматривать, что:</text:span></text:p>
      <text:p text:style-name="P206"><text:span text:style-name="T207">а) арендная плата перечисляется ежеквартально в размере одной четвёртой от суммы, указанной в договоре аренды земельного участка, в срок не позднее первого числа месяца, следующего за отчётным кварталом, в порядке, установленном действ</text:span><text:span text:style-name="T208">у</text:span><text:span text:style-name="T209">ющим бюджетным законодательством Российской Федерации;</text:span></text:p>
      <text:p text:style-name="P210"><text:span text:style-name="T211">б) обязательство по внесению арендной платы по договору аренды земельного участка, находящегося в собственности Караваевского сельского поселения, и земел</text:span><text:span text:style-name="T212">ь</text:span><text:span text:style-name="T213">ные участки на территории Караваевского сельского поселения, государственная со</text:span><text:span text:style-name="T214">б</text:span><text:span text:style-name="T215">ственность на которые не разгран</text:span><text:span text:style-name="T216">и</text:span><text:span text:style-name="T217">чена, считается исполненным плательщиком:<text:s/></text:span></text:p>
      <text:p text:style-name="P218"><text:span text:style-name="T219">-со дня предъявления в кредитную организацию распоряжения о переводе д</text:span><text:span text:style-name="T220">е</text:span><text:span text:style-name="T221">нежных средств в уплату платежей в бюджетную систему Ро</text:span><text:span text:style-name="T222">с</text:span><text:span text:style-name="T223">сийской Федерации на соответствующий счет Управления Федерального казначейства по Костромской обл</text:span><text:span text:style-name="T224">а</text:span><text:span text:style-name="T225">сти со счета плательщика в кредитной организации при наличии на нем достаточного денежного остатка на день платежа;</text:span></text:p>
      <text:p text:style-name="P226"><text:span text:style-name="T227">-со дня отражения на лицевом счете организации, которой открыт л</text:span><text:span text:style-name="T228">и</text:span><text:span text:style-name="T229">цевой счет, в органах, осуществляющих казначейское исполнение бюджета, операции по перечисл</text:span><text:span text:style-name="T230">е</text:span><text:span text:style-name="T231">нию соответствующих денежных средств в бюджетную систему Российской Федер</text:span><text:span text:style-name="T232">а</text:span><text:span text:style-name="T233">ции;</text:span></text:p>
      <text:p text:style-name="P234"><text:span text:style-name="T235">-со дня внесения физическим лицом в кредитную организацию, либо в организ</text:span><text:span text:style-name="T236">а</text:span><text:span text:style-name="T237">цию федеральной почтовой связи наличных денежных средств для их перечисления в бюджетную систему Российской Федерации на соответствующий счет Управления Ф</text:span><text:span text:style-name="T238">е</text:span><text:span text:style-name="T239">дерального казначейства по Костро</text:span><text:span text:style-name="T240">м</text:span><text:span text:style-name="T241">ской области.</text:span></text:p>
      <text:p text:style-name="P242"><text:span text:style-name="T243">2.Настоящее постановление вступает в силу со дня опубликования в информац</text:span><text:span text:style-name="T244">и</text:span><text:span text:style-name="T245">онном бюллетене «Караваевский вестник» и распространяется на правоотношения, возникшие <text:s/>с 01.01.2016 года.</text:span></text:p>
      <text:p text:style-name="P246"/>
      <text:p text:style-name="P247">Глава Караваевского сельского поселения <text:s text:c="27"/>Е.А.Шилова</text:p>
      <text:p text:style-name="P248"><text:s text:c="73"/>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><text:s text:c="3"/></text:p>
      <text:p text:style-name="P275"><text:s text:c="38"/>Приложение <text:s/>N 1</text:p>
      <text:p text:style-name="P276"><text:s text:c="82"/>УТВЕРЖДЕНО</text:p>
      <text:p text:style-name="P277"><text:s text:c="71"/>Постановлением администрации</text:p>
      <text:p text:style-name="P278"><text:span text:style-name="T279"><text:s text:c="67"/>Караваевского <text:s/>сельского <text:s/>посел</text:span><text:span text:style-name="T280">е</text:span><text:span text:style-name="T281">ния <text:s/></text:span></text:p>
      <text:p text:style-name="P282"><text:s text:c="74"/>от 20 января 2016 года №3</text:p>
      <text:p text:style-name="P283"/>
      <text:p text:style-name="P284">Корректирующий коэффициент (Кк)</text:p>
      <text:p text:style-name="P285"><text:span text:style-name="T286"><text:s/>Для расчета в 2016 году <text:s/>арендной платы за земельные участки, находящиеся в муниципальной собственности <text:s/>Караваевского сельского поселения, и <text:s/>земельные участки на территории Караваевского сельского поселения, государственная собстве</text:span><text:span text:style-name="T287">н</text:span><text:span text:style-name="T288">ность на которые не разграничена,<text:s/></text:span></text:p>
      <text:p text:style-name="P289">расположенные в границах населенных <text:s/>пунктов.</text:p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N</text:p>
            <text:p text:style-name="P299">п/п</text:p>
          </table:table-cell>
          <table:table-cell table:style-name="TableCell300" table:number-columns-spanned="2">
            <text:p text:style-name="P301">Наименование вида разрешенного использования земельного участка</text:p>
          </table:table-cell>
          <table:covered-table-cell/>
          <table:table-cell table:style-name="TableCell302">
            <text:p text:style-name="P303"><text:span text:style-name="T304">Корре</text:span><text:span text:style-name="T305">к</text:span><text:span text:style-name="T306">тиру</text:span><text:span text:style-name="T307">ю</text:span><text:span text:style-name="T308">щий к</text:span><text:span text:style-name="T309">о</text:span><text:span text:style-name="T310">эфф</text:span><text:span text:style-name="T311">и</text:span><text:span text:style-name="T312">циент (Кк)</text:span></text:p>
          </table:table-cell>
        </table:table-row>
        <table:table-row table:style-name="TableRow313">
          <table:table-cell table:style-name="TableCell314" table:number-rows-spanned="18">
            <text:p text:style-name="P315">1.</text:p>
          </table:table-cell>
          <table:table-cell table:style-name="TableCell316" table:number-rows-spanned="18">
            <text:p text:style-name="P317"><text:span text:style-name="T318">Сельскохозяйственное и</text:span><text:span text:style-name="T319">с</text:span><text:span text:style-name="T320">пользование</text:span></text:p>
          </table:table-cell>
          <table:table-cell table:style-name="TableCell321">
            <text:p text:style-name="P322">Растениеводство</text:p>
          </table:table-cell>
          <table:table-cell table:style-name="TableCell323">
            <text:p text:style-name="P324">101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<text:span text:style-name="T330">Выращивание зерновых и иных сельскох</text:span><text:span text:style-name="T331">о</text:span><text:span text:style-name="T332">зяйственных культур</text:span></text:p>
          </table:table-cell>
          <table:table-cell table:style-name="TableCell333">
            <text:p text:style-name="P334">101</text:p>
          </table: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Овощеводство</text:p>
          </table:table-cell>
          <table:table-cell table:style-name="TableCell340">
            <text:p text:style-name="P341">101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<text:span text:style-name="T347">Выращивание тонизирующих, лекарстве</text:span><text:span text:style-name="T348">н</text:span><text:span text:style-name="T349">ных, цветочных культур</text:span></text:p>
          </table:table-cell>
          <table:table-cell table:style-name="TableCell350">
            <text:p text:style-name="P351">101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Садоводство</text:p>
          </table:table-cell>
          <table:table-cell table:style-name="TableCell357">
            <text:p text:style-name="P358">101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Выращивание льна и конопли</text:p>
          </table:table-cell>
          <table:table-cell table:style-name="TableCell364">
            <text:p text:style-name="P365">101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Животноводство</text:p>
          </table:table-cell>
          <table:table-cell table:style-name="TableCell371">
            <text:p text:style-name="P372">101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Скотоводство</text:p>
          </table:table-cell>
          <table:table-cell table:style-name="TableCell378">
            <text:p text:style-name="P379">101</text:p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Звероводство</text:p>
          </table:table-cell>
          <table:table-cell table:style-name="TableCell385">
            <text:p text:style-name="P386">101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Птицеводство</text:p>
          </table:table-cell>
          <table:table-cell table:style-name="TableCell392">
            <text:p text:style-name="P393">101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Свиноводство</text:p>
          </table:table-cell>
          <table:table-cell table:style-name="TableCell399">
            <text:p text:style-name="P400">101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Пчеловодство</text:p>
          </table:table-cell>
          <table:table-cell table:style-name="TableCell406">
            <text:p text:style-name="P407">101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Рыбоводство</text:p>
          </table:table-cell>
          <table:table-cell table:style-name="TableCell413">
            <text:p text:style-name="P414">101</text:p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>
            <text:p text:style-name="P419">Научное обеспечение сельского хозяйства</text:p>
          </table:table-cell>
          <table:table-cell table:style-name="TableCell420">
            <text:p text:style-name="P421">101</text:p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<text:span text:style-name="T427">Хранение и переработка сельскохозя</text:span><text:span text:style-name="T428">й</text:span><text:span text:style-name="T429">ственной продукции</text:span></text:p>
          </table:table-cell>
          <table:table-cell table:style-name="TableCell430">
            <text:p text:style-name="P431">101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Ведение личного подсобного хозяйства на полевых участках</text:p>
          </table:table-cell>
          <table:table-cell table:style-name="TableCell437">
            <text:p text:style-name="P438">101</text:p>
          </table:table-cell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Питомники</text:p>
          </table:table-cell>
          <table:table-cell table:style-name="TableCell444">
            <text:p text:style-name="P445">101</text:p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table-cell table:style-name="TableCell449">
            <text:p text:style-name="P450"><text:span text:style-name="T451">Обеспечение сельскохозяйственного пр</text:span><text:span text:style-name="T452">о</text:span><text:span text:style-name="T453">изводства</text:span></text:p>
          </table:table-cell>
          <table:table-cell table:style-name="TableCell454">
            <text:p text:style-name="P455">101</text:p>
          </table:table-cell>
        </table:table-row>
        <table:table-row table:style-name="TableRow456">
          <table:table-cell table:style-name="TableCell457" table:number-rows-spanned="5">
            <text:p text:style-name="P458">2.</text:p>
          </table:table-cell>
          <table:table-cell table:style-name="TableCell459" table:number-rows-spanned="5">
            <text:p text:style-name="P460">Жилая застройка</text:p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</table:table-cell>
          <table:table-cell table:style-name="TableCell472">
            <text:p text:style-name="P473"><text:span text:style-name="T474">Малоэтажная жилая застройка (индивид</text:span><text:span text:style-name="T475">у</text:span><text:span text:style-name="T476">альное жилищное строительство;</text:span></text:p>
            <text:p text:style-name="P477"><text:span text:style-name="T478">размещение дачных домов и садовых д</text:span><text:span text:style-name="T479">о</text:span><text:span text:style-name="T480">мов):</text:span></text:p>
            <text:p text:style-name="P481">размещение жилого дома;</text:p>
            <text:p text:style-name="P482"><text:span text:style-name="T483">выращивание плодовых, ягодных, <text:s text:c="35"/>овощных, бахчевых, или иных декорати</text:span><text:span text:style-name="T484">в</text:span><text:span text:style-name="T485">ных или сельскохозяйственных культур;</text:span></text:p>
            <text:p text:style-name="P486"><text:span text:style-name="T487">размещение гаражей и подсобных соор</text:span><text:span text:style-name="T488">у</text:span><text:soft-page-break/><text:span text:style-name="T489">жений</text:span></text:p>
          </table:table-cell>
          <table:table-cell table:style-name="TableCell490">
            <text:p text:style-name="P491"/>
            <text:p text:style-name="P492"/>
            <text:p text:style-name="P493"/>
            <text:p text:style-name="P494"/>
            <text:p text:style-name="P495">6,0</text:p>
            <text:p text:style-name="P496">6,2</text:p>
            <text:p text:style-name="P497"/>
            <text:p text:style-name="P498"/>
            <text:p text:style-name="P499">1,5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<text:span text:style-name="T505">Приусадебный участок личного подсобн</text:span><text:span text:style-name="T506">о</text:span><text:span text:style-name="T507">го хозяйства</text:span></text:p>
          </table:table-cell>
          <table:table-cell table:style-name="TableCell508">
            <text:p text:style-name="P509">1,5</text:p>
          </table:table-cell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>Блокированная жилая застройка:</text:p>
            <text:p text:style-name="P515">размещение жилого дома;</text:p>
            <text:p text:style-name="P516"><text:span text:style-name="T517">разведение декоративных и плодовых д</text:span><text:span text:style-name="T518">е</text:span><text:span text:style-name="T519">ревьев, овощей и ягодных культур;</text:span></text:p>
            <text:p text:style-name="P520"><text:span text:style-name="T521">размещение гаражей и иных вспомог</text:span><text:span text:style-name="T522">а</text:span><text:span text:style-name="T523">тельных сооружений</text:span></text:p>
          </table:table-cell>
          <table:table-cell table:style-name="TableCell524">
            <text:p text:style-name="P525"/>
            <text:p text:style-name="P526">1,5</text:p>
            <text:p text:style-name="P527">6,2</text:p>
            <text:p text:style-name="P528"/>
            <text:p text:style-name="P529">1,5</text:p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Среднеэтажная жилая застройка</text:p>
          </table:table-cell>
          <table:table-cell table:style-name="TableCell535">
            <text:p text:style-name="P536">1,6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Многоэтажная жилая застройка (высотная застройка)</text:p>
          </table:table-cell>
          <table:table-cell table:style-name="TableCell542">
            <text:p text:style-name="P543">1,6</text:p>
          </table:table-cell>
        </table:table-row>
        <table:table-row table:style-name="TableRow544">
          <table:table-cell table:style-name="TableCell545" table:number-rows-spanned="10">
            <text:p text:style-name="P546">3.</text:p>
          </table:table-cell>
          <table:table-cell table:style-name="TableCell547" table:number-rows-spanned="10">
            <text:p text:style-name="P548"><text:span text:style-name="T549">Общественное использов</text:span><text:span text:style-name="T550">а</text:span><text:span text:style-name="T551">ние объектов капитального строительства</text:span></text:p>
          </table:table-cell>
          <table:table-cell table:style-name="TableCell552">
            <text:p text:style-name="P553">Коммунальное обслуживание</text:p>
          </table:table-cell>
          <table:table-cell table:style-name="TableCell554">
            <text:p text:style-name="P555">2,4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Социальное обслуживание</text:p>
          </table:table-cell>
          <table:table-cell table:style-name="TableCell561">
            <text:p text:style-name="P562">2,5</text:p>
          </table: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Бытовое обслуживание</text:p>
          </table:table-cell>
          <table:table-cell table:style-name="TableCell568">
            <text:p text:style-name="P569">1,5</text:p>
          </table:table-cell>
        </table:table-row>
        <table:table-row table:style-name="TableRow570">
          <table:covered-table-cell>
            <text:p text:style-name="P571"/>
          </table:covered-table-cell>
          <table:covered-table-cell>
            <text:p text:style-name="P572"/>
          </table:covered-table-cell>
          <table:table-cell table:style-name="TableCell573">
            <text:p text:style-name="P574">Здравоохранение</text:p>
          </table:table-cell>
          <table:table-cell table:style-name="TableCell575">
            <text:p text:style-name="P576">2,5</text:p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Образование и просвещение</text:p>
          </table:table-cell>
          <table:table-cell table:style-name="TableCell582">
            <text:p text:style-name="P583">2,5</text:p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Культурное развитие</text:p>
          </table:table-cell>
          <table:table-cell table:style-name="TableCell589">
            <text:p text:style-name="P590">1,5</text:p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Религиозное использование</text:p>
          </table:table-cell>
          <table:table-cell table:style-name="TableCell596">
            <text:p text:style-name="P597">2,5</text:p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Общественное управление</text:p>
          </table:table-cell>
          <table:table-cell table:style-name="TableCell603">
            <text:p text:style-name="P604">2,5</text:p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Обеспечение научной деятельности</text:p>
          </table:table-cell>
          <table:table-cell table:style-name="TableCell610">
            <text:p text:style-name="P611">2,5</text:p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Ветеринарное обслуживание</text:p>
          </table:table-cell>
          <table:table-cell table:style-name="TableCell617">
            <text:p text:style-name="P618">2,5</text:p>
          </table:table-cell>
        </table:table-row>
        <table:table-row table:style-name="TableRow619">
          <table:table-cell table:style-name="TableCell620" table:number-rows-spanned="9">
            <text:p text:style-name="P621">4.</text:p>
          </table:table-cell>
          <table:table-cell table:style-name="TableCell622" table:number-rows-spanned="9">
            <text:p text:style-name="P623">Предпринимательство</text:p>
          </table:table-cell>
          <table:table-cell table:style-name="TableCell624">
            <text:p text:style-name="P625">Деловое управление</text:p>
          </table:table-cell>
          <table:table-cell table:style-name="TableCell626">
            <text:p text:style-name="P627">1,6</text:p>
          </table:table-cell>
        </table:table-row>
        <table:table-row table:style-name="TableRow628"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Торговые центры</text:p>
            <text:p text:style-name="P633">(торгово-развлекательные центры)</text:p>
          </table:table-cell>
          <table:table-cell table:style-name="TableCell634">
            <text:p text:style-name="P635">1,5</text:p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Рынки</text:p>
          </table:table-cell>
          <table:table-cell table:style-name="TableCell641">
            <text:p text:style-name="P642">1,5</text:p>
          </table: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Магазины</text:p>
          </table:table-cell>
          <table:table-cell table:style-name="TableCell648">
            <text:p text:style-name="P649">1,5</text:p>
          </table:table-cell>
        </table:table-row>
        <table:table-row table:style-name="TableRow650">
          <table:covered-table-cell>
            <text:p text:style-name="P651"/>
          </table:covered-table-cell>
          <table:covered-table-cell>
            <text:p text:style-name="P652"/>
          </table:covered-table-cell>
          <table:table-cell table:style-name="TableCell653">
            <text:p text:style-name="P654">Банковская и страховая деятельность</text:p>
          </table:table-cell>
          <table:table-cell table:style-name="TableCell655">
            <text:p text:style-name="P656">2,5</text:p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Общественное питание</text:p>
          </table:table-cell>
          <table:table-cell table:style-name="TableCell662">
            <text:p text:style-name="P663">1,5</text:p>
          </table:table-cell>
        </table:table-row>
        <table:table-row table:style-name="TableRow664">
          <table:covered-table-cell>
            <text:p text:style-name="P665"/>
          </table:covered-table-cell>
          <table:covered-table-cell>
            <text:p text:style-name="P666"/>
          </table:covered-table-cell>
          <table:table-cell table:style-name="TableCell667">
            <text:p text:style-name="P668">Гостиничное обслуживание</text:p>
          </table:table-cell>
          <table:table-cell table:style-name="TableCell669">
            <text:p text:style-name="P670">1,13</text:p>
          </table: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Развлечения</text:p>
          </table:table-cell>
          <table:table-cell table:style-name="TableCell676">
            <text:p text:style-name="P677">1,5</text:p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Обслуживание автотранспорта</text:p>
          </table:table-cell>
          <table:table-cell table:style-name="TableCell683">
            <text:p text:style-name="P684">1,5</text:p>
          </table:table-cell>
        </table:table-row>
        <table:table-row table:style-name="TableRow685">
          <table:table-cell table:style-name="TableCell686" table:number-rows-spanned="3">
            <text:p text:style-name="P687">5.</text:p>
          </table:table-cell>
          <table:table-cell table:style-name="TableCell688" table:number-rows-spanned="3">
            <text:p text:style-name="P689">Отдых (рекреация)</text:p>
          </table:table-cell>
          <table:table-cell table:style-name="TableCell690">
            <text:p text:style-name="P691">Спорт</text:p>
          </table:table-cell>
          <table:table-cell table:style-name="TableCell692">
            <text:p text:style-name="P693">2,5</text:p>
          </table: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Природно-познавательный туризм</text:p>
          </table:table-cell>
          <table:table-cell table:style-name="TableCell699">
            <text:p text:style-name="P700">0,53</text:p>
          </table:table-cell>
        </table:table-row>
        <table:table-row table:style-name="TableRow701">
          <table:covered-table-cell>
            <text:p text:style-name="P702"/>
          </table:covered-table-cell>
          <table:covered-table-cell>
            <text:p text:style-name="P703"/>
          </table:covered-table-cell>
          <table:table-cell table:style-name="TableCell704">
            <text:p text:style-name="P705">Охота и рыбалка</text:p>
          </table:table-cell>
          <table:table-cell table:style-name="TableCell706">
            <text:p text:style-name="P707">0,53</text:p>
          </table:table-cell>
        </table:table-row>
        <table:table-row table:style-name="TableRow708">
          <table:table-cell table:style-name="TableCell709" table:number-rows-spanned="9">
            <text:p text:style-name="P710">6.</text:p>
          </table:table-cell>
          <table:table-cell table:style-name="TableCell711" table:number-rows-spanned="9">
            <text:p text:style-name="P712"><text:span text:style-name="T713">Производственная деятел</text:span><text:span text:style-name="T714">ь</text:span><text:span text:style-name="T715">ность</text:span></text:p>
          </table:table-cell>
          <table:table-cell table:style-name="TableCell716">
            <text:p text:style-name="P717">Недропользование</text:p>
          </table:table-cell>
          <table:table-cell table:style-name="TableCell718">
            <text:p text:style-name="P719">5,4</text:p>
          </table:table-cell>
        </table:table-row>
        <table:table-row table:style-name="TableRow720">
          <table:covered-table-cell>
            <text:p text:style-name="P721"/>
          </table:covered-table-cell>
          <table:covered-table-cell>
            <text:p text:style-name="P722"/>
          </table:covered-table-cell>
          <table:table-cell table:style-name="TableCell723">
            <text:p text:style-name="P724">Тяжелая промышленность</text:p>
          </table:table-cell>
          <table:table-cell table:style-name="TableCell725">
            <text:p text:style-name="P726">5,4</text:p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Легкая промышленность</text:p>
          </table:table-cell>
          <table:table-cell table:style-name="TableCell732">
            <text:p text:style-name="P733">5,4</text:p>
          </table: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table-cell table:style-name="TableCell737">
            <text:p text:style-name="P738">Пищевая промышленность</text:p>
          </table:table-cell>
          <table:table-cell table:style-name="TableCell739">
            <text:p text:style-name="P740">5,4</text:p>
          </table: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table-cell table:style-name="TableCell744">
            <text:p text:style-name="P745">Нефтехимическая промышленность</text:p>
          </table:table-cell>
          <table:table-cell table:style-name="TableCell746">
            <text:p text:style-name="P747">5,4</text:p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table-cell table:style-name="TableCell751">
            <text:p text:style-name="P752">Строительная промышленность</text:p>
          </table:table-cell>
          <table:table-cell table:style-name="TableCell753">
            <text:p text:style-name="P754">5,4</text:p>
          </table:table-cell>
        </table:table-row>
        <table:table-row table:style-name="TableRow755"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Энергетика</text:p>
          </table:table-cell>
          <table:table-cell table:style-name="TableCell760">
            <text:p text:style-name="P761">5,2</text:p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>Связь</text:p>
          </table:table-cell>
          <table:table-cell table:style-name="TableCell767">
            <text:p text:style-name="P768">5,2</text:p>
          </table: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table-cell table:style-name="TableCell772">
            <text:p text:style-name="P773">Склады</text:p>
          </table:table-cell>
          <table:table-cell table:style-name="TableCell774">
            <text:p text:style-name="P775">5,4</text:p>
          </table:table-cell>
        </table:table-row>
        <table:table-row table:style-name="TableRow776">
          <table:table-cell table:style-name="TableCell777">
            <text:p text:style-name="P778">7.</text:p>
          </table:table-cell>
          <table:table-cell table:style-name="TableCell779">
            <text:p text:style-name="P780">Транспорт</text:p>
          </table:table-cell>
          <table:table-cell table:style-name="TableCell781">
            <text:p text:style-name="P782">Трубопроводный транспорт</text:p>
            <text:p text:style-name="P783"><text:span text:style-name="T784">Земельные участки для размещения газ</text:span><text:span text:style-name="T785">о</text:span><text:span text:style-name="T786">проводов, строящихся с привлечением средств бюджетов всех уровней и средств <text:s/>«Программы газификации Костромской области за счет средств от применения специальной надбавки к тарифам на усл</text:span><text:span text:style-name="T787">у</text:span><text:span text:style-name="T788">ги по транспортировке газа по газораспр</text:span><text:span text:style-name="T789">е</text:span><text:soft-page-break/><text:span text:style-name="T790">делительным сетям»</text:span></text:p>
          </table:table-cell>
          <table:table-cell table:style-name="TableCell791">
            <text:p text:style-name="P792">6,0</text:p>
            <text:p text:style-name="P793">1,0</text:p>
          </table:table-cell>
        </table:table-row>
        <text:soft-page-break/>
        <table:table-row table:style-name="TableRow794">
          <table:table-cell table:style-name="TableCell795" table:number-rows-spanned="3">
            <text:p text:style-name="P796">8.</text:p>
          </table:table-cell>
          <table:table-cell table:style-name="TableCell797" table:number-rows-spanned="3">
            <text:p text:style-name="P798">Деятельность по особой охране и изучению природы</text:p>
          </table:table-cell>
          <table:table-cell table:style-name="TableCell799">
            <text:p text:style-name="P800">Охрана природных территорий</text:p>
          </table:table-cell>
          <table:table-cell table:style-name="TableCell801">
            <text:p text:style-name="P802">173,5</text:p>
          </table:table-cell>
        </table:table-row>
        <table:table-row table:style-name="TableRow803">
          <table:covered-table-cell>
            <text:p text:style-name="P804"/>
          </table:covered-table-cell>
          <table:covered-table-cell>
            <text:p text:style-name="P805"/>
          </table:covered-table-cell>
          <table:table-cell table:style-name="TableCell806">
            <text:p text:style-name="P807">Курортная деятельность</text:p>
          </table:table-cell>
          <table:table-cell table:style-name="TableCell808">
            <text:p text:style-name="P809">0,53</text:p>
          </table:table-cell>
        </table:table-row>
        <table:table-row table:style-name="TableRow810">
          <table:covered-table-cell>
            <text:p text:style-name="P811"/>
          </table:covered-table-cell>
          <table:covered-table-cell>
            <text:p text:style-name="P812"/>
          </table:covered-table-cell>
          <table:table-cell table:style-name="TableCell813">
            <text:p text:style-name="P814">Историческая</text:p>
          </table:table-cell>
          <table:table-cell table:style-name="TableCell815">
            <text:p text:style-name="P816">173,5</text:p>
          </table:table-cell>
        </table:table-row>
      </table:table>
      <text:p text:style-name="P817"/>
      <text:p text:style-name="P818"/>
      <text:p text:style-name="P819"><text:s text:c="82"/>Приложение <text:s/>N 2 <text:s text:c="6"/></text:p>
      <text:p text:style-name="P820"><text:s text:c="82"/>УТВЕРЖДЕНО</text:p>
      <text:p text:style-name="P821"><text:s text:c="71"/>постановлением администрации</text:p>
      <text:p text:style-name="P822"><text:span text:style-name="T823"><text:s text:c="67"/>Караваевского <text:s/>сельского <text:s/>посел</text:span><text:span text:style-name="T824">е</text:span><text:span text:style-name="T825">ния <text:s/></text:span></text:p>
      <text:p text:style-name="P826"><text:s text:c="71"/>от 20 января 2016 года №3</text:p>
      <text:p text:style-name="P827"/>
      <text:p text:style-name="P828">Корректирующий коэффициент (Кк)</text:p>
      <text:p text:style-name="P829"><text:span text:style-name="T830">для расчета <text:s/>в 2016 <text:s/>году арендной платы за земельные участки из земель сельск</text:span><text:span text:style-name="T831">о</text:span><text:span text:style-name="T832">хозяйственного назначения, находящиеся в муниципальной собственности <text:s/>Каравае</text:span><text:span text:style-name="T833">в</text:span><text:span text:style-name="T834">ского сельского поселения и <text:s/>земельные участки из земель сельскохозяйственного назначения <text:s/>на территории Караваевского сельского поселения, государственная со</text:span><text:span text:style-name="T835">б</text:span><text:span text:style-name="T836">ственность на которые не ра</text:span><text:span text:style-name="T837">з</text:span><text:span text:style-name="T838">граничена.<text:s/></text:span></text:p>
      <text:p text:style-name="P839"/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№</text:p>
            <text:p text:style-name="P847">п\п</text:p>
          </table:table-cell>
          <table:table-cell table:style-name="TableCell848">
            <text:p text:style-name="P849">Группы земель сельскохозяйственного назначения</text:p>
          </table:table-cell>
          <table:table-cell table:style-name="TableCell850">
            <text:p text:style-name="P851">Корректирующий <text:s text:c="5"/>коэффициент (Кк)</text:p>
          </table:table-cell>
        </table:table-row>
        <table:table-row table:style-name="TableRow852">
          <table:table-cell table:style-name="TableCell853">
            <text:p text:style-name="P854">1.</text:p>
          </table:table-cell>
          <table:table-cell table:style-name="TableCell855">
            <text:p text:style-name="P856">I группа <text:s text:c="2"/>- сельскохозяйственные угодья</text:p>
            <text:p text:style-name="P857"/>
          </table:table-cell>
          <table:table-cell table:style-name="TableCell858">
            <text:p text:style-name="P859">4,3</text:p>
          </table:table-cell>
        </table:table-row>
        <table:table-row table:style-name="TableRow860">
          <table:table-cell table:style-name="TableCell861">
            <text:p text:style-name="P862">2.</text:p>
          </table:table-cell>
          <table:table-cell table:style-name="TableCell863">
            <text:p text:style-name="P864"><text:span text:style-name="T865">II группа <text:s/>- земли, <text:s text:c="2"/>занятые внутрихозяйственными <text:s text:c="3"/>дорогами, проездами, <text:s text:c="2"/>прогонами <text:s text:c="2"/>для <text:s/>скота, <text:s/>ко</text:span><text:span text:style-name="T866">м</text:span><text:span text:style-name="T867">муникациями, полезащитными <text:s/>лесополосами, <text:s/>зд</text:span><text:span text:style-name="T868">а</text:span><text:span text:style-name="T869">ниями, строениями <text:s/>и <text:s/>сооружениями, <text:s text:c="2"/>использу</text:span><text:span text:style-name="T870">е</text:span><text:span text:style-name="T871">мыми <text:s text:c="3"/>для <text:s text:c="3"/>производства, хранения и первичной переработки сельскохозяйственной продукции, а также нарушенные земли, находящиеся <text:s/>под <text:s/>пр</text:span><text:span text:style-name="T872">о</text:span><text:span text:style-name="T873">мышленной <text:s text:c="4"/>разработкой <text:s text:c="4"/>общераспростране</text:span><text:span text:style-name="T874">н</text:span><text:span text:style-name="T875">ных <text:s/>полезных ископаемых: глины, песка, щебня и т.д.</text:span></text:p>
            <text:p text:style-name="P876"/>
          </table:table-cell>
          <table:table-cell table:style-name="TableCell877">
            <text:p text:style-name="P878">4,3</text:p>
          </table:table-cell>
        </table:table-row>
        <table:table-row table:style-name="TableRow879">
          <table:table-cell table:style-name="TableCell880">
            <text:p text:style-name="P881">3.</text:p>
          </table:table-cell>
          <table:table-cell table:style-name="TableCell882">
            <text:p text:style-name="P883">III группа - земли под замкнутыми водоемами</text:p>
            <text:p text:style-name="P884"/>
          </table:table-cell>
          <table:table-cell table:style-name="TableCell885">
            <text:p text:style-name="P886">4,3</text:p>
          </table:table-cell>
        </table:table-row>
        <table:table-row table:style-name="TableRow887">
          <table:table-cell table:style-name="TableCell888">
            <text:p text:style-name="P889">4.</text:p>
          </table:table-cell>
          <table:table-cell table:style-name="TableCell890">
            <text:p text:style-name="P891">IV группа <text:s/>- земли <text:s text:c="2"/>под <text:s text:c="2"/>древесно-кустарниковой <text:s/>растительностью (за исключением <text:s/>полезащитных <text:s/>лесополос), <text:s/>болотами, нарушенные земли</text:p>
            <text:p text:style-name="P892"/>
          </table:table-cell>
          <table:table-cell table:style-name="TableCell893">
            <text:p text:style-name="P894">4,3</text:p>
          </table:table-cell>
        </table:table-row>
        <table:table-row table:style-name="TableRow895">
          <table:table-cell table:style-name="TableCell896">
            <text:p text:style-name="P897">5.</text:p>
          </table:table-cell>
          <table:table-cell table:style-name="TableCell898">
            <text:p text:style-name="P899"><text:span text:style-name="T900">V группа <text:s text:c="2"/>- земли под лесами, <text:s/>не <text:s/>переведенные <text:s/>в <text:s/>установленном законодательством порядке <text:s/>в <text:s/>с</text:span><text:span text:style-name="T901">о</text:span><text:span text:style-name="T902">став <text:s/>земель <text:s/>лесного <text:s/>фонда <text:s text:c="3"/>и <text:s text:c="3"/>находящиеся <text:s text:c="4"/>у <text:s text:c="6"/>землевладельцев (землепользователей) <text:s text:c="3"/>на <text:s text:c="3"/>праве <text:s text:c="6"/>постоянного <text:s text:c="2"/>(бессрочного) или безвозмездного пользования</text:span></text:p>
            <text:p text:style-name="P903"/>
          </table:table-cell>
          <table:table-cell table:style-name="TableCell904">
            <text:p text:style-name="P905">4,3</text:p>
          </table:table-cell>
        </table:table-row>
      </table:table>
      <text:p text:style-name="P906"/>
      <text:p text:style-name="P907"><text:s text:c="71"/></text:p>
      <text:p text:style-name="P908"/>
      <text:p text:style-name="P909"/>
      <text:p text:style-name="P910"/>
      <text:p text:style-name="P911"/>
      <text:p text:style-name="P912"><text:s text:c="37"/>Приложение <text:s/>N 3</text:p>
      <text:p text:style-name="P913"><text:s text:c="82"/>УТВЕРЖДЕНО</text:p>
      <text:p text:style-name="P914"><text:s text:c="71"/>постановлением администрации</text:p>
      <text:p text:style-name="P915"><text:span text:style-name="T916"><text:s text:c="67"/>Караваевского <text:s/>сельского <text:s/>посел</text:span><text:span text:style-name="T917">е</text:span><text:span text:style-name="T918">ния <text:s/></text:span></text:p>
      <text:p text:style-name="P919"><text:s text:c="75"/>от 20 января 2016 года №3</text:p>
      <text:p text:style-name="P920"/>
      <text:p text:style-name="P921"/>
      <text:p text:style-name="P922">Корректирующий коэффициент (Кк)</text:p>
      <text:p text:style-name="P923"><text:span text:style-name="T924"><text:s/>для расчета в 2016 <text:s/>году <text:s/>арендной платы за земельные участки из земель пр</text:span><text:span text:style-name="T925">о</text:span><text:span text:style-name="T926">мышленности и иного специального назначения, находящиеся в муниципальной со</text:span><text:span text:style-name="T927">б</text:span><text:span text:style-name="T928">ственности <text:s/>Караваевского сельского поселения и <text:s/>земельные участки из земель <text:s/>пр</text:span><text:span text:style-name="T929">о</text:span><text:span text:style-name="T930">мышленности и иного специального назначения <text:s/>на территории Караваевского сельск</text:span><text:span text:style-name="T931">о</text:span><text:span text:style-name="T932">го поселения, государственная собственность на которые не разграничена</text:span></text:p>
      <text:p text:style-name="P933"/>
      <text:p text:style-name="P934"/>
      <table:table table:style-name="Table935">
        <table:table-columns>
          <table:table-column table:style-name="TableColumn936"/>
          <table:table-column table:style-name="TableColumn937"/>
          <table:table-column table:style-name="TableColumn938"/>
        </table:table-columns>
        <table:table-row table:style-name="TableRow939">
          <table:table-cell table:style-name="TableCell940">
            <text:p text:style-name="P941">№</text:p>
            <text:p text:style-name="P942">п\п</text:p>
          </table:table-cell>
          <table:table-cell table:style-name="TableCell943">
            <text:p text:style-name="P944"><text:span text:style-name="T945">Группы земель промышленности и иного специал</text:span><text:span text:style-name="T946">ь</text:span><text:span text:style-name="T947">ного</text:span></text:p>
            <text:p text:style-name="P948">назначения</text:p>
          </table:table-cell>
          <table:table-cell table:style-name="TableCell949">
            <text:p text:style-name="P950">Корректирующий <text:s text:c="5"/>коэффициент (Кк)</text:p>
          </table:table-cell>
        </table:table-row>
        <table:table-row table:style-name="TableRow951">
          <table:table-cell table:style-name="TableCell952">
            <text:p text:style-name="P953">1.</text:p>
          </table:table-cell>
          <table:table-cell table:style-name="TableCell954">
            <text:p text:style-name="P955">Вторая <text:s/>группа</text:p>
            <text:p text:style-name="P956"><text:span text:style-name="T957">-земельные участки для размещения произво</text:span><text:span text:style-name="T958">д</text:span><text:span text:style-name="T959">ственных и административных зданий, строений, с</text:span><text:span text:style-name="T960">о</text:span><text:span text:style-name="T961">оружений и обслуживающих их объектов, в целях обеспечения деятельности организаций и (или) эк</text:span><text:span text:style-name="T962">с</text:span><text:span text:style-name="T963">плуатации объектов промышленности;</text:span></text:p>
            <text:p text:style-name="P964"/>
          </table:table-cell>
          <table:table-cell table:style-name="TableCell965">
            <text:p text:style-name="P966"/>
            <text:p text:style-name="P967"/>
            <text:p text:style-name="P968">25,5</text:p>
          </table:table-cell>
        </table:table-row>
        <table:table-row table:style-name="TableRow969">
          <table:table-cell table:style-name="TableCell970">
            <text:p text:style-name="P971">2.</text:p>
          </table:table-cell>
          <table:table-cell table:style-name="TableCell972">
            <text:p text:style-name="P973">Третья группа</text:p>
            <text:p text:style-name="P974"><text:span text:style-name="T975">-земельные участки под объектами дорожного сервиса, размещенные на полосах отвода автом</text:span><text:span text:style-name="T976">о</text:span><text:span text:style-name="T977">бильных дорог</text:span></text:p>
          </table:table-cell>
          <table:table-cell table:style-name="TableCell978">
            <text:p text:style-name="P979"/>
            <text:p text:style-name="P980">1,88</text:p>
          </table:table-cell>
        </table:table-row>
        <table:table-row table:style-name="TableRow981">
          <table:table-cell table:style-name="TableCell982">
            <text:p text:style-name="P983">3.</text:p>
          </table:table-cell>
          <table:table-cell table:style-name="TableCell984">
            <text:p text:style-name="P985">Четвертая группа</text:p>
            <text:p text:style-name="P986"><text:span text:style-name="T987">- земельные участки для разработки полезных ископаемых, предоставляемые организациям горн</text:span><text:span text:style-name="T988">о</text:span><text:span text:style-name="T989">добывающей и нефтегазовой промышленности после оформления горного отвода,<text:s/></text:span></text:p>
            <text:p text:style-name="P990"><text:span text:style-name="T991">- земельные участки для <text:s/>утверждения проекта рекультивации земель, восстановления ранее отраб</text:span><text:span text:style-name="T992">о</text:span><text:span text:style-name="T993">танных земель;</text:span></text:p>
            <text:p text:style-name="P994"><text:span text:style-name="T995">- земельные участки для размещения возду</text:span><text:span text:style-name="T996">ш</text:span><text:span text:style-name="T997">ных линий электропередачи, наземных сооружений кабельных линий электропередачи, подстанций, ра</text:span><text:span text:style-name="T998">с</text:span><text:span text:style-name="T999">пределительных пунктов, других сооружений и об</text:span><text:span text:style-name="T1000">ъ</text:span><text:span text:style-name="T1001">ектов энергетики;</text:span></text:p>
            <text:p text:style-name="P1002"><text:span text:style-name="T1003">- земельные участки для размещения нефтепр</text:span><text:span text:style-name="T1004">о</text:span><text:span text:style-name="T1005">водов, газопроводов, иных трубопроводов;</text:span></text:p>
            <text:p text:style-name="P1006">- земельные участки для размещения кабельных, радиорелейных и воздушных линий связи и линий радиофикации на трассах кабельных и воздушных линий связи и радиофикации;</text:p>
            <text:p text:style-name="P1007"><text:span text:style-name="T1008">- земельные участки для размещения подземных кабельных и воздушных линий связи и радиофик</text:span><text:span text:style-name="T1009">а</text:span><text:span text:style-name="T1010">ции;</text:span></text:p>
            <text:p text:style-name="P1011"><text:span text:style-name="T1012">- земельные участки для размещения наземных<text:s/></text:span><text:soft-page-break/><text:span text:style-name="T1013">и подземных необслуживаемых усилительных пун</text:span><text:span text:style-name="T1014">к</text:span><text:span text:style-name="T1015">тов на кабельных линиях связи;</text:span></text:p>
            <text:p text:style-name="P1016">- земельные участки для размещения наземных сооружений и инфраструктуры спутниковой связи</text:p>
            <text:p text:style-name="P1017"><text:span text:style-name="T1018">-земельные участки для размещения газопров</text:span><text:span text:style-name="T1019">о</text:span><text:span text:style-name="T1020">дов, строящихся с привлечением средств бюджетов всех уровней и средств <text:s/>«Программы газификации Костромской области за счет средств от применения специальной надбавки к тарифам на услуги по тран</text:span><text:span text:style-name="T1021">с</text:span><text:span text:style-name="T1022">портировке газа по газораспределительным сетям»</text:span></text:p>
          </table:table-cell>
          <table:table-cell table:style-name="TableCell1023">
            <text:p text:style-name="P1024"/>
            <text:p text:style-name="P1025"/>
            <text:p text:style-name="P1026">1,144</text:p>
            <text:p text:style-name="P1027"/>
            <text:p text:style-name="P1028"/>
            <text:p text:style-name="P1029"/>
            <text:p text:style-name="P1030">23,6</text:p>
            <text:p text:style-name="P1031"/>
            <text:p text:style-name="P1032"/>
            <text:p text:style-name="P1033">23,6</text:p>
            <text:p text:style-name="P1034"/>
            <text:p text:style-name="P1035"/>
            <text:p text:style-name="P1036"/>
            <text:p text:style-name="P1037">23,6</text:p>
            <text:p text:style-name="P1038"/>
            <text:p text:style-name="P1039">23,6</text:p>
            <text:p text:style-name="P1040"/>
            <text:p text:style-name="P1041"/>
            <text:p text:style-name="P1042"/>
            <text:p text:style-name="P1043">23,6</text:p>
            <text:p text:style-name="P1044"/>
            <text:p text:style-name="P1045">23,6</text:p>
            <text:p text:style-name="P1046"/>
            <text:p text:style-name="P1047"/>
            <text:p text:style-name="P1048">23,6</text:p>
            <text:p text:style-name="P1049"/>
            <text:p text:style-name="P1050"/>
            <text:p text:style-name="P1051">1,0</text:p>
          </table:table-cell>
        </table:table-row>
        <text:soft-page-break/>
        <table:table-row table:style-name="TableRow1052">
          <table:table-cell table:style-name="TableCell1053">
            <text:p text:style-name="P1054">4.</text:p>
          </table:table-cell>
          <table:table-cell table:style-name="TableCell1055">
            <text:p text:style-name="P1056">Пятая группа<text:s/></text:p>
            <text:p text:style-name="P1057"><text:span text:style-name="T1058">- земельные участки для размещения эксплуат</text:span><text:span text:style-name="T1059">а</text:span><text:span text:style-name="T1060">ционных предприятий связи, у которых на балансе находятся радиорелейные, воздушные, кабельные линии связи и соответствующие полосы отчуждения;</text:span></text:p>
            <text:p text:style-name="P1061"><text:span text:style-name="T1062">- земельные участки охранных, санитарно-защитных, технических и иных зон с особыми усл</text:span><text:span text:style-name="T1063">о</text:span><text:span text:style-name="T1064">виями земель промышленности и иного специального назначения.</text:span></text:p>
          </table:table-cell>
          <table:table-cell table:style-name="TableCell1065">
            <text:p text:style-name="P1066"/>
            <text:p text:style-name="P1067"/>
            <text:p text:style-name="P1068">23,6</text:p>
            <text:p text:style-name="P1069"/>
            <text:p text:style-name="P1070"/>
            <text:p text:style-name="P1071"/>
            <text:p text:style-name="P1072">31,0</text:p>
          </table:table-cell>
        </table:table-row>
        <table:table-row table:style-name="TableRow1073">
          <table:table-cell table:style-name="TableCell1074">
            <text:p text:style-name="P1075">5.</text:p>
          </table:table-cell>
          <table:table-cell table:style-name="TableCell1076">
            <text:p text:style-name="P1077">Шестая группа</text:p>
            <text:p text:style-name="P1078">- земли иного специального назначения</text:p>
          </table:table-cell>
          <table:table-cell table:style-name="TableCell1079">
            <text:p text:style-name="P1080"/>
            <text:p text:style-name="P1081">3,42</text:p>
            <text:p text:style-name="P1082"/>
          </table:table-cell>
        </table:table-row>
      </table:table>
      <text:p text:style-name="P1083"/>
      <text:p text:style-name="P1084"/>
      <text:p text:style-name="P1085"><text:s text:c="81"/>Приложение <text:s/>N 4 <text:s text:c="6"/></text:p>
      <text:p text:style-name="P1086"><text:s text:c="82"/>УТВЕРЖДЕНО</text:p>
      <text:p text:style-name="P1087"><text:s text:c="71"/>постановлением администрации</text:p>
      <text:p text:style-name="P1088"><text:span text:style-name="T1089"><text:s text:c="67"/>Караваевского <text:s/>сельского <text:s/>посел</text:span><text:span text:style-name="T1090">е</text:span><text:span text:style-name="T1091">ния <text:s/></text:span></text:p>
      <text:p text:style-name="P1092"><text:s text:c="76"/>от 20 января 2016 года №3</text:p>
      <text:p text:style-name="P1093"/>
      <text:p text:style-name="P1094">Корректирующий коэффициент (Кк)</text:p>
      <text:p text:style-name="P1095"><text:span text:style-name="T1096"><text:s/>для расчета в 2016 году <text:s/>арендной платы за земельные участки из земель особо охраняемых территорий и объектов, находящиеся в муниципальной собственности <text:s/>К</text:span><text:span text:style-name="T1097">а</text:span><text:span text:style-name="T1098">раваевского сельского поселения, и <text:s/>земельные участки из земель <text:s/>особо охраняемых территорий и объектов <text:s/>на территории Караваевского сельского поселения, госуда</text:span><text:span text:style-name="T1099">р</text:span><text:span text:style-name="T1100">ственная собственность на которые не разграничена.<text:s/></text:span></text:p>
      <text:p text:style-name="P1101"/>
      <text:p text:style-name="P1102"/>
      <table:table table:style-name="Table1103">
        <table:table-columns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P1109">№</text:p>
            <text:p text:style-name="P1110">п\п</text:p>
          </table:table-cell>
          <table:table-cell table:style-name="TableCell1111">
            <text:p text:style-name="P1112">Виды использования земель в составе <text:s/>земель особо охраняемых территорий и объектов</text:p>
          </table:table-cell>
          <table:table-cell table:style-name="TableCell1113">
            <text:p text:style-name="P1114">Корректирующий <text:s text:c="5"/>коэффициент (Кк)</text:p>
          </table:table-cell>
        </table:table-row>
        <table:table-row table:style-name="TableRow1115">
          <table:table-cell table:style-name="TableCell1116">
            <text:p text:style-name="P1117"/>
            <text:p text:style-name="P1118">1.</text:p>
          </table:table-cell>
          <table:table-cell table:style-name="TableCell1119">
            <text:p text:style-name="P1120"/>
            <text:p text:style-name="P1121">Земли рекреационного назначения<text:s/></text:p>
            <text:p text:style-name="P1122"/>
          </table:table-cell>
          <table:table-cell table:style-name="TableCell1123">
            <text:p text:style-name="P1124"/>
            <text:p text:style-name="P1125">1,11</text:p>
          </table:table-cell>
        </table:table-row>
        <table:table-row table:style-name="TableRow1126">
          <table:table-cell table:style-name="TableCell1127">
            <text:p text:style-name="P1128"/>
            <text:p text:style-name="P1129">2.</text:p>
            <text:p text:style-name="P1130"/>
          </table:table-cell>
          <table:table-cell table:style-name="TableCell1131">
            <text:p text:style-name="P1132"/>
            <text:p text:style-name="P1133"><text:span text:style-name="T1134">Земли лечебно-оздоровительных местностей и куро</text:span><text:span text:style-name="T1135">р</text:span><text:span text:style-name="T1136">тов</text:span></text:p>
          </table:table-cell>
          <table:table-cell table:style-name="TableCell1137">
            <text:p text:style-name="P1138"/>
            <text:p text:style-name="P1139">1,11</text:p>
          </table:table-cell>
        </table:table-row>
      </table:table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><text:span text:style-name="T1194">Информационный бюллетень учрежден Советом депутатов</text:span></text:p>
      <text:p text:style-name="P1195"><text:s/>и администрацией Караваевского сельского поселения.</text:p>
      <text:p text:style-name="P1196"/>
      <text:p text:style-name="P1197">Тираж <text:s/>5 экз., <text:s text:c="2"/>Адрес: Костромская область, Костромской <text:s/>район,</text:p>
      <text:p text:style-name="P1198"><text:span text:style-name="T1199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6-01-21T07:46:00Z</dc:date>
    <meta:print-date>2016-01-21T07:46:00Z</meta:print-date>
    <meta:template xlink:href="Normal" xlink:type="simple"/>
    <meta:editing-cycles>96</meta:editing-cycles>
    <meta:editing-duration>PT67740S</meta:editing-duration>
    <meta:user-defined meta:name="Info 1"/>
    <meta:user-defined meta:name="Info 2"/>
    <meta:user-defined meta:name="Info 3"/>
    <meta:user-defined meta:name="Info 4"/>
    <meta:document-statistic meta:page-count="10" meta:paragraph-count="40" meta:word-count="3029" meta:character-count="20257" meta:row-count="143" meta:non-whitespace-character-count="17268"/>
  </office:meta>
</office:document-meta>
</file>