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5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6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9" style:family="table-column">
      <style:table-column-properties style:column-width="6.6937in" style:use-optimal-column-width="false"/>
    </style:style>
    <style:style style:name="Table28" style:family="table">
      <style:table-properties style:width="6.6937in" fo:margin-left="0in" table:align="left"/>
    </style:style>
    <style:style style:name="TableRow30" style:family="table-row">
      <style:table-row-properties style:min-row-height="0.7in" style:use-optimal-row-height="false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35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44" style:parent-style-name="Обычный" style:family="paragraph">
      <style:paragraph-properties fo:text-align="justify"/>
    </style:style>
    <style:style style:name="T45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48" style:parent-style-name="Обычный" style:family="paragraph">
      <style:paragraph-properties fo:text-align="justify"/>
    </style:style>
    <style:style style:name="T49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background-color="#FFFFFF" fo:language="ru" fo:country="RU" style:language-asian="ar" style:country-asian="SA" style:language-complex="ar" style:country-complex="SA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5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fo:margin-right="-0.052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60" style:parent-style-name="Обычный" style:family="paragraph">
      <style:paragraph-properties fo:text-align="center" fo:margin-right="-0.052in"/>
      <style:text-properties style:font-name-asian="Times New Roman"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P61" style:parent-style-name="Обычный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62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63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64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65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66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69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text:number-lines="false" fo:text-align="justify" fo:text-indent="0.4923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71" style:parent-style-name="Обычный" style:family="paragraph">
      <style:paragraph-properties text:number-lines="false" fo:text-align="justify" fo:text-indent="0.3937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72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73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74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75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76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77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78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79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80" style:parent-style-name="Обычный" style:family="paragraph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81" style:parent-style-name="Обычный" style:family="paragraph">
      <style:paragraph-properties fo:text-align="center" fo:margin-left="3.6423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82" style:parent-style-name="Обычный" style:family="paragraph">
      <style:paragraph-properties fo:text-align="center" fo:margin-left="3.6423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83" style:parent-style-name="Обычный" style:family="paragraph">
      <style:paragraph-properties fo:text-align="center" fo:margin-left="3.6423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84" style:parent-style-name="Обычный" style:family="paragraph">
      <style:paragraph-properties fo:text-align="center" fo:margin-left="3.6423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85" style:parent-style-name="Обычный" style:family="paragraph">
      <style:paragraph-properties fo:text-align="center" fo:margin-left="3.6423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86" style:parent-style-name="Обычный" style:family="paragraph">
      <style:paragraph-properties fo:text-align="center" fo:margin-left="3.6423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87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P88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P89" style:parent-style-name="Обычный" style:family="paragraph">
      <style:paragraph-properties text:number-lines="false" fo:text-align="center" fo:text-indent="0.4166in">
        <style:tab-stops>
          <style:tab-stop style:type="left" style:position="0in"/>
        </style:tab-stops>
      </style:paragraph-properties>
    </style:style>
    <style:style style:name="T90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92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P93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94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95" style:parent-style-name="Обычный" style:family="paragraph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9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7" style:parent-style-name="Обычный" style:family="paragraph">
      <style:paragraph-properties fo:text-align="center"/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98" style:parent-style-name="Обычный" style:family="paragraph">
      <style:paragraph-properties fo:text-align="center"/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99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</style:style>
    <style:style style:name="T100" style:parent-style-name="Основнойшрифтабзаца" style:family="text"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102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103" style:parent-style-name="Обычный" style:family="paragraph">
      <style:paragraph-properties fo:text-align="justify"/>
    </style:style>
    <style:style style:name="T104" style:parent-style-name="Основнойшрифтабзаца" style:family="text"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105" style:parent-style-name="Обычный" style:family="paragraph">
      <style:paragraph-properties fo:text-align="justify"/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106" style:parent-style-name="Обычный" style:family="paragraph">
      <style:paragraph-properties fo:text-align="end"/>
    </style:style>
    <style:style style:name="T107" style:parent-style-name="Основнойшрифтабзаца" style:family="text"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10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4" style:parent-style-name="Обычный" style:family="paragraph">
      <style:paragraph-properties fo:widows="2" fo:orphans="2" fo:text-align="center" style:vertical-align="auto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17" style:parent-style-name="Обычный" style:family="paragraph">
      <style:paragraph-properties fo:widows="2" fo:orphans="2" style:vertical-align="auto" fo:margin-left="0.0076in" fo:text-indent="-0.0076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background-color="#FFFFFF" fo:language="ru" fo:country="RU" style:language-asian="ar" style:country-asian="SA" style:language-complex="ar" style:country-complex="SA" fo:hyphenate="true"/>
    </style:style>
    <style:style style:name="P118" style:parent-style-name="Обычный" style:family="paragraph">
      <style:paragraph-properties fo:widows="2" fo:orphans="2" fo:text-align="center" style:vertical-align="auto" fo:margin-left="0.0076in" fo:text-indent="0.4923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background-color="#FFFFFF" fo:language="ru" fo:country="RU" style:language-asian="ar" style:country-asian="SA" style:language-complex="ar" style:country-complex="SA" fo:hyphenate="true"/>
    </style:style>
    <style:style style:name="P119" style:parent-style-name="Обычный" style:family="paragraph">
      <style:paragraph-properties fo:widows="2" fo:orphans="2" fo:text-align="justify" style:vertical-align="auto" fo:margin-left="0.0076in" fo:text-indent="-0.0076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background-color="#FFFFFF" fo:language="ru" fo:country="RU" style:language-asian="ar" style:country-asian="SA" style:language-complex="ar" style:country-complex="SA" fo:hyphenate="true"/>
    </style:style>
    <style:style style:name="P120" style:parent-style-name="Обычный" style:family="paragraph">
      <style:paragraph-properties fo:widows="2" fo:orphans="2" fo:text-align="justify" style:vertical-align="auto" fo:margin-left="0.0076in" fo:text-indent="-0.0076in">
        <style:tab-stops/>
      </style:paragraph-properties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background-color="#FFFFFF" fo:language="ru" fo:country="RU" style:language-asian="ar" style:country-asian="SA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background-color="#FFFFFF" fo:language="ru" fo:country="RU" style:language-asian="ar" style:country-asian="SA" style:language-complex="ar" style:country-complex="SA"/>
    </style:style>
    <style:style style:name="P124" style:parent-style-name="Обычный" style:family="paragraph">
      <style:paragraph-properties fo:widows="2" fo:orphans="2" fo:text-align="justify" style:vertical-align="auto" fo:margin-left="0.0076in" fo:text-indent="-0.0076in">
        <style:tab-stops/>
      </style:paragraph-properties>
      <style:text-properties fo:hyphenate="true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background-color="#FFFFFF" fo:language="ru" fo:country="RU" style:language-asian="ar" style:country-asian="SA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9" style:parent-style-name="Обычный" style:family="paragraph">
      <style:paragraph-properties fo:widows="2" fo:orphans="2" fo:text-align="justify" style:vertical-align="auto" fo:margin-left="0.0076in" fo:text-indent="0.484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background-color="#FFFFFF" fo:language="ru" fo:country="RU" style:language-asian="ar" style:country-asian="SA" style:language-complex="ar" style:country-complex="SA" fo:hyphenate="true"/>
    </style:style>
    <style:style style:name="P130" style:parent-style-name="Обычный" style:family="paragraph">
      <style:paragraph-properties fo:widows="2" fo:orphans="2" fo:text-align="justify" style:vertical-align="auto" fo:margin-left="0.0076in" fo:text-indent="-0.0076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 fo:hyphenate="true"/>
    </style:style>
    <style:style style:name="P131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132" style:parent-style-name="Обычный" style:family="paragraph">
      <style:paragraph-properties fo:widows="2" fo:orphans="2" fo:text-align="justify" style:vertical-align="auto" fo:margin-left="0.0076in" fo:text-indent="-0.0076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 fo:hyphenate="true"/>
    </style:style>
    <style:style style:name="P133" style:parent-style-name="Обычный" style:family="paragraph">
      <style:paragraph-properties fo:widows="2" fo:orphans="2" fo:text-align="justify" style:vertical-align="auto">
        <style:tab-stops>
          <style:tab-stop style:type="left" style:position="0.25in"/>
          <style:tab-stop style:type="left" style:position="4.8437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134" style:parent-style-name="Обычный" style:family="paragraph">
      <style:paragraph-properties fo:widows="2" fo:orphans="2" fo:text-align="justify" style:vertical-align="auto" fo:text-indent="0.3888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P13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P13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3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3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3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4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P1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4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5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5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5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5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5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5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5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5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5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5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6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6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6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6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6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6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6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6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6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6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7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7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7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7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7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7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7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7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7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7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9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9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9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9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9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9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9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9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9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9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1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1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12" style:parent-style-name="Обычный" style:family="paragraph">
      <style:paragraph-properties fo:text-align="center" style:vertical-align="auto"/>
    </style:style>
    <style:style style:name="T213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214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15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16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217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218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</text:span><text:span text:style-name="T19">3</text:span><text:span text:style-name="T20"><text:s/></text:span><text:span text:style-name="T21">,</text:span><text:span text:style-name="T22"><text:s/>2</text:span><text:span text:style-name="T23">6<text:s/></text:span><text:span text:style-name="T24"><text:s/>января <text:s/>2016</text:span><text:span text:style-name="T25"><text:s/>года</text:span></text:p>
            <text:p text:style-name="P26">Бюллетень <text:s/>выходит по мере необходимости</text:p>
          </table:table-cell>
        </table:table-row>
      </table:table>
      <text:p text:style-name="P27">Содержание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Постановление<text:s/></text:span><text:span text:style-name="T34">администрации Караваевского сельского поселения 20.01.2016 № 2<text:s/></text:span></text:p>
            <text:p text:style-name="P35">«О назначении публичных слушаний<text:s/><text:s/>об изменении вида разрешенного<text:s/></text:p>
            <text:p text:style-name="Обычный"><text:span text:style-name="T36">использования земельного участка <text:s/></text:span><text:span text:style-name="T37"><text:s/></text:span><text:span text:style-name="T38">с кадастровым номером<text:s/></text:span><text:span text:style-name="T39">44:07:030301:38</text:span><text:span text:style-name="T40">…………</text:span><text:span text:style-name="T41">……</text:span><text:span text:style-name="T42">.</text:span><text:span text:style-name="T43">1</text:span></text:p>
            <text:p text:style-name="P44"><text:span text:style-name="T45">Информационное сообщение<text:s/></text:span><text:span text:style-name="T46">о проведении публичных слушаний…………………………..</text:span><text:span text:style-name="T47">2</text:span></text:p>
            <text:p text:style-name="P48"><text:span text:style-name="T49">Объявление<text:s/></text:span><text:span text:style-name="T50">о приёме заявлений на предоставление земельного участка</text:span><text:span text:style-name="T51">…………………</text:span><text:span text:style-name="T52">…</text:span><text:span text:style-name="T53">3</text:span></text:p>
          </table:table-cell>
        </table:table-row>
      </table:table>
      <text:p text:style-name="P54"/>
      <text:p text:style-name="P55">***</text:p>
      <text:p text:style-name="P56">АДМИНИСТРАЦИЯ КАРАВАЕВСКОГО СЕЛЬСКОГО ПОСЕЛЕНИЯ</text:p>
      <text:p text:style-name="P57">КОСТРОМСКОГО МУНИЦИПАЛЬНОГО РАЙОНА</text:p>
      <text:p text:style-name="P58">КОСТРОМСКОЙ ОБЛАСТИ</text:p>
      <text:p text:style-name="P59"/>
      <text:p text:style-name="P60">П О С Т А Н О В Л Е Н И Е</text:p>
      <text:p text:style-name="P61"/>
      <text:p text:style-name="P62"><text:s/>26 января 2016 г. <text:s/>№ 7 <text:s text:c="45"/>п. Караваево</text:p>
      <text:p text:style-name="P63"/>
      <text:p text:style-name="P64">О назначении публичных слушаний<text:s/></text:p>
      <text:p text:style-name="P65">об изменении вида разрешенного<text:s/></text:p>
      <text:p text:style-name="P66">использования земельного участка <text:s/></text:p>
      <text:p text:style-name="Обычный"><text:span text:style-name="T67">с кадастровым номером<text:s/></text:span><text:span text:style-name="T68">44:07:030301:38</text:span></text:p>
      <text:p text:style-name="P69"/>
      <text:p text:style-name="P70">Рассмотрев заявление Гавриленко Сергея Ефимовича об изменении вида разрешенного использования земельного участка, руководствуясь ст.39 Градостроительного кодекса Российской Федерации, ст.4 Федерального Закона от 29.12.2004г. №191-ФЗ «О введении в действие Градостроительного кодекса Российской Федерации», Уставом муниципального образования <text:s text:c="2"/>Караваевское <text:s text:c="2"/>сельское <text:s/>поселение <text:s text:c="3"/>Костромского <text:s text:c="2"/>муниципального <text:s text:c="2"/>района <text:s text:c="3"/>Костромской <text:s text:c="6"/>области, <text:s/>Положением о порядке организации и проведения публичных слушаний в Караваевском сельском поселении <text:s/>Костромского муниципального района Костромской области, утвержденным <text:s/>Решением <text:s/>Совета <text:s/>депутатов <text:s/>Караваевского <text:s/>сельского поселения Костромского муниципального района от 14.06.2006г. №25,<text:s/></text:p>
      <text:p text:style-name="P71">администрация <text:s/>ПОСТАНОВЛЯЕТ:</text:p>
      <text:p text:style-name="P72">1.Назначить публичные слушания по вопросу изменения вида разрешенного использования земельного <text:s/>участка площадью 1500 кв.м, с кадастровым номером 44:07:030301:38, расположенного по адресу: Костромская область, Костромской район, деревня Семенково, д.17 предоставленного для ведения огородничества, на разрешенный вид использования - индивидуальное жилищное строительство (размещение индивидуального жилого дома).</text:p>
      <text:p text:style-name="P73">2. Публичные слушания провести 9 февраля 2016г. в 15.00 час. в администрации Караваевского сельского <text:s/>поселения <text:s/>по <text:s/>адресу: Костромская <text:s/>область, Костромской район, п. Караваево, ул. Штеймана, <text:s/>д.5.</text:p>
      <text:p text:style-name="P74">3.Сформировать Оргкомитет по подготовке и проведению публичных слушаний согласно приложению.</text:p>
      <text:p text:style-name="P75"/>
      <text:p text:style-name="P76"/>
      <text:p text:style-name="P77">4.Назначить начальника отдела имущественных и земельных отношений администрации поселения <text:s/>Соловьеву Т.Б. ответственным должностным лицом по подготовке и проведению публичных слушаний.</text:p>
      <text:p text:style-name="P78">5.Настоящее постановление вступает в силу с момента опубликования в информационном бюллетене «Караваевский вестник».</text:p>
      <text:p text:style-name="P79"/>
      <text:p text:style-name="P80">Глава Караваевского сельского поселения <text:s text:c="23"/>Е.А.Шилова</text:p>
      <text:p text:style-name="P81"/>
      <text:p text:style-name="P82">Приложение</text:p>
      <text:p text:style-name="P83">УТВЕРЖДЕН</text:p>
      <text:p text:style-name="P84">постановлением администрации</text:p>
      <text:p text:style-name="P85">Караваевского сельского поселения</text:p>
      <text:p text:style-name="P86">от 26.01.2016 г. №7<text:s/></text:p>
      <text:p text:style-name="P87"/>
      <text:p text:style-name="P88">СПИСОК</text:p>
      <text:p text:style-name="P89"><text:span text:style-name="T90">членов оргкомитета по проведению и подготовке публичных слушаний по вопросу<text:s/></text:span><text:span text:style-name="T91">изменения вида разрешенного использования земельного <text:s/>участка площадью 1500 кв.м, с кадастровым номером 44:07:030301:38, расположенного по адресу: Костромская область, Костромской район, деревня Семенково, д.17 предоставленного для ведения огородничества, на разрешенный вид использования - индивидуальное жилищное строительство (размещение индивидуального жилого дома).</text:span></text:p>
      <text:p text:style-name="P92"/>
      <text:p text:style-name="P93"><text:tab/>1.Соловьева Татьяна Борисовна, начальник отдела имущественных и земельных отношений-председатель оргкомитета.</text:p>
      <text:p text:style-name="P94"><text:tab/>2.Ветрова Наталья Михайловна, ведущий специалист отдела имущественных и земельных отношений-член оргкомитета.</text:p>
      <text:p text:style-name="P95"/>
      <text:p text:style-name="P96"/>
      <text:p text:style-name="P97">Информационное сообщение</text:p>
      <text:p text:style-name="P98"/>
      <text:p text:style-name="P99"><text:span text:style-name="T100">9 февраля 2016г. в 15.00 час. по адресу: п.Караваево, ул.Штеймана, д.5, состоятся публичные слушания по вопросу<text:s/></text:span><text:span text:style-name="T101">изменения вида разрешенного использования земельного <text:s/>участка площадью 1500 кв.м, с кадастровым номером 44:07:030301:38, расположенного по адресу: Костромская область, Костромской район, деревня Семенково, д.17 предоставленного для ведения огородничества, на разрешенный вид использования - индивидуальное жилищное строительство (размещение индивидуального жилого дома).</text:span></text:p>
      <text:p text:style-name="P102"><text:tab/>Просим принять участие в публичных слушаниях всех заинтересованных лиц.</text:p>
      <text:p text:style-name="P103"><text:span text:style-name="T104"><text:tab/></text:span></text:p>
      <text:p text:style-name="P105"><text:s text:c="16"/>Администрация Караваевского сельского поселения</text:p>
      <text:p text:style-name="P106"><text:span text:style-name="T107">26 января 2016 года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><text:span text:style-name="T115">Администрация Караваевского сельского поселения Костромского муниципального района Костромской области<text:s/></text:span><text:span text:style-name="T116"><text:s/>информирует граждан и юридических лиц</text:span></text:p>
      <text:p text:style-name="P117"/>
      <text:p text:style-name="P118">о приёме заявлений на предоставление земельного участка</text:p>
      <text:p text:style-name="P119"/>
      <text:p text:style-name="P120"><text:span text:style-name="T121">- в аренду– наименование вида разрешенного использования –<text:s/></text:span><text:span text:style-name="T122">для ведения садоводства</text:span><text:span text:style-name="T123">:<text:s/></text:span></text:p>
      <text:p text:style-name="P124"><text:span text:style-name="T125">229</text:span><text:span text:style-name="T126"><text:s/>кв.м. восточнее участка №37 в садоводческом некоммерческом тов</text:span><text:span text:style-name="T127">а</text:span><text:span text:style-name="T128">риществе «Сендега» <text:s/>п. Караваево Караваевского сельского поселения;</text:span></text:p>
      <text:p text:style-name="P129">Категория земель – земли населенных пунктов.</text:p>
      <text:p text:style-name="P130"/>
      <text:p text:style-name="P131">срок подачи заявлений — 30 дней со дня опубликования</text:p>
      <text:p text:style-name="P132"/>
      <text:p text:style-name="P133">За информацией обращаться по адресу: Костромской район, п. Караваево, ул. Штеймана, д.5, тел. 661-533.</text:p>
      <text:p text:style-name="P134"/>
      <text:p text:style-name="P135"/>
      <text:p text:style-name="P136">Глава Караваевского сельского поселения <text:s text:c="28"/><text:s text:c="3"/>Е.А. Шилова</text:p>
      <text:p text:style-name="P137"/>
      <text:p text:style-name="P138"/>
      <text:p text:style-name="P139">26 <text:s/>января <text:s/>2016г.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<text:bookmark-start text:name="_GoBack"/><text:bookmark-end text:name="_GoBack"/></text:p>
      <text:p text:style-name="P208"/>
      <text:p text:style-name="P209"/>
      <text:p text:style-name="P210"/>
      <text:p text:style-name="P211"/>
      <text:p text:style-name="P212"><text:span text:style-name="T213">Информационный бюллетень учрежден Советом депутатов</text:span></text:p>
      <text:p text:style-name="P214"><text:s/>и администрацией Караваевского сельского поселения.</text:p>
      <text:p text:style-name="P215"/>
      <text:p text:style-name="P216">Тираж <text:s/>5<text:s/>экз., <text:s text:c="2"/>Адрес: Костромская область, Костромской <text:s/>район,</text:p>
      <text:p text:style-name="P217"><text:span text:style-name="T218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6-01-26T08:19:00Z</dc:date>
    <meta:print-date>2016-01-26T08:18:00Z</meta:print-date>
    <meta:template xlink:href="Normal" xlink:type="simple"/>
    <meta:editing-cycles>99</meta:editing-cycles>
    <meta:editing-duration>PT7188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98" meta:character-count="5337" meta:row-count="37" meta:non-whitespace-character-count="4549"/>
  </office:meta>
</office:document-meta>
</file>