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7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style:font-weight-complex="bold" fo:letter-spacing="0.0138in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138in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fo:font-weight="bold" style:font-weight-asian="bold" style:font-weight-complex="bold" fo:letter-spacing="0.0138in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style:font-weight-complex="bold" fo:letter-spacing="0.0138in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138in" style:letter-kerning="false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fo:font-weight="bold" style:font-weight-asian="bold" style:font-weight-complex="bold" fo:letter-spacing="0.0138in" style:letter-kerning="false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justify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text-align="center" style:vertical-align="auto"/>
    </style:style>
    <style:style style:name="T15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5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</text:span><text:span text:style-name="T19">4</text:span><text:span text:style-name="T20"><text:s/></text:span><text:span text:style-name="T21">,</text:span><text:span text:style-name="T22"><text:s/>03 февраля</text:span><text:span text:style-name="T23"><text:s text:c="2"/>2016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Постановление</text:span><text:span text:style-name="T33"><text:s/>администрации Караваевского сельского поселения от 29.01.2016г. № 9 «</text:span><text:span text:style-name="T34">О выдаче разрешения на использование земель, государственная собственность на которые не разграничена, в кадастровом квартале 44:07:030201</text:span><text:span text:style-name="T35">…………………</text:span><text:span text:style-name="T36">…</text:span><text:span text:style-name="T37">………………….…...</text:span><text:span text:style-name="T38">1</text:span></text:p>
            <text:p text:style-name="P39"><text:span text:style-name="T40">Постановление</text:span><text:span text:style-name="T41"><text:s/>администрации Караваевского сельского поселения от<text:s/></text:span><text:span text:style-name="T42">03.02.2016г</text:span><text:span text:style-name="T43">. №</text:span><text:span text:style-name="T44"><text:s/>10</text:span><text:span text:style-name="T45"><text:s/>«</text:span><text:span text:style-name="T46">О выдаче разрешения на использование земель, государственная собственность на которые не разграничена, в кадастровом квартале 44:07:030104</text:span><text:span text:style-name="T47">…………………</text:span><text:span text:style-name="T48">…</text:span><text:span text:style-name="T49">………………….…...</text:span><text:span text:style-name="T50">2</text:span><text:bookmark-start text:name="_GoBack"/><text:bookmark-end text:name="_GoBack"/></text:p>
          </table:table-cell>
        </table:table-row>
      </table:table>
      <text:p text:style-name="P51"/>
      <text:p text:style-name="P52">***</text:p>
      <text:p text:style-name="P53">АДМИНИСТРЦИЯ КАРАВАЕВСКОГО СЕЛЬСКОГО ПОСЕЛЕНИЯ</text:p>
      <text:p text:style-name="P54">КОСТРОМСКОГО МУНИЦИПАЛЬНОГО РАЙОНА</text:p>
      <text:p text:style-name="P55">КОСТРОМСКОЙ ОБЛАСТИ</text:p>
      <text:p text:style-name="P56"/>
      <text:p text:style-name="P57">ПОСТАНОВЛЕНИЕ</text:p>
      <text:p text:style-name="P58"/>
      <text:p text:style-name="P59">29 января 2016 года №9 <text:s text:c="44"/>п.Караваево</text:p>
      <text:p text:style-name="P60"/>
      <text:p text:style-name="P61">О выдаче разрешения на использование<text:s/></text:p>
      <text:p text:style-name="P62">земель, государственная собственность<text:s/></text:p>
      <text:p text:style-name="P63">на которые не разграничена,</text:p>
      <text:p text:style-name="P64">в кадастровом квартале 44:07:030201</text:p>
      <text:p text:style-name="P65"/>
      <text:p text:style-name="P66"><text:span text:style-name="T67">В соответствии с Законом Костромской области от 7 июля 2015 года №708-5-ЗКО «О порядке и условиях размещения объектов на землях или земельных участках, находящихся в государственной или муниципальной собственности, без предоставл</text:span><text:span text:style-name="T68">е</text:span><text:span text:style-name="T69">ния земельных участков и установления сервитутов»,</text:span></text:p>
      <text:p text:style-name="P70"><text:span text:style-name="T71">администрация</text:span><text:span text:style-name="T72"><text:s/></text:span><text:span text:style-name="T73">ПОСТАНОВЛЯЕТ:</text:span></text:p>
      <text:p text:style-name="P74"><text:span text:style-name="T75">1. Выдать разрешение <text:s/>на использование земель, находящихся в государстве</text:span><text:span text:style-name="T76">н</text:span><text:span text:style-name="T77">ной собственности, расположенных по адресу: Костромская область, Костромской ра</text:span><text:span text:style-name="T78">й</text:span><text:span text:style-name="T79">он, д. Поддубное, <text:s/>примерно в 2м по направлению на северо-восток от ориентира д.№15, <text:s/>кадастровый номер квартала 44:07:030201, для размещения ВЛИ-0,4 кВ пу</text:span><text:span text:style-name="T80">б</text:span><text:span text:style-name="T81">личному акционерному обществу «Межрегиональная распределительная сетевая ко</text:span><text:span text:style-name="T82">м</text:span><text:span text:style-name="T83">пания Центра».</text:span></text:p>
      <text:p text:style-name="P84"><text:span text:style-name="T85"><text:s/>2.Указать публичному акционерному обществу «Межрегиональная распредел</text:span><text:span text:style-name="T86">и</text:span><text:span text:style-name="T87">тельная сетевая компания Центра» на обязанность выполнения условий размещения объекта, <text:s/>предусмотренных статьей 4 Закона Костромской области от 04.07.2015г. №708-5-ЗКО «О порядке и условиях размещения объект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.</text:span></text:p>
      <text:p text:style-name="P88">3. Контроль за исполнением постановления оставляю за собой.</text:p>
      <text:p text:style-name="P89"><text:tab/>4. Настоящее постановление вступает в силу с момента подписания и подлежит опубликованию в информационном бюллетене «Караваевский вестник».</text:p>
      <text:p text:style-name="P90"/>
      <text:p text:style-name="P91"/>
      <text:p text:style-name="P92"><text:span text:style-name="T93">ГлаваКараваевского сельского поселения</text:span><text:span text:style-name="T94"><text:tab/><text:s text:c="8"/>Е.А. Ш</text:span><text:span text:style-name="T95">и</text:span><text:span text:style-name="T96">лова</text:span></text:p>
      <text:p text:style-name="P97"/>
      <text:p text:style-name="P98"/>
      <text:p text:style-name="P99">***</text:p>
      <text:p text:style-name="P100">АДМИНИСТРАЦИЯ КАРАВАЕВСКОГО СЕЛЬСКОГО ПОСЕЛЕНИЯ</text:p>
      <text:p text:style-name="P101">КОСТРОМСКОГО МУНИЦИПАЛЬНОГО РАЙОНА</text:p>
      <text:p text:style-name="P102">КОСТРОМСКОЙ ОБЛАСТИ</text:p>
      <text:p text:style-name="P103"/>
      <text:p text:style-name="P104">ПОСТАНОВЛЕНИЕ</text:p>
      <text:p text:style-name="P105"/>
      <text:p text:style-name="P106">3 февраля 2016 года №10 <text:s text:c="20"/>п.Караваево</text:p>
      <text:p text:style-name="P107"/>
      <text:p text:style-name="P108">О выдаче разрешения на использование<text:s/></text:p>
      <text:p text:style-name="P109">земель, государственная собственность<text:s/></text:p>
      <text:p text:style-name="P110">на <text:s/>которые <text:s/>не <text:s/>разграничена,<text:s/></text:p>
      <text:p text:style-name="P111">в кадастровом квартале 44:07:030104</text:p>
      <text:p text:style-name="P112"/>
      <text:p text:style-name="P113"><text:span text:style-name="T114">В соответствии с Законом Костромской области от 7 июля 2015 года №708-5-ЗКО «О порядке и условиях размещения объектов на землях или земельных участках, находящихся в государственной или муниципальной собственности, без предоставл</text:span><text:span text:style-name="T115">е</text:span><text:span text:style-name="T116">ния земельных участков и установления сервитутов»,</text:span></text:p>
      <text:p text:style-name="P117"><text:span text:style-name="T118">администрация</text:span><text:span text:style-name="T119"><text:s/></text:span><text:span text:style-name="T120">ПОСТАНОВЛЯЕТ:</text:span></text:p>
      <text:p text:style-name="P121"><text:span text:style-name="T122">1. Выдать разрешение <text:s/>на использование земель, государственная собственность на которые не разграничена, расположенных по адресу: Костромская область, К</text:span><text:span text:style-name="T123">о</text:span><text:span text:style-name="T124">стромской район, Караваевское сельское поселение, СТ «Заречный-2А», участок №36, <text:s/>кадастровый номер квартала 44:07:030104, для размещения ВЛИ-0,4 кВ публичному акционерному обществу «Межрегиональная распределительная сетевая компания Це</text:span><text:span text:style-name="T125">н</text:span><text:span text:style-name="T126">тра».</text:span></text:p>
      <text:p text:style-name="P127"><text:span text:style-name="T128"><text:s/>2.Указать публичному акционерному обществу «Межрегиональная распредел</text:span><text:span text:style-name="T129">и</text:span><text:span text:style-name="T130">тельная сетевая компания Центра» на обязанность выполнения условий размещения объекта, <text:s/>предусмотренных статьей 4 Закона Костромской области от 04.07.2015г. №708-5-ЗКО «О порядке и условиях размещения объект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.</text:span></text:p>
      <text:p text:style-name="P131">3. Контроль за исполнением постановления оставляю за собой.</text:p>
      <text:p text:style-name="P132"><text:tab/>4.Настоящее постановление вступает в силу с момента подписания и подлежит опубликованию в информационном бюллетене «Караваевский вестник».</text:p>
      <text:p text:style-name="P133"/>
      <text:p text:style-name="P134"/>
      <text:p text:style-name="P135"><text:span text:style-name="T136">Глава Караваевского сельского поселения</text:span><text:span text:style-name="T137"><text:tab/><text:s text:c="3"/></text:span><text:span text:style-name="T138"><text:tab/><text:s text:c="5"/></text:span><text:span text:style-name="T139"><text:tab/><text:s text:c="10"/>Е.А. Ш</text:span><text:span text:style-name="T140">и</text:span><text:span text:style-name="T141">лова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Информационный бюллетень учрежден Советом депутатов</text:span></text:p>
      <text:p text:style-name="P151"><text:s/>и администрацией Караваевского сельского поселения.</text:p>
      <text:p text:style-name="P152"/>
      <text:p text:style-name="P153">Тираж <text:s/>5 экз.,<text:s text:c="3"/>Адрес: Костромская область, Костромской <text:s/>район,</text:p>
      <text:p text:style-name="P154"><text:span text:style-name="T15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2-03T11:40:00Z</dc:date>
    <meta:print-date>2016-02-03T11:39:00Z</meta:print-date>
    <meta:template xlink:href="Normal" xlink:type="simple"/>
    <meta:editing-cycles>101</meta:editing-cycles>
    <meta:editing-duration>PT727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72" meta:character-count="4498" meta:row-count="31" meta:non-whitespace-character-count="3834"/>
  </office:meta>
</office:document-meta>
</file>