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0.3993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text-indent="0.375in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8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0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center" style:vertical-align="auto"/>
    </style:style>
    <style:style style:name="T10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7</text:span><text:span text:style-name="T19"><text:s/></text:span><text:span text:style-name="T20">,</text:span><text:span text:style-name="T21"><text:s/>20</text:span><text:span text:style-name="T22"><text:s/>февраля <text:s/>2016</text:span><text:span text:style-name="T23"><text:s/>года</text:span></text:p>
            <text:p text:style-name="P24">Бюллетень <text:s/>выходит по мере необходимости</text:p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ъявление о результатах аукциона по продаже земельного участка по адресу: п.Караваево, ул.Луговая……………………………………………..</text:span><text:span text:style-name="T32">…………………</text:span><text:span text:style-name="T33">…………………….…...</text:span><text:span text:style-name="T34">1</text:span></text:p>
          </table:table-cell>
        </table:table-row>
      </table:table>
      <text:p text:style-name="P35"/>
      <text:p text:style-name="P36">***</text:p>
      <text:p text:style-name="P37">Администрация Караваевского сельского поселения Костромского муниципального района сообщает о результатах аукциона по продаже земельного участка</text:p>
      <text:p text:style-name="P38">для строительства индивидуального жилого дома, расположенного в<text:s/></text:p>
      <text:p text:style-name="P39">п.Караваево, ул.Луговая</text:p>
      <text:p text:style-name="P40"/>
      <text:p text:style-name="P41"><text:span text:style-name="T42">Аукцион, открытый по составу участников и форме подачи заявок,</text:span><text:span text:style-name="T43"><text:s/></text:span><text:span text:style-name="T44">назначенный на 19.02.2016 года в 14 час. 00 мин. по адресу: Караваевское сельское поселение, п. Караваево, ул.Штеймана, д.5, в соответствии с <text:s/>Постановлением главы Караваевского сельского поселения Костромского муниципального района<text:s/></text:span><text:span text:style-name="T45">№1 от 14.01.2016 года,<text:s/></text:span><text:span text:style-name="T46">по продаже земельного участка с кадастровым номером 44:07:030109:318, общей площадью 700,0 кв.м., находящегося по адресу: Костромская область, Костромской район, п. Караваево, ул.Луговая, на восток от д. №9, вид разрешенного использования – жилая застройка (для строительства индивидуального жилого дома), категория земель – земли населенных пунктов, обременения: нет, признан несостоявшимся в виду отсутствия претендентов.<text:s/></text:span></text:p>
      <text:p text:style-name="P47"/>
      <text:p text:style-name="P48">20.02.2016г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bookmark-start text:name="_GoBack"/><text:bookmark-end text:name="_GoBack"/></text:p>
      <text:p text:style-name="P108"><text:span text:style-name="T109">Информационный бюллетень учрежден Советом депутатов</text:span></text:p>
      <text:p text:style-name="P110"><text:s/>и администрацией Караваевского сельского поселения.</text:p>
      <text:p text:style-name="P111"/>
      <text:p text:style-name="P112">Тираж <text:s/>5 экз., <text:s text:c="2"/>Адрес: Костромская область, Костромской <text:s/>район,</text:p>
      <text:p text:style-name="P113"><text:span text:style-name="T114"><text:s/>п.Караваево, <text:s/>ул.<text:s/></text:span><text:span text:style-name="T115">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2-20T07:50:00Z</dc:date>
    <meta:print-date>2016-02-20T07:46:00Z</meta:print-date>
    <meta:template xlink:href="Normal" xlink:type="simple"/>
    <meta:editing-cycles>103</meta:editing-cycles>
    <meta:editing-duration>PT741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4" meta:row-count="12" meta:non-whitespace-character-count="1444"/>
  </office:meta>
</office:document-meta>
</file>