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2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7" style:family="table-column">
      <style:table-column-properties style:column-width="3.5034in" style:use-optimal-column-width="false"/>
    </style:style>
    <style:style style:name="TableColumn8" style:family="table-column">
      <style:table-column-properties style:column-width="3.8791in" style:use-optimal-column-width="false"/>
    </style:style>
    <style:style style:name="Table6" style:family="table">
      <style:table-properties style:width="7.382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text-align="center" fo:text-indent="0.4166in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3" style:family="table-column">
      <style:table-column-properties style:column-width="6.6937in" style:use-optimal-column-width="false"/>
    </style:style>
    <style:style style:name="Table22" style:family="table">
      <style:table-properties style:width="6.6937in" fo:margin-left="0in" table:align="left"/>
    </style:style>
    <style:style style:name="TableRow24" style:family="table-row">
      <style:table-row-properties style:min-row-height="0.7in" style:use-optimal-row-height="false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Обычный" style:family="paragraph">
      <style:paragraph-properties fo:widows="2" fo:orphans="2" fo:text-align="justify" style:vertical-align="auto">
        <style:tab-stops>
          <style:tab-stop style:type="left" style:position="2.0694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style:font-name-asian="Lucida Sans Unicode" fo:color="#000000" fo:language="ru" fo:country="RU"/>
    </style:style>
    <style:style style:name="T30" style:parent-style-name="Основнойшрифтабзаца" style:family="text">
      <style:text-properties style:font-name-asian="Lucida Sans Unicode" fo:color="#000000" fo:language="ru" fo:country="RU"/>
    </style:style>
    <style:style style:name="T31" style:parent-style-name="Основнойшрифтабзаца" style:family="text">
      <style:text-properties style:font-name-asian="Lucida Sans Unicode" fo:font-weight="bold" style:font-weight-asian="bold" fo:color="#000000" fo:language="ru" fo:country="RU"/>
    </style:style>
    <style:style style:name="P3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center" style:vertical-align="auto">
        <style:tab-stops>
          <style:tab-stop style:type="left" style:position="2.0694in"/>
        </style:tab-stops>
      </style:paragraph-properties>
      <style:text-properties style:font-name-asian="Lucida Sans Unicode" fo:font-size="10pt" style:font-size-asian="10pt" style:font-size-complex="10pt" fo:language="ru" fo:country="RU"/>
    </style:style>
    <style:style style:name="P48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-asian="Lucida Sans Unicode" fo:font-size="10pt" style:font-size-asian="10pt" style:font-size-complex="10pt" fo:language="ru" fo:country="RU"/>
    </style:style>
    <style:style style:name="P49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-asian="Lucida Sans Unicode" fo:font-size="10pt" style:font-size-asian="10pt" style:font-size-complex="10pt" fo:language="ru" fo:country="RU"/>
    </style:style>
    <style:style style:name="P50" style:parent-style-name="Обычный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-asian="Lucida Sans Unicode" fo:font-size="10pt" style:font-size-asian="10pt" style:font-size-complex="10pt" fo:language="ru" fo:country="RU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Lucida Sans Unicode" fo:font-weight="bold" style:font-weight-asian="bold" style:font-weight-complex="bold" fo:font-size="10pt" style:font-size-asian="10pt" style:font-size-complex="10pt" fo:language="ru" fo:country="RU"/>
    </style:style>
    <style:style style:name="P52" style:parent-style-name="Обычный" style:family="paragraph">
      <style:paragraph-properties fo:widows="2" fo:orphans="2" style:vertical-align="auto"/>
      <style:text-properties style:font-name-asian="Lucida Sans Unicode" fo:font-weight="bold" style:font-weight-asian="bold" style:font-weight-complex="bold" fo:font-size="10pt" style:font-size-asian="10pt" style:font-size-complex="10pt" fo:language="ru" fo:country="RU"/>
    </style:style>
    <style:style style:name="P53" style:parent-style-name="Обычный" style:family="paragraph">
      <style:paragraph-properties fo:widows="2" fo:orphans="2" style:vertical-align="auto"/>
      <style:text-properties style:font-name-asian="Lucida Sans Unicode" fo:font-size="10pt" style:font-size-asian="10pt" style:font-size-complex="10pt" fo:language="ru" fo:country="RU"/>
    </style:style>
    <style:style style:name="P54" style:parent-style-name="Обычный" style:family="paragraph">
      <style:paragraph-properties fo:widows="2" fo:orphans="2" style:vertical-align="auto"/>
      <style:text-properties style:font-name-asian="Lucida Sans Unicode" fo:font-size="10pt" style:font-size-asian="10pt" style:font-size-complex="10pt" fo:language="ru" fo:country="RU"/>
    </style:style>
    <style:style style:name="P55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font-size="10pt" style:font-size-asian="10pt" style:font-size-complex="10pt" fo:language="ru" fo:country="RU"/>
    </style:style>
    <style:style style:name="P56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font-size="10pt" style:font-size-asian="10pt" style:font-size-complex="10pt" fo:language="ru" fo:country="RU"/>
    </style:style>
    <style:style style:name="P57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font-size="10pt" style:font-size-asian="10pt" style:font-size-complex="10pt" fo:language="ru" fo:country="RU"/>
    </style:style>
    <style:style style:name="P58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font-size="10pt" style:font-size-asian="10pt" style:font-size-complex="10pt" fo:language="ru" fo:country="RU"/>
    </style:style>
    <style:style style:name="P59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font-size="10pt" style:font-size-asian="10pt" style:font-size-complex="10pt" fo:language="ru" fo:country="RU"/>
    </style:style>
    <style:style style:name="P60" style:parent-style-name="Обычный" style:family="paragraph">
      <style:paragraph-properties fo:widows="2" fo:orphans="2" fo:text-align="end" style:vertical-align="auto">
        <style:tab-stops>
          <style:tab-stop style:type="left" style:position="2.0694in"/>
        </style:tab-stops>
      </style:paragraph-properties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9" style:parent-style-name="Обычный" style:master-page-name="MP1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2.5597in" style:use-optimal-column-width="false"/>
    </style:style>
    <style:style style:name="TableColumn87" style:family="table-column">
      <style:table-column-properties style:column-width="1.875in" style:use-optimal-column-width="false"/>
    </style:style>
    <style:style style:name="TableColumn88" style:family="table-column">
      <style:table-column-properties style:column-width="0.7652in" style:use-optimal-column-width="false"/>
    </style:style>
    <style:style style:name="Table81" style:family="table">
      <style:table-properties style:width="10.3187in" fo:margin-left="0.468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2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2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4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4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6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7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7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9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9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1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2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4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5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7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snap-to-layout-grid="false" style:vertical-align="auto"/>
      <style:text-properties style:font-name-asian="Lucida Sans Unicode" fo:font-size="10pt" style:font-size-asian="10pt" style:font-size-complex="10pt" fo:language="ru" fo:country="RU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1" style:family="table-row">
      <style:table-row-properties style:use-optimal-row-height="false"/>
    </style:style>
    <style:style style:name="P29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04" style:family="table-row">
      <style:table-row-properties style:use-optimal-row-height="false"/>
    </style:style>
    <style:style style:name="P30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17" style:family="table-row">
      <style:table-row-properties style:use-optimal-row-height="false"/>
    </style:style>
    <style:style style:name="P31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30" style:family="table-row">
      <style:table-row-properties style:use-optimal-row-height="false"/>
    </style:style>
    <style:style style:name="P33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43" style:family="table-row">
      <style:table-row-properties style:use-optimal-row-height="false"/>
    </style:style>
    <style:style style:name="P34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57" style:family="table-row">
      <style:table-row-properties style:use-optimal-row-height="false"/>
    </style:style>
    <style:style style:name="P35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00" style:parent-style-name="Обычный" style:family="paragraph">
      <style:text-properties fo:language="ru" fo:country="RU"/>
    </style:style>
    <style:style style:name="P401" style:parent-style-name="Обычный" style:master-page-name="MP2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06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07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11" style:parent-style-name="Обычный" style:family="paragraph">
      <style:paragraph-properties fo:widows="2" fo:orphans="2" style:vertical-align="auto" fo:text-indent="-0.008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12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1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1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1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420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1361in"/>
        </style:tab-stops>
      </style:paragraph-properties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3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4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51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52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53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5" style:parent-style-name="Обычный" style:family="paragraph">
      <style:paragraph-properties fo:widows="2" fo:orphans="2" style:text-autospace="none" fo:text-align="center" style:vertical-align="auto" fo:margin-left="3.5437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76" style:parent-style-name="Обычный" style:family="paragraph">
      <style:paragraph-properties fo:widows="2" fo:orphans="2" style:text-autospace="none" fo:text-align="center" style:vertical-align="auto" fo:margin-left="3.5437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77" style:parent-style-name="Обычный" style:family="paragraph">
      <style:paragraph-properties fo:widows="2" fo:orphans="2" style:text-autospace="none" fo:text-align="center" style:vertical-align="auto" fo:margin-left="3.5437in">
        <style:tab-stops/>
      </style:paragraph-properties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fo:language="ru" fo:country="RU"/>
    </style:style>
    <style:style style:name="T48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87" style:parent-style-name="Обычный" style:family="paragraph">
      <style:paragraph-properties fo:widows="2" fo:orphans="2" style:text-autospace="none" fo:text-align="center" style:vertical-align="auto" fo:margin-left="3.5437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88" style:parent-style-name="Обычный" style:family="paragraph">
      <style:paragraph-properties fo:widows="2" fo:orphans="2" style:text-autospace="none" fo:text-align="center" style:vertical-align="auto" fo:margin-left="3.5437in">
        <style:tab-stops/>
      </style:paragraph-properties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9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9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3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4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5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9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0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3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9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5" style:parent-style-name="Обычный" style:family="paragraph">
      <style:paragraph-properties fo:text-align="center" style:vertical-align="auto"/>
    </style:style>
    <style:style style:name="T92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92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92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92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93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93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2" text:outline-level="3">Информационный бюллетень</text:h>
      <text:p text:style-name="P3">учредители: Совет депутатов <text:s/>и администрация Караваевского сельского поселения</text:p>
      <text:p text:style-name="P4">Костромского муниципального района Костромской области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4">Выходит</text:h>
            <text:p text:style-name="P12">с 27 <text:s/>сентября 2006 года</text:p>
          </table:table-cell>
          <table:table-cell table:style-name="TableCell13">
            <text:p text:style-name="P14"><text:span text:style-name="T15">№</text:span><text:span text:style-name="T16"><text:s/>8<text:s/></text:span><text:span text:style-name="T17">,</text:span><text:span text:style-name="T18"><text:s/>04 марта <text:s/>2016</text:span><text:span text:style-name="T19"><text:s/>года</text:span></text:p>
            <text:p text:style-name="P20">Бюллетень <text:s/>выходит по мере необходимости</text:p>
          </table:table-cell>
        </table:table-row>
      </table:table>
      <text:p text:style-name="P21">Содержание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Постановление</text:span><text:span text:style-name="T28"><text:s/>администрации Караваевского сельского поселения от 01.03.2016г. № 27 «</text:span><text:span text:style-name="T29">О внесении изменений в постановление <text:s/>администрации Караваевского сельского поселения от 11.02.2011г. №16 «Об утверждении схемы размещения</text:span><text:span text:style-name="T30"><text:s/>нестационарных торговых объектов»………………………………………………………………………………………...…</text:span><text:span text:style-name="T31">1</text:span></text:p>
            <text:p text:style-name="P32"><text:span text:style-name="T33">Постановление</text:span><text:span text:style-name="T34"><text:s/>администрации Караваевского сельског</text:span><text:span text:style-name="T35">о поселения от 01.03.2016г. № 26</text:span><text:span text:style-name="T36"><text:s/></text:span><text:span text:style-name="T37">«</text:span><text:span text:style-name="T38">О порядке санкционирования расходов муниципальных Бюджетных учреждений, лицевые счета которым открыты в <text:s/>Управлении Федерального казначейства по Костромской области полученные в соответствии с абзацем вторым пункта статьи 78.1 Бюджетного кодекса Ро</text:span><text:span text:style-name="T39">с</text:span><text:span text:style-name="T40">сийской Федер</text:span><text:span text:style-name="T41">а</text:span><text:span text:style-name="T42">ции……………………………………………………………………………..…</text:span><text:span text:style-name="T43">5</text:span></text:p>
          </table:table-cell>
        </table:table-row>
      </table:table>
      <text:p text:style-name="P44"/>
      <text:p text:style-name="P45">***</text:p>
      <text:p text:style-name="P46"/>
      <text:p text:style-name="P47">АДМИНИСТРАЦИЯ <text:s/>КАРАВАЕВСКОГО СЕЛЬСКОГО ПОСЕЛЕНИЯ</text:p>
      <text:p text:style-name="P48">КОСТРОМСКОГО МУНИЦИПАЛЬНОГО РАЙОНА<text:s/></text:p>
      <text:p text:style-name="P49">КОСТРОМСКОЙ ОБЛАСТИ</text:p>
      <text:p text:style-name="P50"/>
      <text:p text:style-name="P51">П О С Т А Н О В Л Е Н И Е<text:s/></text:p>
      <text:p text:style-name="P52"/>
      <text:p text:style-name="P53"><text:s/>01 марта 2016 года <text:s text:c="2"/>№ 27 <text:s text:c="69"/>п.Караваево</text:p>
      <text:p text:style-name="P54"/>
      <text:p text:style-name="P55">О внесении изменений в постановление</text:p>
      <text:p text:style-name="P56"><text:s/>администрации Караваевского сельского</text:p>
      <text:p text:style-name="P57"><text:s/>поселения от 11.02.2011г. №16</text:p>
      <text:p text:style-name="P58"><text:s/>«Об утверждении схемы размещения</text:p>
      <text:p text:style-name="P59">нестационарных торговых объектов»</text:p>
      <text:p text:style-name="P60"/>
      <text:p text:style-name="P61">В целях упорядочения размещения нестационарных торговых объектов на территории Караваевского сельского поселения, в соответствии с пунктом 3 статьи 10 Федерального закона от 28.12.2009 года № 381-ФЗ «Об основах государственного регулирования торговой деятельности в Российской Федерации», статьёй 14 Федерального закона от 06.10.2003 года № 131-ФЗ «Об общих принципах организации местного самоуправления в Российской Федерации», с пунктом 2 статьи 4 Закона Костромской области от 02.09.2010 года № 657-4-ЗКО «О государственном регулировании торговой деятельности на территории Костромской области», на основании Устава муниципального образования Караваевское сельское поселение,</text:p>
      <text:p text:style-name="P62"><text:s text:c="2"/>администрация ПОСТАНОВЛЯЕТ:</text:p>
      <text:p text:style-name="P63">1.Внести в постановление администрации Караваевского сельского поселения от 11.02.2011г. №16(с изменениями от 17.02.2012г., 01.11.2013г., 08.05.2014г., 18.03.2016г.) следующие изменения:</text:p>
      <text:p text:style-name="P64"><text:s/>а) схему размещения нестационарных торговых объектов на территории <text:s/>Караваевского <text:s/>сельского поселения Костромского муниципального района Костромской <text:s/>области читать <text:s/>в новой редакции согласно приложения.</text:p>
      <text:p text:style-name="P65">2. Настоящее постановление вступает в силу с момента подписания и подлежит официальному опубликованию в информационном бюллетене «Караваевский вестник».</text:p>
      <text:p text:style-name="P66"/>
      <text:p text:style-name="P67"/>
      <text:p text:style-name="P68">Глава Караваевского сельского поселения <text:s text:c="41"/>Е.А.Шилова</text:p>
      <text:soft-page-break/>
      <text:p text:style-name="P69"><text:s text:c="173"/>Приложение</text:p>
      <text:p text:style-name="P72"><text:s text:c="171"/>УТВЕРЖДЕНА<text:s/></text:p>
      <text:p text:style-name="P73"><text:s text:c="158"/>постановлением администрации</text:p>
      <text:p text:style-name="P74"><text:s text:c="151"/>Караваевского сельского поселения</text:p>
      <text:p text:style-name="P75"><text:s text:c="164"/>от 01 марта 2016г. № 27</text:p>
      <text:p text:style-name="P76"/>
      <text:p text:style-name="P77">Схема<text:s/></text:p>
      <text:p text:style-name="P78">размещения нестационарных <text:s/>торговых объектов<text:s/></text:p>
      <text:p text:style-name="P79">на территории Караваевского <text:s/>сельского поселения Костромского муниципального района Костромской области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Место размещения нестационарного торгового объекта<text:s/></text:p>
              <text:p text:style-name="P92">п.Караваево</text:p>
            </table:table-cell>
            <table:table-cell table:style-name="TableCell93">
              <text:p text:style-name="P94">Площадь земельного участка, торгового объекта (здания, строения, сооружения или его части), кв.м</text:p>
            </table:table-cell>
            <table:table-cell table:style-name="TableCell95">
              <text:p text:style-name="P96">Вид нестационарного торгового объекта</text:p>
            </table:table-cell>
            <table:table-cell table:style-name="TableCell97">
              <text:p text:style-name="P98">Количество нестационарных торговых объектов</text:p>
            </table:table-cell>
            <table:table-cell table:style-name="TableCell99">
              <text:p text:style-name="P100">Специализация нестационарного торгового объекта</text:p>
            </table:table-cell>
            <table:table-cell table:style-name="TableCell101">
              <text:p text:style-name="P102">Период размещения нестационарного торгового объекта</text:p>
            </table:table-cell>
            <table:table-cell table:style-name="TableCell103">
              <text:p text:style-name="P104">Дополнительная информация</text:p>
            </table:table-cell>
          </table:table-row>
          <table:table-row table:style-name="TableRow105">
            <table:table-cell table:style-name="TableCell106">
              <text:p text:style-name="P107">1</text:p>
            </table:table-cell>
            <table:table-cell table:style-name="TableCell108">
              <text:p text:style-name="P109">2</text:p>
            </table:table-cell>
            <table:table-cell table:style-name="TableCell110">
              <text:p text:style-name="P111">3</text:p>
            </table:table-cell>
            <table:table-cell table:style-name="TableCell112">
              <text:p text:style-name="P113">4</text:p>
            </table:table-cell>
            <table:table-cell table:style-name="TableCell114">
              <text:p text:style-name="P115">5</text:p>
            </table:table-cell>
            <table:table-cell table:style-name="TableCell116">
              <text:p text:style-name="P117">6</text:p>
            </table:table-cell>
            <table:table-cell table:style-name="TableCell118">
              <text:p text:style-name="P119">7</text:p>
            </table:table-cell>
          </table:table-row>
        </table:table-header-rows>
        <table:table-row table:style-name="TableRow120">
          <table:table-cell table:style-name="TableCell121">
            <text:p text:style-name="P122">Учебный городок, д.34</text:p>
            <text:p text:style-name="P123"><text:s/>Главный корпус К ГСХА</text:p>
            <text:p text:style-name="P124">(на 1-ом этаже)</text:p>
          </table:table-cell>
          <table:table-cell table:style-name="TableCell125">
            <text:p text:style-name="P126">9,2</text:p>
          </table:table-cell>
          <table:table-cell table:style-name="TableCell127">
            <text:p text:style-name="P128">Киоск<text:s/>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канцтовары</text:p>
          </table:table-cell>
          <table:table-cell table:style-name="TableCell133">
            <text:p text:style-name="P134">январь-декабрь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Учебный городок, д.34</text:p>
            <text:p text:style-name="P140"><text:s/>Главный корпус Костромской ГСХА</text:p>
            <text:p text:style-name="P141">( фойе на 1-ом этаже)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Лоток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продукция<text:s/></text:p>
            <text:p text:style-name="P150">с/п «Студенческая столовая»</text:p>
          </table:table-cell>
          <table:table-cell table:style-name="TableCell151">
            <text:p text:style-name="P152">январь-декабрь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Учебный городок, Остановочный комплекс Костромской ГСХА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Киоск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Питьевая вода</text:p>
            <text:p text:style-name="P166">«Ключ здоровья»</text:p>
          </table:table-cell>
          <table:table-cell table:style-name="TableCell167">
            <text:p text:style-name="P168">январь-декабрь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Учебный городок,</text:p>
            <text:p text:style-name="P174">д.№ 47, корпус экономического факультета Костромской<text:s/></text:p>
            <text:p text:style-name="P175">ГСХА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Лоток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продукция<text:s/></text:p>
            <text:p text:style-name="P184">с/п «Студенческая столовая»</text:p>
          </table:table-cell>
          <table:table-cell table:style-name="TableCell185">
            <text:p text:style-name="P186">январь-декабрь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Учебный городок,</text:p>
            <text:soft-page-break/>
            <text:p text:style-name="P192">д. № 36, корпус механическо факультета</text:p>
            <text:p text:style-name="P193">Костромской ГСХА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Лоток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продукция<text:s/></text:p>
            <text:soft-page-break/>
            <text:p text:style-name="P202">с/п «Студенческая столовая»</text:p>
          </table:table-cell>
          <table:table-cell table:style-name="TableCell203">
            <text:p text:style-name="P204">январь-декабрь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Учебный городок,</text:p>
            <text:p text:style-name="P213">площадка у магазина д.№3-а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Лоток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продукция <text:s/>личного подсобного хозяйства</text:p>
          </table:table-cell>
          <table:table-cell table:style-name="TableCell222">
            <text:p text:style-name="P223">январь-декабрь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ул.Штеймана,</text:p>
            <text:p text:style-name="P229">площадка у д .№ 58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Киоск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газеты, журналы</text:p>
          </table:table-cell>
          <table:table-cell table:style-name="TableCell238">
            <text:p text:style-name="P239">январь-декабрь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ул.Штеймана,</text:p>
            <text:p text:style-name="P245">площадка у д.№58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Киоск в составе остановочного комплекса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хлебобулочные изделия</text:p>
            <text:p text:style-name="P254">«Русский хлеб»</text:p>
          </table:table-cell>
          <table:table-cell table:style-name="TableCell255">
            <text:p text:style-name="P256">январь-декабрь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ул.Штеймана, <text:s/>площадка у д.№58</text:p>
          </table:table-cell>
          <table:table-cell table:style-name="TableCell262">
            <text:p text:style-name="P263">9</text:p>
          </table:table-cell>
          <table:table-cell table:style-name="TableCell264">
            <text:p text:style-name="P265">Тонар<text:s/>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продукция <text:s text:c="2"/>АО «Шувалово»</text:p>
          </table:table-cell>
          <table:table-cell table:style-name="TableCell270">
            <text:p text:style-name="P271">январь-декабрь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7">
            <text:p text:style-name="P276">ул.Штеймана,</text:p>
            <text:p text:style-name="P277">площадка <text:s/>в 50 м по направлению на северо-запад от д.№ 54</text:p>
            <text:p text:style-name="P278"/>
          </table:table-cell>
          <table:table-cell table:style-name="TableCell279" table:number-rows-spanned="7">
            <text:p text:style-name="P280">500</text:p>
          </table:table-cell>
          <table:table-cell table:style-name="TableCell281">
            <text:p text:style-name="P282">Тонар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<text:s text:c="2"/>торговля <text:s/>мясными полуфабрикатами торговой марки «Адмирал Бенбоу»<text:s/></text:p>
          </table:table-cell>
          <table:table-cell table:style-name="TableCell287">
            <text:p text:style-name="P288">январь-декабрь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Тонар<text:s/>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розничная торговля молоком- производитель <text:s/>ОАО «Племзавод «Караваево»<text:s/></text:p>
          </table:table-cell>
          <table:table-cell table:style-name="TableCell300">
            <text:p text:style-name="P301">январь-декабрь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Тонар<text:s/>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Продукция птицефабрики «Волжская»</text:p>
          </table:table-cell>
          <table:table-cell table:style-name="TableCell313">
            <text:p text:style-name="P314">январь-декабрь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Киоск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Розничная торговля продуктами торговой марки «Мясной гурман»</text:p>
          </table:table-cell>
          <table:table-cell table:style-name="TableCell326">
            <text:p text:style-name="P327">январь-декабрь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Лоток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Сезонная торговля овощами и фруктами</text:p>
          </table:table-cell>
          <table:table-cell table:style-name="TableCell339">
            <text:p text:style-name="P340">август-ноябрь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Лоток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продукция <text:s/>личного подсобного хозяйства</text:p>
          </table:table-cell>
          <table:table-cell table:style-name="TableCell352">
            <text:p text:style-name="P353">Еженедельно по субботам,</text:p>
            <text:p text:style-name="P354">январь-декабрь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Торговые палатки, автолавки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Продов-нные товары, одежда, обувь, чулочно-носочные изделия, <text:s/>головные уборы, валенки, <text:s/>текстиль, хозтовары, сумки, семена, цветочная продукция</text:p>
          </table:table-cell>
          <table:table-cell table:style-name="TableCell366">
            <text:p text:style-name="P367">январь-декабрь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Тонар<text:s/>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продукция <text:s text:c="2"/>АО «Тепличный комбинат «Высоковский»</text:p>
          </table:table-cell>
          <table:table-cell table:style-name="TableCell381">
            <text:p text:style-name="P382">январь-декабрь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ул.Штеймана, площадка у магазина д.№ 52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Площадка<text:s/>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продукция личного подсобного хозяйства</text:p>
          </table:table-cell>
          <table:table-cell table:style-name="TableCell396">
            <text:p text:style-name="P397">январь-декабрь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/>
      <text:p text:style-name="P404"/>
      <text:p text:style-name="P405">АДМИНИСТРАЦИЯ КАРАВАЕВСКОГО СЕЛЬСКОГО ПОСЕЛЕНИЯ</text:p>
      <text:p text:style-name="P406">КОСТРОМСКОГО МУНИЦИПАЛЬНОГО РАЙОНА<text:s/></text:p>
      <text:p text:style-name="P407">КОСТРОМСКОЙ ОБЛАСТИ</text:p>
      <text:p text:style-name="P408"/>
      <text:p text:style-name="P409">П О С Т А Н О В Л Е Н И Е</text:p>
      <text:p text:style-name="P410"/>
      <text:p text:style-name="P411">01 марта 2016 <text:s/>г. № 26 <text:s text:c="57"/>п. Караваево</text:p>
      <text:p text:style-name="P412"/>
      <text:p text:style-name="P413">О порядке санкционирования расходов муниципальных</text:p>
      <text:p text:style-name="P414"><text:span text:style-name="T415"><text:s/>Бюджетных учреждений, лицевые счета которым открыты в</text:span></text:p>
      <text:p text:style-name="P416"><text:s/>Управлении Федерального казначейства по Костромской</text:p>
      <text:p text:style-name="P417"><text:s/>области полученные в соответствии с абзацем вторым пункта 1</text:p>
      <text:p text:style-name="P418"><text:s/>статьи 78.1 Бюджетного кодекса Российской Федерации</text:p>
      <text:p text:style-name="P419"/>
      <text:p text:style-name="P420"><text:span text:style-name="T421">В соответствии с<text:s/></text:span><text:a xlink:href="consultantplus://offline/ref=D020E521300AA1963117FD95362B210F8E792D6273480CA27657F68ACFEC73E2760D6E98EDF3XCzBG" office:target-frame-name="_top" xlink:show="replace"><text:span text:style-name="T422">абзацем вторым пункта 1 статьи 78.1</text:span></text:a><text:span text:style-name="T423"><text:s/>Бюджетного кодекса Ро</text:span><text:span text:style-name="T424">с</text:span><text:span text:style-name="T425">сийской Федерации (Собрание законодательства Российской Федерации, 1998, N 31, ст. 3823; 2007, N 18, ст. 2117; 2009, N 1, ст. 18; 2010, N 19, ст. 2291),<text:s/></text:span><text:a xlink:href="consultantplus://offline/ref=D020E521300AA1963117FD95362B210F8E792F6E73480CA27657F68ACFEC73E2760D6E9AECF6CCE2X3z3G" office:target-frame-name="_top" xlink:show="replace"><text:span text:style-name="T426">частью 16 статьи 30</text:span></text:a><text:span text:style-name="T427"><text:s/>Федерального закона от 8 мая 2010 г. N 83-ФЗ "О внесении изменений в отдельные з</text:span><text:span text:style-name="T428">а</text:span><text:span text:style-name="T429">конодательные а</text:span><text:span text:style-name="T430">к</text:span><text:span text:style-name="T431">ты Российской Федерации в связи с совершенствованием правового положения государственных (муниципальных) учреждений" (Собрание законодател</text:span><text:span text:style-name="T432">ь</text:span><text:span text:style-name="T433">ства Российской Федерации, 2010, N 19, ст. 2291; 2010, N 31, ст. 4209),</text:span></text:p>
      <text:p text:style-name="P434">администрация ПОСТАНОВЛЯЕТ:</text:p>
      <text:p text:style-name="P435"><text:span text:style-name="T436">1.<text:s/></text:span><text:span text:style-name="T437">Утвердить порядок санкционирования расходов муниципальных бюджетных учреждений, лицевые счета которым открыты в Управлении Федерального казначе</text:span><text:span text:style-name="T438">й</text:span><text:span text:style-name="T439">ства по Костромской области, источником фина</text:span><text:span text:style-name="T440">н</text:span><text:span text:style-name="T441">сового обеспечения которых являются субсидии, полученные в соответствии с абзацем вторым пункта 1 статьи 78.1 Бюдже</text:span><text:span text:style-name="T442">т</text:span><text:span text:style-name="T443">ного кодекса Росси</text:span><text:span text:style-name="T444">й</text:span><text:span text:style-name="T445">ской Федерации согласно Приложению 1.</text:span></text:p>
      <text:p text:style-name="P446"><text:span text:style-name="T447">2.</text:span><text:span text:style-name="T448">Настоящее постановление вступает в силу со дня его официального опублик</text:span><text:span text:style-name="T449">о</text:span><text:span text:style-name="T450">вания в информационном бюллетене «Караваевский вестник».</text:span></text:p>
      <text:p text:style-name="P451"/>
      <text:p text:style-name="P452"/>
      <text:p text:style-name="P453"/>
      <text:p text:style-name="P454"><text:span text:style-name="T455">Глава Караваевского сельского поселения<text:s/></text:span><text:span text:style-name="T456"><text:tab/><text:s text:c="26"/>Е.А. Шилова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soft-page-break/>
      <text:p text:style-name="P475">Приложение</text:p>
      <text:p text:style-name="P476">УТВЕРЖДЕН</text:p>
      <text:p text:style-name="P477"><text:span text:style-name="T478">постановлением администрации К</text:span><text:span text:style-name="T479">а</text:span><text:span text:style-name="T480">раваевского сельского поселения</text:span><text:span text:style-name="T481"><text:s/></text:span><text:span text:style-name="T482">К</text:span><text:span text:style-name="T483">о</text:span><text:span text:style-name="T484">стромского муниципального рай</text:span><text:span text:style-name="T485">о</text:span><text:span text:style-name="T486">на</text:span></text:p>
      <text:p text:style-name="P487">Костромской области</text:p>
      <text:p text:style-name="P488"><text:span text:style-name="T489">от «01» марта 2016г. №<text:s/></text:span><text:span text:style-name="T490">26</text:span></text:p>
      <text:p text:style-name="P491"/>
      <text:p text:style-name="P492">ПОРЯДОК</text:p>
      <text:p text:style-name="P493"><text:span text:style-name="T494">санкционирования расходов муниципальных бюджетных учреждений, лицевые счета которым открыты в Управлении Федерального казначейства по Костромской о</text:span><text:span text:style-name="T495">б</text:span><text:span text:style-name="T496">ласти, источником финансового обеспечения которых являются субсидии, полученные в соответствии с абзацем вторым пункта 1 статьи 78.1 Бюджетного кодекса Российской Федерации</text:span></text:p>
      <text:p text:style-name="P497"/>
      <text:p text:style-name="P498"><text:span text:style-name="T499">1. Настоящий Порядок разработан в соответствии с<text:s/></text:span><text:a xlink:href="consultantplus://offline/ref=D020E521300AA1963117FD95362B210F8E792D6273480CA27657F68ACFEC73E2760D6E98EDF3XCzBG" office:target-frame-name="_top" xlink:show="replace"><text:span text:style-name="T500">абзацем вторым пункта 1 статьи 78.1</text:span></text:a><text:span text:style-name="T501"><text:s/>Бюджетного кодекса Российской Федерации (Собр</text:span><text:span text:style-name="T502">а</text:span><text:span text:style-name="T503">ние законодательства Российской Федерации, 1998, N 31, ст. 3823; 2007, N 18, ст. 2117; 2009, N 1, ст. 18; 2010, N 19, ст. 2291),<text:s/></text:span><text:a xlink:href="consultantplus://offline/ref=D020E521300AA1963117FD95362B210F8E792F6E73480CA27657F68ACFEC73E2760D6E9AECF6CCE2X3z3G" office:target-frame-name="_top" xlink:show="replace"><text:span text:style-name="T504">частью 16 статьи 30</text:span></text:a><text:span text:style-name="T505"><text:s/>Федерального закона от 8 мая 2010 г. N 83-ФЗ "О внесении изменений в отдельные законодательные акты Российской Федерации в связи с сове</text:span><text:span text:style-name="T506">р</text:span><text:span text:style-name="T507">шенствованием правового положения государственных (муниципальных) учреждений" (Собрание законодательства Российской Федерации, 2010, N 19, ст. 2291; 2010, N 31, ст. 4209) и устанавливает порядок санкционирования Управлением Фед</text:span><text:span text:style-name="T508">е</text:span><text:span text:style-name="T509">рального казначейства по Костромской области (далее – Управление) оплаты денежных обязательств муниципальных бюджетных учреждений (далее – учреждения), источн</text:span><text:span text:style-name="T510">и</text:span><text:span text:style-name="T511">ком финансового обеспечения которых являются субсидии, представленные учрежд</text:span><text:span text:style-name="T512">е</text:span><text:span text:style-name="T513">ниям в соответствии с решением о бюджете на цели, не связанные с возмещением но</text:span><text:span text:style-name="T514">р</text:span><text:span text:style-name="T515">мативных затрат на оказание муниципальных услуг (выполнение работ) (далее – цел</text:span><text:span text:style-name="T516">е</text:span><text:span text:style-name="T517">вые субсидии) в соответствии с полномочиями, <text:s/>переданными Соглашением об откр</text:span><text:span text:style-name="T518">ы</text:span><text:span text:style-name="T519">тии и ведении органом Федерального ка</text:span><text:span text:style-name="T520">з</text:span><text:span text:style-name="T521">начейства лицевых счетов для учета операций муниципальных бюджетных учреждений.</text:span></text:p>
      <text:p text:style-name="P522"/>
      <text:p text:style-name="P523"><text:span text:style-name="T524">2. Операции с целевыми субсидиями учитываются на отдельном лицевом счете (далее – лицевой счет по иным субсидиям), открываемом учреждению в Управлении в<text:s/></text:span><text:a xlink:href="consultantplus://offline/ref=D020E521300AA1963117FD95362B210F8E7A29607D460CA27657F68ACFEC73E2760D6E9AECF7CDEBX3z0G" office:target-frame-name="_top" xlink:show="replace"><text:span text:style-name="T525">порядке</text:span></text:a><text:span text:style-name="T526">, установленном Федеральным казн</text:span><text:span text:style-name="T527">а</text:span><text:span text:style-name="T528">чейством.</text:span></text:p>
      <text:p text:style-name="P529"/>
      <text:p text:style-name="P530"><text:span text:style-name="T531">3. Орган местного самоуправления, осуществляющий функции и полномочия учредителя в отношении учреждения (далее – орган, осуществляющий функции и по</text:span><text:span text:style-name="T532">л</text:span><text:span text:style-name="T533">номочия учредителя), ежегодно представляет в Управление в электронном виде с пр</text:span><text:span text:style-name="T534">и</text:span><text:span text:style-name="T535">менением электронной<text:s/></text:span><text:a xlink:href="consultantplus://offline/ref=D020E521300AA1963117FD95362B210F8E792C66784C0CA27657F68ACFEC73E2760D6E9AECF7CDE8X3z4G" office:target-frame-name="_top" xlink:show="replace"><text:span text:style-name="T536">подписи</text:span></text:a><text:span text:style-name="T537"><text:s/>Перечень целевых субсидий на год (код формы по О</text:span><text:span text:style-name="T538">б</text:span><text:span text:style-name="T539">щероссийскому классификатору управленческой документации 0501015) (далее – П</text:span><text:span text:style-name="T540">е</text:span><text:span text:style-name="T541">речень ц</text:span><text:span text:style-name="T542">е</text:span><text:span text:style-name="T543">левых субсидий) по форме согласно приложению к настоящему Порядку, в котором отражаются целевые субсидии, предоставляемые в соответствующем фина</text:span><text:span text:style-name="T544">н</text:span><text:span text:style-name="T545">совом году находящимся в его ведении учреждениям.</text:span></text:p>
      <text:p text:style-name="P546"><text:a xlink:href="consultantplus://offline/ref=D020E521300AA1963117FD95362B210F8E7A2A667D470CA27657F68ACFEC73E2760D6E9AECF7CDEFX3z4G" office:target-frame-name="_top" xlink:show="replace"><text:span text:style-name="T547">Перечень</text:span></text:a><text:span text:style-name="T548"><text:s/>целевых субсидий формируется органом, осуществля</text:span><text:span text:style-name="T549">ю</text:span><text:span text:style-name="T550">щим функции и полномочия учредителя, в разрезе аналитических кодов, присвоенных им для учета операций с целевыми субсидиями (далее – код субсидии) по каждой целевой субсидии для последующего его доведения до Управления.</text:span></text:p>
      <text:p text:style-name="P551"/>
      <text:p text:style-name="P552"><text:span text:style-name="T553">4. При внесении в течение финансового года изменений в<text:s/></text:span><text:a xlink:href="consultantplus://offline/ref=D020E521300AA1963117FD95362B210F8E7A2A667D470CA27657F68ACFEC73E2760D6E9AECF7CDEFX3z4G" office:target-frame-name="_top" xlink:show="replace"><text:span text:style-name="T554">Перечень</text:span></text:a><text:span text:style-name="T555"><text:s/>целевых субсидий, в части его дополнения, орган, осуществляющий функции и полномочия учредителя, представляет в соответствии с настоящим<text:s/></text:span><text:a xlink:href="consultantplus://offline/ref=D020E521300AA1963117FD95362B210F8E7A2A667D470CA27657F68ACFEC73E2760D6E9AECF7CDEBX3z2G" office:target-frame-name="_top" xlink:show="replace"><text:span text:style-name="T556">Порядком</text:span></text:a><text:span text:style-name="T557"><text:s/>в Управление допо</text:span><text:span text:style-name="T558">л</text:span><text:soft-page-break/><text:span text:style-name="T559">нение в<text:s/></text:span><text:a xlink:href="consultantplus://offline/ref=D020E521300AA1963117FD95362B210F8E7A2A667D470CA27657F68ACFEC73E2760D6E9AECF7CDEFX3z4G" office:target-frame-name="_top" xlink:show="replace"><text:span text:style-name="T560">Перечень</text:span></text:a><text:span text:style-name="T561"><text:s/>целевых субсидий по форме согласно приложению к настоящему П</text:span><text:span text:style-name="T562">о</text:span><text:span text:style-name="T563">рядку.</text:span></text:p>
      <text:p text:style-name="P564"/>
      <text:p text:style-name="P565"><text:span text:style-name="T566">5. Для осуществления санкционирования оплаты денежных обязательств учр</text:span><text:span text:style-name="T567">е</text:span><text:span text:style-name="T568">ждений, источником финансового обеспечения которых явл</text:span><text:span text:style-name="T569">я</text:span><text:span text:style-name="T570">ются целевые субсидии (далее – целевые расходы), учреждением в Упра</text:span><text:span text:style-name="T571">в</text:span><text:span text:style-name="T572">ление представляются Сведения об операциях с целевыми субсидиями, предоставленными государственному (муниц</text:span><text:span text:style-name="T573">и</text:span><text:span text:style-name="T574">пальному) учреждению на 2016 год (код формы по<text:s/></text:span><text:a xlink:href="consultantplus://offline/ref=D020E521300AA1963117FD95362B210F8E7A22657F490CA27657F68ACFXEzCG" office:target-frame-name="_top" xlink:show="replace"><text:span text:style-name="T575">ОКУД</text:span></text:a><text:span text:style-name="T576"><text:s/>0501016) (далее – Сведения), утвержденные органом, осуществляющим функции и полномочия учредителя.</text:span></text:p>
      <text:p text:style-name="P577"/>
      <text:p text:style-name="P578"><text:span text:style-name="T579">6. В Сведениях указываются по кодам классификации операций сектора госуда</text:span><text:span text:style-name="T580">р</text:span><text:span text:style-name="T581">ственного управления (далее – код КОСГУ) планируемые на текущий финансовый год суммы поступлений целевых субсидий в разрезе кодов субсидий по каждой целевой субсидии и по кодам видов расходов классификации расходов бюджетов соответств</text:span><text:span text:style-name="T582">у</text:span><text:span text:style-name="T583">ющие им планируемые суммы целевых расходов учреждения без подведения групп</text:span><text:span text:style-name="T584">и</text:span><text:span text:style-name="T585">ровочных итогов.</text:span></text:p>
      <text:p text:style-name="P586"><text:span text:style-name="T587">Уполномоченный руководителем Управления работник осуществляет контроль представленных учреждением Сведений на соответствие содержащейся в них инфо</text:span><text:span text:style-name="T588">р</text:span><text:span text:style-name="T589">мации, указанной в Перечне целевых субсидий за исключением информации о неи</text:span><text:span text:style-name="T590">с</text:span><text:span text:style-name="T591">пользованных на начало текущего фина</text:span><text:span text:style-name="T592">н</text:span><text:span text:style-name="T593">сового года остатках целевых субсидий.</text:span></text:p>
      <text:p text:style-name="P594"/>
      <text:p text:style-name="P595"><text:span text:style-name="T596">7. Учреждение при наличии между учреждением и Управлением электронного документооборота с применением электронной подписи представляет Сведения в эле</text:span><text:span text:style-name="T597">к</text:span><text:span text:style-name="T598">тронном виде с применением электронной подписи (далее – в электронном виде). При отсутствии электронного документооборота с применением электронной<text:s/></text:span><text:a xlink:href="consultantplus://offline/ref=D020E521300AA1963117FD95362B210F8E792C66784C0CA27657F68ACFXEzCG" office:target-frame-name="_top" xlink:show="replace"><text:span text:style-name="T599">подписи</text:span></text:a><text:span text:style-name="T600"><text:s/>Св</text:span><text:span text:style-name="T601">е</text:span><text:span text:style-name="T602">дения представляются на бумажном носителе с одновременным представлением на машинном носителе.</text:span></text:p>
      <text:p text:style-name="P603"><text:span text:style-name="T604">Уполномоченный руководителем Управления работник не позднее рабочего дня, следующего за днем представления учреждением в Упра</text:span><text:span text:style-name="T605">в</text:span><text:span text:style-name="T606">ление Сведений на бумажном носителе, проверяет их на идентичность Сведениям, представленным на машинном н</text:span><text:span text:style-name="T607">о</text:span><text:span text:style-name="T608">сителе.</text:span></text:p>
      <text:p text:style-name="P609"/>
      <text:p text:style-name="P610"><text:span text:style-name="T611">8. При внесении изменений в Сведения учреждение представляет в соответствии с настоящим<text:s/></text:span><text:a xlink:href="consultantplus://offline/ref=D020E521300AA1963117FD95362B210F8E7A2A667D470CA27657F68ACFEC73E2760D6E9AECF7CDEBX3z2G" office:target-frame-name="_top" xlink:show="replace"><text:span text:style-name="T612">Порядком</text:span></text:a><text:span text:style-name="T613"><text:s/>в Управление Сведения, в которых указываются показатели с учетом внесенных в Сведения изменений.</text:span></text:p>
      <text:p text:style-name="P614"><text:span text:style-name="T615">Уполномоченный руководителем Управления работник не позднее рабочего дня, следующего за днем представления учреждением в Управление Сведений, предусмо</text:span><text:span text:style-name="T616">т</text:span><text:span text:style-name="T617">ренных настоящим пунктом, проверяет их на соответствие установленной форме, а также на непревышение фактических поступлений и выплат, отраженных на лицевом счете по иным субсидиям, показателям, содержащимся в Сведениях.</text:span></text:p>
      <text:p text:style-name="P618"><text:span text:style-name="T619">В случае уменьшения органом, осуществляющим функции и полномочия учр</text:span><text:span text:style-name="T620">е</text:span><text:span text:style-name="T621">дителя, планируемых поступлений целевых субсидий сумма поступлений соответств</text:span><text:span text:style-name="T622">у</text:span><text:span text:style-name="T623">ющей целевой субсидии, указанная в Сведениях, должна быть больше или равна сумме произведенных целевых расходов, источником финансового обеспечения которых я</text:span><text:span text:style-name="T624">в</text:span><text:span text:style-name="T625">ляется соответствующая целевая субсидия, с учетом разрешенного к использованию остатка цел</text:span><text:span text:style-name="T626">е</text:span><text:span text:style-name="T627">вой субсидии.</text:span></text:p>
      <text:p text:style-name="P628"/>
      <text:p text:style-name="P629"><text:span text:style-name="T630">9. Для санкционирования целевых расходов, источником финансового обеспеч</text:span><text:span text:style-name="T631">е</text:span><text:span text:style-name="T632">ния которых являются неиспользованные на начало текущего финансового года оста</text:span><text:span text:style-name="T633">т</text:span><text:span text:style-name="T634">ки целевых субсидий прошлых лет, на суммы которых согласно решению соответств</text:span><text:span text:style-name="T635">у</text:span><text:span text:style-name="T636">ющего главного распорядителя средств бюджета Караваевского сельского поселения Костромского муниципального района Костромской области <text:s text:c="2"/>подтверждена потре</text:span><text:span text:style-name="T637">б</text:span><text:span text:style-name="T638">ность в направл</text:span><text:span text:style-name="T639">е</text:span><text:span text:style-name="T640">нии их на те же цели (далее – разрешенный к использованию остаток<text:s/></text:span><text:soft-page-break/><text:span text:style-name="T641">цел</text:span><text:span text:style-name="T642">е</text:span><text:span text:style-name="T643">вой субсидии), учреждением представляются в Управление Сведения, в которых сумма разрешенного к использованию остатка целевой субсидии прошлых лет указ</text:span><text:span text:style-name="T644">ы</text:span><text:span text:style-name="T645">вается в графе 6 Сведений с указанием кода целевой субсидии в графе 2 Сведений - при сохранении кода указанной целевой субсидии в новом финансовом году и с указанием кода целевой субсидии прошлых лет в графе 5, если коды целевой субсидии, присвое</text:span><text:span text:style-name="T646">н</text:span><text:span text:style-name="T647">ные для учета операций с целевой субсидией в прошлые годы и в новом финанс</text:span><text:span text:style-name="T648">о</text:span><text:span text:style-name="T649">вом году различаются.</text:span></text:p>
      <text:p text:style-name="P650"><text:span text:style-name="T651">Для санкционирования целевых расходов, источником финансового обеспечения которых являются суммы возврата дебиторской задолженности прошлых лет, на кот</text:span><text:span text:style-name="T652">о</text:span><text:span text:style-name="T653">рые согласно решению соответствующего гла</text:span><text:span text:style-name="T654">в</text:span><text:span text:style-name="T655">ного распорядителя средств бюджета подтверждена в течение текущего финансового года потребность в направлении их на те же цели, учреждением представляются в Управление Сведения, в которых сумма возврата дебиторской задолженности прошлых лет, разрешенная к использованию, ук</text:span><text:span text:style-name="T656">а</text:span><text:span text:style-name="T657">зывается в графе 8 Сведений с указанием кода целевой субсидии в гр</text:span><text:span text:style-name="T658">а</text:span><text:span text:style-name="T659">фе 2 Сведений, в случае сохранения кода указанной целевой субсидии в новом финансовом году, и с указанием кода целевой субсидии прошлых лет в графе 7, в случае, если коды целевой субсидии, присвоенные для уч</text:span><text:span text:style-name="T660">е</text:span><text:span text:style-name="T661">та операций с целевой субсидией в прошлые годы и в новом финансовом году, различаются.</text:span></text:p>
      <text:p text:style-name="P662"><text:span text:style-name="T663">Уполномоченный руководителем Управления работник не позднее рабочего дня, следующего за днем представления учреждением в Упра</text:span><text:span text:style-name="T664">в</text:span><text:span text:style-name="T665">ление Сведений, проверяет их на непревышение суммы разрешенного к использованию остатка целевой субсидии прошлых лет, код которой ук</text:span><text:span text:style-name="T666">а</text:span><text:span text:style-name="T667">зан в графе 2 Сведений (в графе 5, если код указанной целевой субсидии изменен в новом финансовом году), над суммой соответствующего остатка целевой субсидии прошлых лет, учтенной по состоянию на начало текущ</text:span><text:span text:style-name="T668">е</text:span><text:span text:style-name="T669">го финансового года на лицевом счете по иным субсидиям, открытом учреждению в Управлении.</text:span></text:p>
      <text:p text:style-name="P670"><text:span text:style-name="T671">Неиспользованные на начало текущего финансового года остатки целевых су</text:span><text:span text:style-name="T672">б</text:span><text:span text:style-name="T673">сидий прошлых лет, суммы которых не отражены в Сведениях в соответствии с наст</text:span><text:span text:style-name="T674">о</text:span><text:span text:style-name="T675">ящим пунктом, учитываются Управлением на лицевом счете по иным субсидиям, о</text:span><text:span text:style-name="T676">т</text:span><text:span text:style-name="T677">крытом учреждению, без права расход</text:span><text:span text:style-name="T678">о</text:span><text:span text:style-name="T679">вания.</text:span></text:p>
      <text:p text:style-name="P680"/>
      <text:p text:style-name="P681"><text:span text:style-name="T682">10. В случае если форма или информация, указанная в Сведениях, не соотве</text:span><text:span text:style-name="T683">т</text:span><text:span text:style-name="T684">ствуют требованиям, установленным<text:s/></text:span><text:a xlink:href="consultantplus://offline/ref=D020E521300AA1963117FD95362B210F8E7A2A667D470CA27657F68ACFEC73E2760D6E9AECF7CDE8X3z3G" office:target-frame-name="_top" xlink:show="replace"><text:span text:style-name="T685">пунктами<text:s/></text:span></text:a><text:span text:style-name="T686">5 - 9 настоящего Порядка, Управление не позднее рабочего дня, следующего за днем пре</text:span><text:span text:style-name="T687">д</text:span><text:span text:style-name="T688">ставления Сведений, регистрирует их в<text:s/></text:span><text:a xlink:href="consultantplus://offline/ref=D020E521300AA1963117FD95362B210F8E7A2C66784A0CA27657F68ACFEC73E2760D6E9AECF6CAE9X3z1G" office:target-frame-name="_top" xlink:show="replace"><text:span text:style-name="T689">Журнале</text:span></text:a><text:span text:style-name="T690"><text:s/>регистрации неисполненных документов (код по ведомственному кла</text:span><text:span text:style-name="T691">с</text:span><text:span text:style-name="T692">сификатору форм документов (далее - код формы по КФД) 0531804) и возвращает учреждению э</text:span><text:span text:style-name="T693">к</text:span><text:span text:style-name="T694">земпляры Сведений на бумажном носителе с указанием в прилагаемом<text:s/></text:span><text:a xlink:href="consultantplus://offline/ref=D020E521300AA1963117FD95362B210F8E7A2C66784A0CA27657F68ACFEC73E2760D6E9AECF6CAEEX3z6G" office:target-frame-name="_top" xlink:show="replace"><text:span text:style-name="T695">Протоколе</text:span></text:a><text:span text:style-name="T696"><text:s/>(код формы по КФД 0531805) причины возврата.</text:span></text:p>
      <text:p text:style-name="P697"><text:span text:style-name="T698">В случае если Сведения представлялись в электронном виде, учреждению не позднее срока, установленного настоящим пунктом, направляется Протокол в эле</text:span><text:span text:style-name="T699">к</text:span><text:span text:style-name="T700">тронном виде, в котором указывается причина во</text:span><text:span text:style-name="T701">з</text:span><text:span text:style-name="T702">врата.</text:span></text:p>
      <text:p text:style-name="P703"><text:span text:style-name="T704">В случае соответствия представленных Сведений требованиям, уст</text:span><text:span text:style-name="T705">а</text:span><text:span text:style-name="T706">новленным<text:s/></text:span><text:a xlink:href="consultantplus://offline/ref=D020E521300AA1963117FD95362B210F8E7A2A667D470CA27657F68ACFEC73E2760D6E9AECF7CDE8X3z3G" office:target-frame-name="_top" xlink:show="replace"><text:span text:style-name="T707">пунктами<text:s/></text:span></text:a><text:span text:style-name="T708">5 - 9 настоящего Порядка, показатели Сведений о</text:span><text:span text:style-name="T709">т</text:span><text:span text:style-name="T710">ражаются Управлением на лицевом счете по иным субсидиям, открытом учреждению.</text:span></text:p>
      <text:p text:style-name="P711"/>
      <text:p text:style-name="P712"><text:span text:style-name="T713">11. Операции по целевым расходам осуществляются в пределах средств, отр</text:span><text:span text:style-name="T714">а</text:span><text:span text:style-name="T715">женных по соответствующему коду субсидии на лицевом счете по иным субсидиям. Суммы, зачисленные на счет Управления, открытый в установленном законодател</text:span><text:span text:style-name="T716">ь</text:span><text:span text:style-name="T717">ством Российской Федерации п</text:span><text:span text:style-name="T718">о</text:span><text:span text:style-name="T719">рядке в учреждении Центрального банка Российской Федерации на балансовом счете N 40701 "Счета негосударственных организаций. Ф</text:span><text:span text:style-name="T720">и</text:span><text:span text:style-name="T721">нансовые организации", на основании расчетных документов, в которых не указан или указан несуществующий код субсидии, учитываются Управлением на лицевом счете по иным субсидиям, открытом учреждению, без права ра</text:span><text:span text:style-name="T722">с</text:span><text:span text:style-name="T723">ходования.</text:span></text:p>
      <text:p text:style-name="P724"/>
      <text:p text:style-name="P725"><text:span text:style-name="T726">12. Целевые расходы осуществляются на основании представленных учрежд</text:span><text:span text:style-name="T727">е</text:span><text:span text:style-name="T728">нием<text:s/></text:span><text:a xlink:href="consultantplus://offline/ref=D020E521300AA1963117FD95362B210F8E7A2C66784A0CA27657F68ACFEC73E2760D6E9AECF6CBE9X3z3G" office:target-frame-name="_top" xlink:show="replace"><text:span text:style-name="T729">Заявок</text:span></text:a><text:span text:style-name="T730"><text:s/>на кассовый расход (код формы по КФД 0531801) или<text:s/></text:span><text:a xlink:href="consultantplus://offline/ref=D020E521300AA1963117FD95362B210F8E7A2C66784A0CA27657F68ACFEC73E2760D6E99ECXFz2G" office:target-frame-name="_top" xlink:show="replace"><text:span text:style-name="T731">Заявок</text:span></text:a><text:span text:style-name="T732"><text:s/>на кассовый расход (сокращенных) (код формы по КФД 0531851) (далее - Заявка на кассовый ра</text:span><text:span text:style-name="T733">с</text:span><text:span text:style-name="T734">ход) и<text:s/></text:span><text:a xlink:href="consultantplus://offline/ref=D020E521300AA1963117FD95362B210F8E7A2C66784A0CA27657F68ACFEC73E2760D6E9AECF6CBEDX3z0G" office:target-frame-name="_top" xlink:show="replace"><text:span text:style-name="T735">Заявок</text:span></text:a><text:span text:style-name="T736"><text:s/>на получение наличных денег (код формы по КФД 0531802).</text:span></text:p>
      <text:p text:style-name="P737"/>
      <text:p text:style-name="P738"><text:span text:style-name="T739">13. В одной<text:s/></text:span><text:a xlink:href="consultantplus://offline/ref=D020E521300AA1963117FD95362B210F8E7A2C66784A0CA27657F68ACFEC73E2760D6E9AECF6CBE9X3z3G" office:target-frame-name="_top" xlink:show="replace"><text:span text:style-name="T740">Заявке</text:span></text:a><text:span text:style-name="T741"><text:s/>на кассовый расход (код формы по КФД 0531801) может с</text:span><text:span text:style-name="T742">о</text:span><text:span text:style-name="T743">держаться несколько сумм кассовых выплат по целевым расходам по одному денежн</text:span><text:span text:style-name="T744">о</text:span><text:span text:style-name="T745">му обязательству учреждения, источником финансов</text:span><text:span text:style-name="T746">о</text:span><text:span text:style-name="T747">го обеспечения которых является одна целевая субсидия.</text:span></text:p>
      <text:p text:style-name="P748"/>
      <text:p text:style-name="P749"><text:span text:style-name="T750">14. В одной Заявке на получение наличных денег может содержаться несколько сумм кассовых выплат по целевым расходам, источником ф</text:span><text:span text:style-name="T751">и</text:span><text:span text:style-name="T752">нансового обеспечения которых является одна целевая субсидия.</text:span></text:p>
      <text:p text:style-name="P753"/>
      <text:p text:style-name="P754"><text:span text:style-name="T755">15. Уполномоченный руководителем Управления работник не поз</text:span><text:span text:style-name="T756">д</text:span><text:span text:style-name="T757">нее рабочего дня, следующего за днем представления учреждением в Управление Заявки на касс</text:span><text:span text:style-name="T758">о</text:span><text:span text:style-name="T759">вый расход или Заявки на получение наличных денег (далее - Заявка), проверяет их на соответствие установленной форме, оформление в соответствии с настоящим Поря</text:span><text:span text:style-name="T760">д</text:span><text:span text:style-name="T761">ком, а также соответствие подписей имеющимся образцам, представленным учрежд</text:span><text:span text:style-name="T762">е</text:span><text:span text:style-name="T763">нием в порядке, установленном для открытия лицевого счета по иным субсидиям.</text:span></text:p>
      <text:p text:style-name="P764"/>
      <text:p text:style-name="P765"><text:span text:style-name="T766">16. Для подтверждения возникновения денежного обязательства по поставке т</text:span><text:span text:style-name="T767">о</text:span><text:span text:style-name="T768">варов, выполнению работ, оказанию услуг, аренде учреждение представляет в Упра</text:span><text:span text:style-name="T769">в</text:span><text:span text:style-name="T770">ление вместе с<text:s/></text:span><text:a xlink:href="consultantplus://offline/ref=D020E521300AA1963117FD95362B210F8E7A2C66784A0CA27657F68ACFEC73E2760D6E9AECF6CBE9X3z3G" office:target-frame-name="_top" xlink:show="replace"><text:span text:style-name="T771">Заявкой</text:span></text:a><text:span text:style-name="T772"><text:s/>на кассовый расход указанные в ней документы, подтвержда</text:span><text:span text:style-name="T773">ю</text:span><text:span text:style-name="T774">щие возникновение денежного обязательства, предусмотренные<text:s/></text:span><text:a xlink:href="consultantplus://offline/ref=3ECD07DA8F9637268630FB2277AD45A827B5D1396D64352D7B4F51F4322883CBBF707A357E0AAC65OBSDF" office:target-frame-name="_top" xlink:show="replace"><text:span text:style-name="T775">Порядк</text:span></text:a><text:span text:style-name="T776">ом санкцион</text:span><text:span text:style-name="T777">и</text:span><text:span text:style-name="T778">рования оплаты дене</text:span><text:span text:style-name="T779">ж</text:span><text:span text:style-name="T780">ных обязательств получателей средств бюджета Караваевского сельского поселения Костромского муниципального района Костромской области и администраторов источников финансирования дефицита бюджета Караваевского сел</text:span><text:span text:style-name="T781">ь</text:span><text:span text:style-name="T782">ского поселения Костромского муниципального района Костромской области от 26 н</text:span><text:span text:style-name="T783">о</text:span><text:span text:style-name="T784">ября 2014 г. № 102 (далее - документ-основание).</text:span></text:p>
      <text:p text:style-name="P785"/>
      <text:p text:style-name="P786"><text:span text:style-name="T787">17. При санкционировании оплаты денежных обязательств Управлением ос</text:span><text:span text:style-name="T788">у</text:span><text:span text:style-name="T789">ществляется проверка Заявки по следующим направлениям:</text:span></text:p>
      <text:p text:style-name="P790"><text:span text:style-name="T791">1) наличие указанного(ых) в<text:s/></text:span><text:a xlink:href="consultantplus://offline/ref=3404649B2F9CD270FEBF8BED657AAF1587F4131643C2F1C22C5CF9BA89467F568727FC3FC1m203L" office:target-frame-name="_top" xlink:show="replace"><text:span text:style-name="T792">Заявке</text:span></text:a><text:span text:style-name="T793"><text:s/>кода(ов) по бюджетной классификации Ро</text:span><text:span text:style-name="T794">с</text:span><text:span text:style-name="T795">сийской Федерации (далее – код по бюджетной классификации), кода субсидии в<text:s/></text:span><text:a xlink:href="consultantplus://offline/ref=3404649B2F9CD270FEBF8BED657AAF1587F910114BC5F1C22C5CF9BA89467F568727FC30mC07L" office:target-frame-name="_top" xlink:show="replace"><text:span text:style-name="T796">Св</text:span><text:span text:style-name="T797">е</text:span><text:span text:style-name="T798">дениях</text:span></text:a><text:span text:style-name="T799">;</text:span></text:p>
      <text:p text:style-name="P800"><text:span text:style-name="T801">2) соответствие указанного в<text:s/></text:span><text:a xlink:href="consultantplus://offline/ref=DC65711AA9173CE8A9FA178BBB66E920FC7C5C6503FE0895DF374480800BD8454029BD561CCCBD95j815L" office:target-frame-name="_top" xlink:show="replace"><text:span text:style-name="T802">Заявке</text:span></text:a><text:span text:style-name="T803"><text:s/>кода по бюджетной классифик</text:span><text:span text:style-name="T804">а</text:span><text:span text:style-name="T805">ции коду по бюджетной классификации, указанному в<text:s/></text:span><text:a xlink:href="consultantplus://offline/ref=DC65711AA9173CE8A9FA178BBB66E920FC715F620BF90895DF374480800BD8454029BD561CCDBA91j811L" office:target-frame-name="_top" xlink:show="replace"><text:span text:style-name="T806">Сведениях</text:span></text:a><text:span text:style-name="T807"><text:s/>по соответствующему коду су</text:span><text:span text:style-name="T808">б</text:span><text:span text:style-name="T809">сидии;</text:span></text:p>
      <text:p text:style-name="P810"><text:span text:style-name="T811">3) соответствие указанного в<text:s/></text:span><text:a xlink:href="consultantplus://offline/ref=D2F398E61C58DD7BB5DAAC3538F65F307E5D1D6D58A5CDAC693E445B92D8F24A4669794C4C152F67kA28L" office:target-frame-name="_top" xlink:show="replace"><text:span text:style-name="T812">Заявке</text:span></text:a><text:span text:style-name="T813"><text:s/>кода по бюджетной классификации текст</text:span><text:span text:style-name="T814">о</text:span><text:span text:style-name="T815">вому назначению платежа, исходя из содержания текста назначения платежа, в соо</text:span><text:span text:style-name="T816">т</text:span><text:span text:style-name="T817">ветствии с<text:s/></text:span><text:a xlink:href="consultantplus://offline/ref=D2F398E61C58DD7BB5DAAC3538F65F307E511B6859A1CDAC693E445B92D8F24A4669794C4C142961kA28L" office:target-frame-name="_top" xlink:show="replace"><text:span text:style-name="T818">указаниями</text:span></text:a><text:span text:style-name="T819"><text:s/>о порядке применения бю</text:span><text:span text:style-name="T820">д</text:span><text:span text:style-name="T821">жетной классификации Российской Федерации, установленными Мин</text:span><text:span text:style-name="T822">и</text:span><text:span text:style-name="T823">стерством финансов Российской Федерации (</text:span><text:a xlink:href="consultantplus://offline/ref=D2F398E61C58DD7BB5DAAC3538F65F307E50186E5BA3CDAC693E445B92D8F24A4669794C4C162C67kA2FL" office:target-frame-name="_top" xlink:show="replace"><text:span text:style-name="T824">статья 165</text:span></text:a><text:span text:style-name="T825"><text:s/>Бюджетного к</text:span><text:span text:style-name="T826">о</text:span><text:span text:style-name="T827">декса Российской Федерации);</text:span></text:p>
      <text:p text:style-name="P828"><text:span text:style-name="T829">4) соответствие содержания операции по оплате денежных обязательств на п</text:span><text:span text:style-name="T830">о</text:span><text:span text:style-name="T831">ставки товаров, выполнение работ, оказание услуг, аренды, исходя из документа-основания, коду по бюджетной классификации и содержанию текста назначения пл</text:span><text:span text:style-name="T832">а</text:span><text:span text:style-name="T833">тежа, указанным в<text:s/></text:span><text:a xlink:href="consultantplus://offline/ref=547A9E5BA278B8D9FE8A4DBE91A03A198070E29445A525801804E66173BD4AC2E04E5E9F10F808B2b132L" office:target-frame-name="_top" xlink:show="replace"><text:span text:style-name="T834">Заявке</text:span></text:a><text:span text:style-name="T835"><text:s/>на кассовый расход;</text:span></text:p>
      <text:p text:style-name="P836"><text:span text:style-name="T837">5) непревышение суммы, указанной в<text:s/></text:span><text:a xlink:href="consultantplus://offline/ref=2C165059E1B93105DBCC9FDD4FC65FEBB677C512620694EDBB9789EA892A32EBD0ADBAC2E38D46B0X946L" office:target-frame-name="_top" xlink:show="replace"><text:span text:style-name="T838">Заявке</text:span></text:a><text:span text:style-name="T839">, над суммой остатка расходов по соответствующему коду по бюджетной классификации, соответствующему коду су</text:span><text:span text:style-name="T840">б</text:span><text:span text:style-name="T841">сидии, учтенным на лицевом счете по иным субс</text:span><text:span text:style-name="T842">и</text:span><text:span text:style-name="T843">диям;</text:span></text:p>
      <text:p text:style-name="P844">6) соответствие информации, указанной в Заявке, Сведениям.</text:p>
      <text:p text:style-name="P845"/>
      <text:p text:style-name="P846"><text:span text:style-name="T847">18. В случае если форма или информация, указанная в Заявке, представленной на бумажном носителе, не соответствуют требованиям, установленным 1</text:span><text:a xlink:href="consultantplus://offline/ref=D020E521300AA1963117FD95362B210F8E7A2A667D470CA27657F68ACFEC73E2760D6E9AECF7CDE9X3z7G" office:target-frame-name="_top" xlink:show="replace"><text:span text:style-name="T848">1</text:span></text:a><text:span text:style-name="T849"><text:s/>- 17 насто</text:span><text:span text:style-name="T850">я</text:span><text:span text:style-name="T851">щего Порядка, Управление регистрирует представленную Заявку в<text:s/></text:span><text:a xlink:href="consultantplus://offline/ref=D020E521300AA1963117FD95362B210F8E7A2C66784A0CA27657F68ACFEC73E2760D6E9AECF6CAE9X3z1G" office:target-frame-name="_top" xlink:show="replace"><text:span text:style-name="T852">Журнале</text:span></text:a><text:span text:style-name="T853"><text:s/>регистр</text:span><text:span text:style-name="T854">а</text:span><text:span text:style-name="T855">ции неисполненных документов и возвращает учреждению не позднее срока, устано</text:span><text:span text:style-name="T856">в</text:span><text:span text:style-name="T857">ленного<text:s/></text:span><text:a xlink:href="consultantplus://offline/ref=D020E521300AA1963117FD95362B210F8E7A2A667D470CA27657F68ACFEC73E2760D6E9AECF7CDE9X3zBG" office:target-frame-name="_top" xlink:show="replace"><text:span text:style-name="T858">пунктом 1</text:span></text:a><text:span text:style-name="T859">5 настоящего Порядка, экземпляры Заявок на бумажном носителе с указан</text:span><text:span text:style-name="T860">и</text:span><text:span text:style-name="T861">ем в прилагаемом Протоколе причины возврата.</text:span></text:p>
      <text:p text:style-name="P862"><text:span text:style-name="T863">В случае если Заявка представлялась в электронном виде, учреждению не поз</text:span><text:span text:style-name="T864">д</text:span><text:span text:style-name="T865">нее срока, установленного<text:s/></text:span><text:a xlink:href="consultantplus://offline/ref=D020E521300AA1963117FD95362B210F8E7A2A667D470CA27657F68ACFEC73E2760D6E9AECF7CDE9X3zBG" office:target-frame-name="_top" xlink:show="replace"><text:span text:style-name="T866">пунктом 1</text:span></text:a><text:span text:style-name="T867">5 настоящего Порядка, направляется<text:s/></text:span><text:a xlink:href="consultantplus://offline/ref=D020E521300AA1963117FD95362B210F8E7A2C66784A0CA27657F68ACFEC73E2760D6E9AECF6CAEEX3z6G" office:target-frame-name="_top" xlink:show="replace"><text:span text:style-name="T868">Протокол</text:span></text:a><text:span text:style-name="T869"><text:s/>в электронном виде, в котором указывается прич</text:span><text:span text:style-name="T870">и</text:span><text:span text:style-name="T871">на возврата.</text:span></text:p>
      <text:p text:style-name="P872"/>
      <text:p text:style-name="P873"><text:span text:style-name="T874">19. При положительном результате проверки в соответствии с требованиями, установленными настоящим Порядком, в Заявке, представленной на бумажном носит</text:span><text:span text:style-name="T875">е</text:span><text:span text:style-name="T876">ле, уполномоченным руководителем Управления р</text:span><text:span text:style-name="T877">а</text:span><text:span text:style-name="T878">ботником проставляется отметка, подтверждающая санкционирование оплаты денежных обязательств учреждения с ук</text:span><text:span text:style-name="T879">а</text:span><text:span text:style-name="T880">занием даты, подписи, расшифровки подписи, содержащей фамилию, инициалы ук</text:span><text:span text:style-name="T881">а</text:span><text:span text:style-name="T882">занного р</text:span><text:span text:style-name="T883">а</text:span><text:span text:style-name="T884">ботника, и Заявка принимается к исполнению.</text:span></text:p>
      <text:p text:style-name="P885"/>
      <text:p text:style-name="P886"><text:span text:style-name="T887">20. Положения<text:s/></text:span><text:a xlink:href="consultantplus://offline/ref=D020E521300AA1963117FD95362B210F8E7A2A667D470CA27657F68ACFEC73E2760D6E9AECF7CDEEX3z4G" office:target-frame-name="_top" xlink:show="replace"><text:span text:style-name="T888">подпункта 5 пункта<text:s/></text:span></text:a><text:span text:style-name="T889">17 настоящего Порядка не ра</text:span><text:span text:style-name="T890">с</text:span><text:span text:style-name="T891">пространяются на санкционирование оплаты денежных обязательств учреждения по исполнению в установленном<text:s/></text:span><text:a xlink:href="consultantplus://offline/ref=D020E521300AA1963117FD95362B210F8E7A296E78460CA27657F68ACFXEzCG" office:target-frame-name="_top" xlink:show="replace"><text:span text:style-name="T892">порядке</text:span></text:a><text:span text:style-name="T893"><text:s/>исполнительных д</text:span><text:span text:style-name="T894">о</text:span><text:span text:style-name="T895">кументов, предусматривающих обращение взыскания на средства учр</text:span><text:span text:style-name="T896">е</text:span><text:span text:style-name="T897">ждения.</text:span></text:p>
      <text:p text:style-name="P898"><text:span text:style-name="T899">Учреждение вправе направить средства, полученные им в установленном поря</text:span><text:span text:style-name="T900">д</text:span><text:span text:style-name="T901">ке от осуществления предусмотренных его уставом видов д</text:span><text:span text:style-name="T902">е</text:span><text:span text:style-name="T903">ятельности, на возмещение расходов, произведенных в связи с исполнен</text:span><text:span text:style-name="T904">и</text:span><text:span text:style-name="T905">ем исполнительных документов за счет целевых субсидий, на основании<text:s/></text:span><text:a xlink:href="consultantplus://offline/ref=D020E521300AA1963117FD95362B210F8E7A2C66784A0CA27657F68ACFEC73E2760D6E9AECF6CBE9X3z3G" office:target-frame-name="_top" xlink:show="replace"><text:span text:style-name="T906">Заявки</text:span></text:a><text:span text:style-name="T907"><text:s/>на кассовый расход (код формы по КФД 0531801).</text:span></text:p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><text:span text:style-name="T926">Информационный бюллетень учрежден Советом депутатов</text:span></text:p>
      <text:p text:style-name="P927"><text:s/>и администрацией Караваевского сельского поселения.</text:p>
      <text:p text:style-name="P928"/>
      <text:p text:style-name="P929">Тираж <text:s/>5 экз., <text:s text:c="2"/>Адрес: Костромская область, Костромской <text:s/>район,</text:p>
      <text:p text:style-name="P930"><text:span text:style-name="T93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70" style:parent-style-name="Нижнийколонтитул" style:family="paragraph">
      <style:paragraph-properties fo:text-align="center"/>
    </style:style>
    <style:style style:name="T71" style:parent-style-name="Основнойшрифтабзаца" style:family="text">
      <style:text-properties fo:language="ru" fo:country="RU"/>
    </style:style>
    <style:page-layout style:name="PL2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402" style:parent-style-name="Нижнийколонтитул" style:family="paragraph">
      <style:paragraph-properties fo:text-align="center"/>
    </style:style>
    <style:style style:name="T40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/>
    <style:master-page style:name="MP1" style:page-layout-name="PL1">
      <style:footer>
        <text:p text:style-name="P70"><text:span text:style-name="T71"><text:page-number text:fixed="false">4</text:page-number></text:span></text:p>
        <text:p text:style-name="Нижнийколонтитул"/>
      </style:footer>
    </style:master-page>
    <style:master-page style:name="MP2" style:page-layout-name="PL2">
      <style:footer>
        <text:p text:style-name="P402"><text:span text:style-name="T403"><text:page-number text:fixed="false">5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Теребрина</meta:initial-creator>
    <dc:creator>Теребрина</dc:creator>
    <meta:creation-date>2015-01-16T11:41:00Z</meta:creation-date>
    <dc:date>2018-10-25T07:18:00Z</dc:date>
    <meta:print-date>2016-02-03T11:39:00Z</meta:print-date>
    <meta:template xlink:href="Normal" xlink:type="simple"/>
    <meta:editing-cycles>3</meta:editing-cycles>
    <meta:editing-duration>PT91380S</meta:editing-duration>
    <meta:user-defined meta:name="Info 1"/>
    <meta:user-defined meta:name="Info 2"/>
    <meta:user-defined meta:name="Info 3"/>
    <meta:user-defined meta:name="Info 4"/>
    <meta:document-statistic meta:page-count="10" meta:paragraph-count="56" meta:word-count="4217" meta:character-count="28202" meta:row-count="200" meta:non-whitespace-character-count="24041"/>
  </office:meta>
</office:document-meta>
</file>