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47">
      <text:list-level-style-number text:level="1" style:num-suffix=")" style:num-format="1">
        <style:list-level-properties text:space-before="0.493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7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text-align="justify" style:vertical-align="auto"/>
    </style:style>
    <style:style style:name="T42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text-align="justify" style:vertical-align="auto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style:vertical-align="auto"/>
    </style:style>
    <style:style style:name="T54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center" style:vertical-align="auto"/>
    </style:style>
    <style:style style:name="T61" style:parent-style-name="Основнойшрифтабзаца" style:family="text"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margin-left="3in">
        <style:tab-stops/>
      </style:paragraph-properties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25in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>
        <style:tab-stops>
          <style:tab-stop style:type="left" style:position="0.0069in"/>
          <style:tab-stop style:type="left" style:position="0.6965in"/>
        </style:tab-stops>
      </style:paragraph-properties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6965in"/>
        </style:tab-stops>
      </style:paragraph-properties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>
        <style:tab-stops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fo:text-align="justify" style:vertical-align="auto"/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style:text-autospace="none" fo:text-align="end" style:vertical-align="auto" fo:margin-top="0.0694in" fo:margin-bottom="0.0694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89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 style:language-complex="ar" style:country-complex="SA"/>
    </style:style>
    <style:style style:name="P1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olumn193" style:family="table-column">
      <style:table-column-properties style:column-width="3.1493in"/>
    </style:style>
    <style:style style:name="TableColumn194" style:family="table-column">
      <style:table-column-properties style:column-width="3.2041in"/>
    </style:style>
    <style:style style:name="Table192" style:family="table">
      <style:table-properties style:width="6.3534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.0277in" fo:padding-left="0.0277in" fo:padding-bottom="0.0277in" fo:padding-right="0.0277in"/>
    </style:style>
    <style:style style:name="P19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="none" fo:padding-top="0.0277in" fo:padding-left="0.0277in" fo:padding-bottom="0.0277in" fo:padding-right="0.0277in"/>
    </style:style>
    <style:style style:name="P199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keep-with-next="always" fo:text-align="justify" style:vertical-align="auto" fo:text-indent="-0.011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205" style:parent-style-name="Основнойшрифтабзаца" style:family="text">
      <style:text-properties style:font-name-asian="Lucida Sans Unicode" style:font-name-complex="Times New Roman" style:letter-kerning="true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font-weight-complex="bold" style:letter-kerning="true" fo:language="ru" fo:country="RU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style:letter-kerning="true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keep-with-next="always" fo:text-align="center" style:vertical-align="auto" fo:text-indent="-0.0118in">
        <style:tab-stops>
          <style:tab-stop style:type="left" style:position="0in"/>
          <style:tab-stop style:type="left" style:position="0.0312in"/>
        </style:tab-stops>
      </style:paragraph-properties>
    </style:style>
    <style:style style:name="T209" style:parent-style-name="Основнойшрифтабзаца" style:family="text">
      <style:text-properties style:font-name-asian="Lucida Sans Unicode" style:font-name-complex="Times New Roman" style:letter-kerning="true" fo:font-size="9pt" style:font-size-asian="9pt" style:font-size-complex="9pt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Lucida Sans Unicode" style:font-weight-complex="bold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74" style:family="table-column">
      <style:table-column-properties style:column-width="3.0291in"/>
    </style:style>
    <style:style style:name="TableColumn475" style:family="table-column">
      <style:table-column-properties style:column-width="3.3243in"/>
    </style:style>
    <style:style style:name="Table473" style:family="table">
      <style:table-properties style:width="6.3534in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.0277in" fo:padding-left="0.0277in" fo:padding-bottom="0.0277in" fo:padding-right="0.0277in"/>
    </style:style>
    <style:style style:name="P47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TableCell479" style:family="table-cell">
      <style:table-cell-properties fo:border="none" fo:padding-top="0.0277in" fo:padding-left="0.0277in" fo:padding-bottom="0.0277in" fo:padding-right="0.0277in"/>
    </style:style>
    <style:style style:name="P4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.0277in" fo:padding-left="0.0277in" fo:padding-bottom="0.0277in" fo:padding-right="0.0277in"/>
    </style:style>
    <style:style style:name="P483" style:parent-style-name="Обычный" style:family="paragraph">
      <style:paragraph-properties style:text-autospace="none" style:vertical-align="auto"/>
      <style:text-properties fo:hyphenate="true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none" fo:padding-top="0.0277in" fo:padding-left="0.0277in" fo:padding-bottom="0.0277in" fo:padding-right="0.0277in"/>
    </style:style>
    <style:style style:name="P4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.0277in" fo:padding-left="0.0277in" fo:padding-bottom="0.0277in" fo:padding-right="0.0277in"/>
    </style:style>
    <style:style style:name="P4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style:text-autospace="none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8" style:family="table-cell">
      <style:table-cell-properties fo:border="none" fo:padding-top="0.0277in" fo:padding-left="0.0277in" fo:padding-bottom="0.0277in" fo:padding-right="0.0277in"/>
    </style:style>
    <style:style style:name="P49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.0277in" fo:padding-left="0.0277in" fo:padding-bottom="0.0277in" fo:padding-right="0.0277in"/>
    </style:style>
    <style:style style:name="P5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="none" fo:padding-top="0.0277in" fo:padding-left="0.0277in" fo:padding-bottom="0.0277in" fo:padding-right="0.0277in"/>
    </style:style>
    <style:style style:name="P5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.0277in" fo:padding-left="0.0277in" fo:padding-bottom="0.0277in" fo:padding-right="0.0277in"/>
    </style:style>
    <style:style style:name="P5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none" fo:padding-top="0.0277in" fo:padding-left="0.0277in" fo:padding-bottom="0.0277in" fo:padding-right="0.0277in"/>
    </style:style>
    <style:style style:name="P5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4" style:parent-style-name="Обычный" style:family="paragraph">
      <style:paragraph-properties fo:widows="2" fo:orphans="2" style:vertical-align="auto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style:vertical-align="auto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style:vertical-align="auto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style:vertical-align="auto"/>
      <style:text-properties fo:hyphenate="true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04" style:parent-style-name="Обычный" style:family="paragraph">
      <style:paragraph-properties fo:widows="2" fo:orphans="2" style:vertical-align="auto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1" style:parent-style-name="Обычный" style:family="paragraph">
      <style:paragraph-properties fo:widows="2" fo:orphans="2" style:vertical-align="auto"/>
      <style:text-properties fo:hyphenate="true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/>
      <style:text-properties fo:hyphenate="true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widows="2" fo:orphans="2" style:vertical-align="auto"/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30" style:parent-style-name="Обычный" style:family="paragraph">
      <style:paragraph-properties fo:widows="2" fo:orphans="2" style:vertical-align="auto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35" style:parent-style-name="Обычный" style:family="paragraph">
      <style:paragraph-properties fo:widows="2" fo:orphans="2" style:vertical-align="auto"/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42" style:parent-style-name="Обычный" style:family="paragraph">
      <style:paragraph-properties fo:widows="2" fo:orphans="2" style:vertical-align="auto"/>
      <style:text-properties fo:hyphenate="true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1" style:parent-style-name="Обычный" style:family="paragraph">
      <style:paragraph-properties fo:widows="2" fo:orphans="2" style:vertical-align="auto"/>
      <style:text-properties fo:hyphenate="tru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56" style:parent-style-name="Обычный" style:family="paragraph">
      <style:paragraph-properties fo:widows="2" fo:orphans="2" style:vertical-align="auto"/>
      <style:text-properties fo:hyphenate="tru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3" style:parent-style-name="Обычный" style:family="paragraph">
      <style:paragraph-properties fo:text-align="center" style:vertical-align="auto"/>
    </style:style>
    <style:style style:name="T72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72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2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2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72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72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0</text:span><text:span text:style-name="T19"><text:s/></text:span><text:span text:style-name="T20">,</text:span><text:span text:style-name="T21"><text:s/></text:span><text:span text:style-name="T22">25 марта</text:span><text:span text:style-name="T23"><text:s text:c="2"/>2016</text:span><text:span text:style-name="T24"><text:s/>года</text:span></text:p>
            <text:p text:style-name="P25">Бюллетень <text:s/>выходит по мере необходимости</text:p>
          </table:table-cell>
        </table:table-row>
      </table:table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 о проведении<text:s/></text:span><text:span text:style-name="T33">аукциона</text:span><text:span text:style-name="T34"><text:s/>по продаже права на заключение договора аренды земельного участка, <text:s/>для размещения автостоянки, расположенного вКараваевском сельском поселении,</text:span><text:span text:style-name="T35"><text:s/></text:span><text:span text:style-name="T36">п.</text:span><text:span text:style-name="T37">Караваево по ул. Шувалово</text:span><text:span text:style-name="T38">……………………………………………………</text:span><text:span text:style-name="T39">…..</text:span><text:span text:style-name="T40">1</text:span></text:p>
            <text:p text:style-name="P41"><text:span text:style-name="T42">Заявка на участие в аукционе</text:span><text:span text:style-name="T43"><text:s/></text:span><text:span text:style-name="T44">по продаже права на заключение договора аренды <text:s/>земельного участка, для размещения автостоянки</text:span><text:span text:style-name="T45">………………………………………………</text:span><text:span text:style-name="T46">4</text:span></text:p>
            <text:p text:style-name="P47"><text:span text:style-name="T48">Проект договора аренды</text:span><text:span text:style-name="T49"><text:s/>земельного участка</text:span><text:span text:style-name="T50">…………………………………………………</text:span><text:span text:style-name="T51">.</text:span><text:span text:style-name="T52">5</text:span></text:p>
            <text:p text:style-name="P53"><text:span text:style-name="T54">Договор о задатке</text:span><text:span text:style-name="T55">………………………………………………………………………………..</text:span><text:span text:style-name="T56">10</text:span></text:p>
          </table:table-cell>
        </table:table-row>
      </table:table>
      <text:p text:style-name="P57"/>
      <text:p text:style-name="P58">***</text:p>
      <text:p text:style-name="P59">Администрация Караваевского сельского поселения Костромского муниципального района сообщает о проведении аукциона по продаже права на заключение договора аренды земельного участка, <text:s/>для размещения автостоянки, расположенного вКараваевском сельском поселении,</text:p>
      <text:p text:style-name="P60"><text:span text:style-name="T61"><text:s/>п.Караваево по ул. Шувалово</text:span><text:span text:style-name="T62">.</text:span></text:p>
      <text:p text:style-name="P63"><text:tab/>Аукцион проводится на основании Постановления главы Караваевского сельского поселения Костромского муниципального района №<text:s/><text:bookmark-start text:name="_GoBack"/><text:bookmark-end text:name="_GoBack"/>44 от 24.03.2016, открытым по составу участников и по форме подачи заявок 05.05.2016 года <text:s/>в 14.00 по адресу: Караваевское сельское поселение, п. Караваево, ул. Штеймана, д. 5.</text:p>
      <text:p text:style-name="P64">Предмет аукциона – земельный участок площадью 1200 кв.м., с кадастровым номером 44:07:030117:81, находящийся примерно в 62 м по направлению на север от д. 23.<text:s/><text:tab/>Почтовый адрес ориентира: Костромская область, Костромской район, Караваевское сельское поселение, п. Караваево, ул. Шувалово. Вид разрешенного использования – размещение автостоянки. Категория земель – земли населенных пунктов. Обременение: металлическое строение, площадью 10,0 кв.м.</text:p>
      <text:p text:style-name="P65">Начальный размер годовой арендной платы земельного участка – 192 000,0 (Сто девяносто две тысячи) рублей, сумма задатка – 38 400,0 (Тридцать восемь тысяч четыреста) рублей, шаг аукциона – 5 500,0 (Пять тысяч пятьсот) рублей.<text:s/></text:p>
      <text:p text:style-name="P66">Срок договора аренды – 5 лет.</text:p>
      <text:p text:style-name="P67">Для участия в аукционе по продаже земельного участка претендент вносит задаток по следующим реквизитам: УФК по Костромской области (Администрация Караваевского сельского поселения л/сч 05413001340) ИНН 4414010603, КПП 441401001, Р/счет 40302810034693000040 Отделение Кострома г. Кострома, БИК 043469001.</text:p>
      <text:p text:style-name="P68">Остальная сумма цены продажи земельного участка за вычетом задатка, подлежащая уплате должна быть перечислена на счёт: УФК по Костромской области (Администрация Караваевского сельского поселения Костромского муниципального района Костромской области) (л/с 04413001340 ИНН 4414010603, КПП 441401001. Номер счета получателя: 40101810700000010006 Наименование банка: Отделение Кострома г.Кострома БИК 043469001 КБК: 999 111 050 13 10 0000 120 ОКТМО 34614411.</text:p>
      <text:p text:style-name="P69">Задаток должен поступить на указанный счет до дня окончания приема документов для участия в аукционе, т.е. до 28.04.2016. (включительно). Организатор аукциона в течение 3-х рабочих дней со дня подписания протокола о результатах аукциона возвращает задаток лицам, участвовавшим в аукционе, но не победившим в нем. Задаток, внесенный лицом, признанным победителем аукциона, засчитывается в оплату приобретенного земельного участка.</text:p>
      <text:p text:style-name="P70">Заявки на участие в аукционе с прилагаемыми к ним документами принимаются в администрации Караваевкого сельского поселения Костромского муниципального района Костромской области по рабочим дням, начиная с 25.03.2016 с 9:00 до 16:00, перерыв с 12:00-13:00 <text:s/>по адресу: Караваевское сельское поселение, п. Караваево, ул. Штеймана, д. 5.</text:p>
      <text:p text:style-name="P71">Срок окончания приема заявок 28.04.2016 года в 16.00 часов. Подведение итогов приема заявок и признание заявителей участниками аукциона состоится 29.04.2016 в 15.00. Решение о признании претендентов участниками торгов оформляется протоколом и размещается на официальном сайте Российской Федерации. Все претенденты уведомляются о принятом решении 04.05.2016 с 13.00 до 16.00 по вышеуказанному адресу под расписку.<text:s/></text:p>
      <text:p text:style-name="P72">Организатор аукциона вправе принять решение об отказе в проведении аукциона. Извещение об отказе в проведении аукциона размещается на официальном сайте администрации Костромского муниципального района <text:s/>в течение трех дней со дня принятия данного решения..<text:s/></text:p>
      <text:p text:style-name="P73">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участникам аукциона внесенные задатки.</text:p>
      <text:p text:style-name="P74">Для участия в аукционе заявители представляют следующие документы:</text:p>
      <text:p text:style-name="P75"><text:s/>- заявка на участие в аукционе, по установленной форме с указанием банковских реквизитов счета для возврата задатка;</text:p>
      <text:p text:style-name="P76"><text:s/>- копии документов, удостоверяющих личность заявителя (для граждан);</text:p>
      <text:p text:style-name="P77"><text:s/>-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78"><text:s/>- документы, подтверждающие внесение задатка.</text:p>
      <text:p text:style-name="P79">В случае подачи заявки представителем претендента предъявляется доверенность.<text:s/></text:p>
      <text:p text:style-name="P80">Представление документов, подтверждающих внесение задатка, признается заключением соглашения о задатке.</text:p>
      <text:p text:style-name="P81">Один заявитель вправе подать только одну заявку на участие в аукционе.</text:p>
      <text:p text:style-name="P82">Заявка на участие в аукционе, поступившая по истечению срока приема заявок, возвращается заявителю в день ее поступления.</text:p>
      <text:p text:style-name="P83">Опоздание на аукцион считается неявкой. Победителем признается <text:s/>покупатель, предложивший в ходе аукциона наибольший размер годовой арендной платы за земельный участок. Результаты торгов оформляются протоколом, который подписывается в день проведения торгов и размещается на официальном сайте Российской Федерации в течение одного рабочего дня со дня подписания протокола.</text:p>
      <text:p text:style-name="P84"><text:s/>Договор аренды земельного участка подлежит заключению в течение 30 дней со дня направления победителю проекта договора аренды, но не ранее чем через 10 дней со дня размещения информации о результатах аукциона на официальном сайте Российской Федерации. Победитель аукциона в полном объеме несет все расходы, связанные с государственной регистрацией договора аренды на <text:s/>земельный участок.</text:p>
      <text:p text:style-name="P85">Требования к оформлению представляемых документов: представляемые претендентами документы должны соответствовать законодательству Российской Федерации. Документы оформляются на русском языке. Не подлежат рассмотрению документы, исполненные карандашом, имеющие подчистки, приписки иные не оговоренные в них исправления.</text:p>
      <text:p text:style-name="P86">Сведения о победителе аукциона, заявителе признанный единственным участником аукциона или единственно принявший участие в аукционе участник, уклонившиеся от заключения договора аренды, включаются в реестр недобросовестных участников аукциона.</text:p>
      <text:p text:style-name="P87">Более подробно ознакомиться с характеристиками выставляемого по продаже права на заключение договора аренды земельного участка, датой, временем и порядком осмотра земельного участка на местности, а также формой заявки об участии в торгах, проектом договора аренды земельного участка, можно со дня приема заявок в администрации Караваевского сельского поселения Костромского муниципального района Костромской области (п. Караваево, ул. Штеймана, д. 5), на официальном сайте администрации Костромского муниципального района www.admkr.ru. Администрации Караваевского сельского поселения Костромского муниципального района и на официальном сайте Российской Федерации для размещения информации о проведении торгов www.torgi.gov.ru.<text:s/></text:p>
      <text:p text:style-name="P88">Для осмотра земельного участка обращаться в администрацию Караваевского сельского поселения по телефону (4942) 66-15-33.</text:p>
      <text:p text:style-name="P89">Телефон для справок (4942) 66-15-33.</text:p>
      <text:p text:style-name="P90"/>
      <text:p text:style-name="P91">Глава Караваевского сельского поселения <text:s text:c="4"/><text:s text:c="43"/>Е.А.Шилова</text:p>
      <text:p text:style-name="P92"><text:s text:c="6"/><text:s text:c="17"/><text:s text:c="67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В администрацию Караваевского сельского поселения Костромского муниципального района</text:span></text:p>
      <text:p text:style-name="P132"/>
      <text:p text:style-name="P133">ЗАЯВКА НА УЧАСТИЕ В АУКЦИОНЕ</text:p>
      <text:p text:style-name="P134">по продаже права на заключение договора аренды <text:s/>земельного участка, для размещения автостоянки</text:p>
      <text:p text:style-name="P135"/>
      <text:p text:style-name="P136">“_____”___________________2016 года <text:s text:c="36"/><text:s text:c="13"/><text:s/>п. Караваево</text:p>
      <text:p text:style-name="P137"/>
      <text:p text:style-name="P138">Заявитель__________________________________________________________________</text:p>
      <text:p text:style-name="P139"><text:span text:style-name="T140">(</text:span><text:span text:style-name="T141">для юридических лиц – полное наименование, сведения о государственной регистрации, ИНН; для физических лиц – фамилия, имя, отчество (последнее – при наличии)</text:span><text:span text:style-name="T142"><text:line-break/>________________________________________________________________________________</text:span></text:p>
      <text:p text:style-name="P143">именуемый далее – Претендент, в лице (для юридических лиц)</text:p>
      <text:p text:style-name="P144"><text:span text:style-name="T145">_______________________________________________</text:span><text:span text:style-name="T146">____________________________</text:span><text:span text:style-name="T147">,<text:s/></text:span><text:span text:style-name="T148">(фамилия, имя, отчество, должность)</text:span></text:p>
      <text:p text:style-name="P149">действующего (ей) на основании _________________________________________________________________________________,</text:p>
      <text:p text:style-name="P150"><text:span text:style-name="T151">принимая решение об участии в аукционе по продаже права на заключение договора аренды земельного участка<text:s/></text:span><text:span text:style-name="T152">площадью 1200 кв.м., с кадастровым номером 44:07:030117:81, находящегося примерно в 62 м по направлению на север от д. 23. Почтовый адрес ориентира: Костромская область, Костромской район, Караваевское сельское поселение, п. Караваево, ул. Шувалово, вид разрешенного использования – размещение автостоянки, категория земель – земли населенных пунктов, обременение: металлическое строение, площадью 10,0 кв.м.,<text:s/></text:span><text:span text:style-name="T153">обязуется:</text:span></text:p>
      <text:list text:style-name="LFO47" text:continue-numbering="true">
        <text:list-item>
          <text:p text:style-name="P154"><text:span text:style-name="T155">в случае признания победителем аукциона</text:span><text:span text:style-name="T156"><text:s text:c="2"/>заключить с Продавцом договор аренды земельного участка в течение 30 дней со дня направления ему проекта договора аренды, но не ранее чем через 10 дней со дня размещения информации о результатах аукциона на официальном сайте Российской Федерации<text:s/></text:span><text:span text:style-name="T157">и произвести оплату за приобретенный земельный участок в размере и срок(и), установленные договором аренды.</text:span><text:span text:style-name="T158"><text:s/></text:span></text:p>
        </text:list-item>
        <text:list-item>
          <text:p text:style-name="P159">в случае нарушения обязанности по заключению договора аренды, в том числе при уклонении от заключения, или отказа – нести имущественную ответственность в форме утраты суммы задатка, внесенного в счет обеспечения участия в аукционе по продаже <text:s/>земельного участка. <text:s text:c="2"/></text:p>
        </text:list-item>
      </text:list>
      <text:p text:style-name="P160"><text:span text:style-name="T161"><text:s text:c="11"/></text:span><text:span text:style-name="T162">Опоздание участника на аукцион считается неявкой</text:span><text:span text:style-name="T163">.</text:span></text:p>
      <text:p text:style-name="P164"><text:span text:style-name="T165">С информационным сообщением о проведении аукциона, опубликованном в Информационном бюллетене «Караваевский вестник»<text:s/></text:span><text:span text:style-name="T166">№__ от 25.03.2016 года,</text:span><text:span text:style-name="T167"><text:s/>а также порядком его проведения, ознакомлен.</text:span></text:p>
      <text:p text:style-name="P168">ПРИЛОЖЕНИЯ:</text:p>
      <text:p text:style-name="P169">______________________________________________________________________________________________________________________________________________________</text:p>
      <text:p text:style-name="P170">Адрес и банковские реквизиты Претендента:</text:p>
      <text:p text:style-name="P171">___________________________________________________________________________</text:p>
      <text:p text:style-name="P172"/>
      <text:p text:style-name="P173"><text:span text:style-name="T174">Подпись Претендента (его полномочного представителя)_____________</text:span><text:span text:style-name="T175">__________</text:span></text:p>
      <text:p text:style-name="P176"/>
      <text:p text:style-name="P177"/>
      <text:p text:style-name="P178">М.П. <text:s text:c="23"/>«________»________________2016 г.</text:p>
      <text:p text:style-name="P179"/>
      <text:p text:style-name="P180">Заявка принята Продавцом</text:p>
      <text:p text:style-name="P181"><text:span text:style-name="T182">час._______ мин.________ «_____»_______________2016 г. за<text:s/></text:span><text:span text:style-name="T183">N</text:span><text:span text:style-name="T184"><text:s/>________</text:span></text:p>
      <text:p text:style-name="P185">Подпись уполномоченного лица Продавца____________________________________</text:p>
      <text:p text:style-name="P186">ПРОЕКТ</text:p>
      <text:p text:style-name="P187"><text:span text:style-name="T188">Договор № _________</text:span></text:p>
      <text:p text:style-name="P189"><text:span text:style-name="T190">аренды земельного участка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п.Караваево</text:p>
          </table:table-cell>
          <table:table-cell table:style-name="TableCell198">
            <text:p text:style-name="P199"><text:span text:style-name="T200">«______» ________________<text:s/></text:span><text:span text:style-name="T201">201</text:span><text:span text:style-name="T202">6</text:span></text:p>
          </table:table-cell>
        </table:table-row>
      </table:table>
      <text:p text:style-name="P203"/>
      <text:p text:style-name="P204"><text:span text:style-name="T205">Администрация Караваевского сельского поселения Костромского муниципального района Костромской области, в лице главы Шиловой Елены Александровны, действующей на основании Устава, именуемая в дальнейшем «Арендодатель», с одной стороны и_____________________________________________________________________ <text:s text:c="3"/></text:span><text:span text:style-name="T206">_____________________________________________</text:span><text:span text:style-name="T207">_____________________________</text:span></text:p>
      <text:p text:style-name="P208"><text:span text:style-name="T209">(для юридических лиц-полное наименование, сведения о <text:s text:c="3"/>государственной регистрации, <text:s text:c="70"/>ИНН, ОГРН;для физических лиц-фамилия, имя, отчество,</text:span></text:p>
      <text:p text:style-name="P210"><text:span text:style-name="T211">адрес регистрации, паспортные <text:s/>данные)</text:span><text:span text:style-name="T212"><text:line-break/></text:span><text:span text:style-name="T213">_________________________________________________________________________________________________________</text:span><text:span text:style-name="T214">, именуемый(ая) в дальнейшем «Арендатор», с др</text:span><text:span text:style-name="T215">у</text:span><text:span text:style-name="T216">гой стороны, и именуемые в дальнейшем «Стороны», заключили настоящий договор (далее - Договор) о нижеследующем:</text:span></text:p>
      <text:p text:style-name="P217"/>
      <text:p text:style-name="P218">1. Предмет договора</text:p>
      <text:p text:style-name="P219"><text:span text:style-name="T220">1.1. На основании протокола о результатах аукциона от<text:s/></text:span><text:span text:style-name="T221">«05» мая 2016 года</text:span><text:span text:style-name="T222"><text:s/>Арендод</text:span><text:span text:style-name="T223">а</text:span><text:span text:style-name="T224">тель передает, а Арендатор принимает и использует на условиях настоящего Договора<text:s/></text:span><text:span text:style-name="T225">земельный участок<text:s/></text:span><text:span text:style-name="T226">площадью 1200 кв.м., с кадастровым номером 44:07:030117:81, находящегося примерно в 62 м по направлению на север от д. 23. Почтовый адрес ор</text:span><text:span text:style-name="T227">и</text:span><text:span text:style-name="T228">ентира: Костромская область, Костромской район, Караваевское сельское поселение, п. Караваево, ул. Шувалово.</text:span></text:p>
      <text:p text:style-name="P229">1.2.Характеристика земельного участка:</text:p>
      <text:p text:style-name="P230">1.2.1. Категория земель: земли населенных пунктов.</text:p>
      <text:p text:style-name="P231">1.2.2. Разрешенное использование земельного участка: размещение автостоянки.</text:p>
      <text:p text:style-name="P232">1.2.3. Сведения о ранее существующих правах Арендатора на земельный участок, если земельный участок не является вновь предоставленным: нет.</text:p>
      <text:p text:style-name="P233">1.2.4. Наличие на земельном участке объектов недвижимости: нет.</text:p>
      <text:p text:style-name="P234">1.2.5. Установленные ограничения и обременения: металлическое строение, площадью 10,0 кв.м.</text:p>
      <text:p text:style-name="P235"><text:span text:style-name="T236">1.2.6. Передача земельного участка оформляется передаточным актом, который являе</text:span><text:span text:style-name="T237">т</text:span><text:span text:style-name="T238">ся неотъемлемой частью Договора.</text:span></text:p>
      <text:p text:style-name="P239"/>
      <text:p text:style-name="P240">2. Срок действия договора.</text:p>
      <text:p text:style-name="P241"><text:span text:style-name="T242">2.1. Срок действия Договора устанавливается<text:s/></text:span><text:span text:style-name="T243">с<text:s/></text:span><text:span text:style-name="T244">« <text:s text:c="2"/>» ___________</text:span><text:span text:style-name="T245">2016года по<text:s/></text:span><text:span text:style-name="T246">«___»_____________<text:s/></text:span><text:span text:style-name="T247">2021 год.</text:span></text:p>
      <text:p text:style-name="P248"><text:span text:style-name="T249">2.2. Договор подлежит государственной регистрации в Управлении Федеральной слу</text:span><text:span text:style-name="T250">ж</text:span><text:span text:style-name="T251">бы государственной регистрации, кадастра и картографии по Костромской области.</text:span></text:p>
      <text:p text:style-name="P252">3. Размер и условия внесения арендной платы.</text:p>
      <text:p text:style-name="P253"><text:span text:style-name="T254">3.1. Сумма арендной платы определяется согласно протокола о результатах аукциона от «_____</text:span><text:span text:style-name="T255">» ______ 2016 года</text:span><text:span text:style-name="T256"><text:s/>и составляет ___________________</text:span><text:span text:style-name="T257">(Сумма прописью) рублей</text:span><text:span text:style-name="T258">.</text:span></text:p>
      <text:p text:style-name="P259"><text:span text:style-name="T260">3.2. Арендная плата за пользование и владение «Участком» перечисляется ежеква</text:span><text:span text:style-name="T261">р</text:span><text:span text:style-name="T262">тально в размере одной четвёртой от суммы, указанной в договоре аренды в срок не позднее первого числа месяца, следующего за отчётным кварталом, в порядке, устано</text:span><text:span text:style-name="T263">в</text:span><text:span text:style-name="T264">ленном действующим законодательством Российской Федерации, путем перечисл</text:span><text:span text:style-name="T265">е</text:span><text:span text:style-name="T266">ния на расчетный счет: УФК по Костромской области (Администрация Караваевского сел</text:span><text:span text:style-name="T267">ь</text:span><text:span text:style-name="T268">ского поселения Костромского муниципального района Костромской области) (л/с 04413001340</text:span><text:span text:style-name="T269"><text:s/>ИНН 4414010603, КПП 441401001.<text:s/></text:span><text:span text:style-name="T270">Номер счета получателя: 40101810700000010006 Наименование банка: Отделение Кострома г.Кострома БИК 043469001 КБК: 999 111 050 13 10 0000 120 ОКТМО 34614411.</text:span></text:p>
      <text:p text:style-name="P271"><text:span text:style-name="T272">Сумма задатка в размере<text:s/></text:span><text:span text:style-name="T273">38 400,0 (Тридцать восемь тысяч четыреста)</text:span><text:span text:style-name="T274"><text:s/></text:span><text:span text:style-name="T275">рублей</text:span><text:span text:style-name="T276">, внесенная на счет Арендодателя в соответствии с Договором о задатке от<text:s/></text:span><text:span text:style-name="T277">«__»______2016 г</text:span><text:span text:style-name="T278">., засчитывается в счет первого платежа годовой арендной платы, установленной в п.3.1 Договора.</text:span></text:p>
      <text:p text:style-name="P279">3.3. При внесении арендной платы Арендатор в платежном поручении указывает номер Договора аренды и период, за который производится оплата.</text:p>
      <text:p text:style-name="P280">3.4. Пени, уплачиваемые Арендатором, выделяются в платежном поручении отдельной строкой.</text:p>
      <text:p text:style-name="P281"><text:span text:style-name="T282">3.5. Обязательство по внесению арендной платы считается исполненным плательщ</text:span><text:span text:style-name="T283">и</text:span><text:span text:style-name="T284">ком:</text:span></text:p>
      <text:p text:style-name="P285"><text:span text:style-name="T286">1) со дня предъявления в банк поручения на перечисление в бюджетную систему Ро</text:span><text:span text:style-name="T287">с</text:span><text:span text:style-name="T288">сийской Федерации на соответствующий счет Управления Федерального казначейства по Костромской области денежных средств со счета плательщика в банке при наличии на нем достаточного денежного остатка на день платежа;</text:span></text:p>
      <text:p text:style-name="P289"><text:span text:style-name="T290">2) со дня отражения на лицевом счете организации, которой открыт лицевой счет, оп</text:span><text:span text:style-name="T291">е</text:span><text:span text:style-name="T292">рации по перечислению соответствующих денежных средств в бюджетную систему Российской Федерации;</text:span></text:p>
      <text:p text:style-name="P293"><text:span text:style-name="T294">3) со дня внесения физическим лицом в банк либо в организацию федеральной почт</text:span><text:span text:style-name="T295">о</text:span><text:span text:style-name="T296">вой связи наличных денежных средств для их перечисления в бюджетную систему Ро</text:span><text:span text:style-name="T297">с</text:span><text:span text:style-name="T298">сийской Федерации на соответствующий счет Управления Федерального казначейства по Костромской области.</text:span></text:p>
      <text:p text:style-name="P299"><text:span text:style-name="T300">3.6. По требованию Арендатора Арендодатель обязан в течение 1 (одного) месяца предоставить письменный расчет арендной платы. В случае если Арендатор не обр</text:span><text:span text:style-name="T301">а</text:span><text:span text:style-name="T302">тился с требованием о предоставлении письменного расчета, считается, что Арендатор извещен о размере арендной платы и реквизитах, на которые необходимо перечислять арендную плату.</text:span></text:p>
      <text:p text:style-name="P303"><text:span text:style-name="T304">3.7. В случае если на день поступления платежа отсутствует задолженность, как по арендной плате, так и по пени, поступивший платеж считается авансовым. При нал</text:span><text:span text:style-name="T305">и</text:span><text:span text:style-name="T306">чии задолженности по арендной плате поступившие от Арендатора платежи зачисл</text:span><text:span text:style-name="T307">я</text:span><text:span text:style-name="T308">ются в счет погашения имеющейся на день поступления платежа задолженности по арендной плате, а при отсутствии такой задолженности - в счет погашения задолженн</text:span><text:span text:style-name="T309">о</text:span><text:span text:style-name="T310">сти по пени.</text:span></text:p>
      <text:p text:style-name="P311"/>
      <text:p text:style-name="P312">4. Права и обязанности Арендодателя.</text:p>
      <text:p text:style-name="P313"><text:span text:style-name="T314">4.1. Арендодатель имеет право:</text:span></text:p>
      <text:p text:style-name="P315">4.1.1. Осуществлять контроль за использованием земельного участка Арендатором.</text:p>
      <text:p text:style-name="P316"><text:span text:style-name="T317">4.1.2. На возмещение убытков, причиненных ухудшением качества участка и эколог</text:span><text:span text:style-name="T318">и</text:span><text:span text:style-name="T319">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.</text:span></text:p>
      <text:p text:style-name="P320">4.2. Арендодатель обязан:</text:p>
      <text:p text:style-name="P321">4.2.1. Выполнять в полном объеме все условия Договора.</text:p>
      <text:p text:style-name="P322"><text:span text:style-name="T323">4.2.2. Передать Арендатору земельный участок в состоянии, соответствующем услов</text:span><text:span text:style-name="T324">и</text:span><text:span text:style-name="T325">ям Договора по передаточному акту.</text:span></text:p>
      <text:p text:style-name="P326"><text:span text:style-name="T327">4.2.3. В случае изменения наименования юридического лица, банковских реквизитов письменно, в десятидневный срок с момента изменения, уведомить Арендатора о пр</text:span><text:span text:style-name="T328">о</text:span><text:span text:style-name="T329">изведенных изменениях.</text:span></text:p>
      <text:p text:style-name="P330"><text:span text:style-name="T331">4.2.4. Своевременно производить перерасчет арендной платы и своевременно инфо</text:span><text:span text:style-name="T332">р</text:span><text:span text:style-name="T333">мировать об этом Арендатора.</text:span></text:p>
      <text:p text:style-name="P334"><text:span text:style-name="T335">4.2.5. По окончании срока действия Договора принять земельный участок по перед</text:span><text:span text:style-name="T336">а</text:span><text:span text:style-name="T337">точному акту.</text:span></text:p>
      <text:p text:style-name="P338"><text:span text:style-name="T339">4.2.6. Исполнять иные обязанности, предусмотренные гражданским, земельным зак</text:span><text:span text:style-name="T340">о</text:span><text:span text:style-name="T341">нодательством и настоящим Договором.</text:span></text:p>
      <text:p text:style-name="P342"/>
      <text:p text:style-name="P343">5. Права и обязанности Арендатора.</text:p>
      <text:p text:style-name="P344"/>
      <text:p text:style-name="P345"><text:span text:style-name="T346">5.1. Арендатор имеет право:</text:span></text:p>
      <text:p text:style-name="P347">5.1.1. Использовать земельный участок на условиях, установленных Договором.</text:p>
      <text:p text:style-name="P348"><text:span text:style-name="T349">5.1.2. Арендатор земельного участка, находящегося в государственной или муниц</text:span><text:span text:style-name="T350">и</text:span><text:span text:style-name="T351">пальной собственности, не имеет преимущественного права на заключение на новый срок договора аренды такого земельного участка <text:s/>без проведения торгов.</text:span></text:p>
      <text:p text:style-name="P352"><text:span text:style-name="T353">5.1.3. Имеет право передать арендованный земельный участок в субаренду в пределах срока договора аренды земельного участка с письменного согласия Арендодателя. На субарендатора распространяются все права арендатора земельного участка, предусмо</text:span><text:span text:style-name="T354">т</text:span><text:span text:style-name="T355">ренные действующим законодательством РФ.</text:span></text:p>
      <text:p text:style-name="P356"><text:span text:style-name="T357">5.1.4. Арендатор имеет право передавать свои права и обязанности по договору треть</text:span><text:span text:style-name="T358">е</text:span><text:span text:style-name="T359">му лицу, в том числе отдавать арендные права земельного участка в залог, вносить их в качестве вклада в уставной капитал хозяйственного товарищества или общества или паевого взноса в производственный кооператив, при условии письменного согласия Арендодателя.</text:span></text:p>
      <text:p text:style-name="P360"/>
      <text:p text:style-name="P361"><text:span text:style-name="T362">5.2.Арендатор обязан:</text:span></text:p>
      <text:p text:style-name="P363">5.2.1. Принять земельный участок от Арендодателя по передаточному акту в течение 10-ти дней.</text:p>
      <text:p text:style-name="P364">5.2.2. Выполнять в полном объеме все условия Договора.</text:p>
      <text:p text:style-name="P365">5.2.3. Использовать земельный участок только в соответствии с целевым назначением и разрешенным использованием.</text:p>
      <text:p text:style-name="P366">5.2.4. Своевременно уплачивать арендную плату в размере и порядке, установленном настоящим Договором.</text:p>
      <text:p text:style-name="P367"><text:span text:style-name="T368">5.2.5. Обеспечить Арендодателю (его законным представителям), представителям орг</text:span><text:span text:style-name="T369">а</text:span><text:span text:style-name="T370">нов государственного земельного контроля доступ на земельный участок по их треб</text:span><text:span text:style-name="T371">о</text:span><text:span text:style-name="T372">ванию.</text:span></text:p>
      <text:p text:style-name="P373">5.2.6. После подписания договора и изменений к нему в течение 1 мес. произвести за свой счет его (их) государственную регистрацию в Управлении Федеральной службы государственной регистрации кадастра и картографии по Костромской области за свой счет.</text:p>
      <text:p text:style-name="P374">5.2.7. Обязан осуществить государственную регистрацию расторжения и прекращения договора аренды за свой счет.</text:p>
      <text:p text:style-name="P375">5.2.8. Сохранять межевые, геодезические и другие специальные знаки, установленные на земельных участках в соответствии с законодательством.</text:p>
      <text:p text:style-name="P376">5.2.9. Соблюдать при использовании земельного участка требования строительных, экологических, санитарно-гигиенических, противопожарных и иных правил.</text:p>
      <text:p text:style-name="P377"><text:span text:style-name="T378">5.2.10. По окончании срока Договора или его досрочном прекращении по любому из оснований письменно сообщить Арендодателю не позднее, чем за 30 дней о предсто</text:span><text:span text:style-name="T379">я</text:span><text:span text:style-name="T380">щем освобождении земельного участка.</text:span></text:p>
      <text:p text:style-name="P381"><text:span text:style-name="T382"><text:s text:c="6"/>В случае если земельный участок не передан в установленный срок, вносить арен</text:span><text:span text:style-name="T383">д</text:span><text:span text:style-name="T384">ную плату за все время просрочки.</text:span></text:p>
      <text:p text:style-name="P385"><text:span text:style-name="T386">5.2.11. Предъявлять по требованию Арендодателя любые документы по оплате за аре</text:span><text:span text:style-name="T387">н</text:span><text:span text:style-name="T388">ду земельного участка.</text:span></text:p>
      <text:p text:style-name="P389">5.2.12. В случае изменения адреса, паспортных данных письменно, в десятидневный срок со дня изменения, уведомить Арендодателя о произведенных изменениях.</text:p>
      <text:p text:style-name="P390">5.2.13. В случае передачи арендованного земельного участка в субаренду (согласно п.5.1.3.) Арендатор обязан предоставить Арендодателю копию договора субаренды.</text:p>
      <text:p text:style-name="P391">5.2.14. В случае передачи прав и обязанностей по данному договору аренды третьему лицу (согласно п.5.1.4.) Арендатор обязан предоставить Арендодателю один экземпляр документов о передаче прав и обязанностей по данному договору.</text:p>
      <text:p text:style-name="P392"><text:span text:style-name="T393">5.2.15. Исполнять иные обязанности, предусмотренные гражданским, земельным зак</text:span><text:span text:style-name="T394">о</text:span><text:span text:style-name="T395">нодательством и настоящим Договором.</text:span></text:p>
      <text:p text:style-name="P396"/>
      <text:p text:style-name="P397">6. Ответственность сторон.</text:p>
      <text:p text:style-name="P398"><text:span text:style-name="T399">6.1. При не внесении или несвоевременном внесении Арендатором арендной платы на сумму не внесенных или несвоевременно внесенных арендных платежей начисляются пени в размере 1/300 ставки рефинансирования Центрального банка Российской Фед</text:span><text:span text:style-name="T400">е</text:span><text:span text:style-name="T401">рации, действующей на дату начисления арендной платы за каждый день просрочки.</text:span></text:p>
      <text:p text:style-name="P402">6.2. Уплата пени не освобождает стороны от выполнения обязательств по Договору.</text:p>
      <text:p text:style-name="P403">6.3. В случае использования земельного участка способами, повлекшими загрязнение, захламление земельного участка, его деградацию в результате негативного (вредного) воздействия хозяйственной деятельности, а также в других случаях, предусмотренных законодательством, Арендатор несет ответственность в соответствии с действующим законодательством РФ.</text:p>
      <text:p text:style-name="P404"/>
      <text:p text:style-name="P405">7. Изменение, расторжение и прекращение договора.</text:p>
      <text:p text:style-name="P406"><text:span text:style-name="T407">7.1. Договор аренды прекращается в случае истечения срока, на который он был закл</text:span><text:span text:style-name="T408">ю</text:span><text:span text:style-name="T409">чен, если ни одна из сторон не заявила о его продлении.</text:span></text:p>
      <text:p text:style-name="P410">7.2. Договор может быть расторгнут досрочно по соглашению сторон. Дополнения и изменения, вносимые в Договор, оформляются дополнительным соглашением сторон, которое составляется в письменной форме и является неотъемлемой частью настоящего Договора.</text:p>
      <text:p text:style-name="P411">7.3. Договор может быть расторгнут досрочно в одностороннем порядке по требованию Арендатора:</text:p>
      <text:p text:style-name="P412"><text:span text:style-name="T413">7.3.1. Если Арендодатель не предоставляет земельный участок в пользование либо с</text:span><text:span text:style-name="T414">о</text:span><text:span text:style-name="T415">здает препятствия пользованию земельным участком.</text:span></text:p>
      <text:p text:style-name="P416"><text:span text:style-name="T417">7.3.2. Если переданный земельный участок имеет препятствующие пользованию им н</text:span><text:span text:style-name="T418">е</text:span><text:span text:style-name="T419">достатки, которые не были оговорены Арендодателем при заключении Договора.</text:span></text:p>
      <text:p text:style-name="P420"><text:span text:style-name="T421">7.3.3. По другим основаниям, которые предусмотрены гражданским и земельным зак</text:span><text:span text:style-name="T422">о</text:span><text:span text:style-name="T423">нодательством.</text:span></text:p>
      <text:p text:style-name="P424">7.4. Договор может быть расторгнут досрочно в одностороннем порядке по требованию Арендодателя:</text:p>
      <text:p text:style-name="P425">7.4.1. Если Арендатор по истечении 30-ти дней после установленного Договором срока платежа не вносит арендную плату.</text:p>
      <text:p text:style-name="P426"><text:s text:c="6"/>Расторжение Договора не освобождает Арендатора от необходимости погашения задолженности по арендной плате.</text:p>
      <text:p text:style-name="P427"><text:span text:style-name="T428">7.4.2. При использовании земельного участка не по целевому назначению и прина</text:span><text:span text:style-name="T429">д</text:span><text:span text:style-name="T430">лежности к категории земель, предусмотренной Договором.</text:span></text:p>
      <text:p text:style-name="P431">7.4.3. В случае несогласия Арендатора с изменением размера арендной платы, либо не подписания дополнительных соглашений к Договору аренды.</text:p>
      <text:p text:style-name="P432">7.4.4. В других случаях нарушения Арендатором условий и обязанностей настоящего Договора.</text:p>
      <text:p text:style-name="P433"><text:span text:style-name="T434">7.4.5. По другим основаниям, которые предусмотрены гражданским и земельным зак</text:span><text:span text:style-name="T435">о</text:span><text:span text:style-name="T436">нодательством Российской Федерации.</text:span></text:p>
      <text:p text:style-name="P437"/>
      <text:p text:style-name="P438"/>
      <text:p text:style-name="P439"/>
      <text:p text:style-name="P440">8. Прочие условия.</text:p>
      <text:p text:style-name="P441">8.1. Все расходы по содержанию земельного участка несет Арендатор.</text:p>
      <text:p text:style-name="P442">8.2 В случае, когда Арендатор произвел за счет собственных средств неотделимые улучшения земельного участка, их стоимость Арендодателем не возмещается.</text:p>
      <text:p text:style-name="P443"><text:span text:style-name="T444">8.3. При досрочном расторжении Договора внесенные авансом платежи за аренду з</text:span><text:span text:style-name="T445">е</text:span><text:span text:style-name="T446">мельного участка не возвращаются.</text:span></text:p>
      <text:p text:style-name="P447"><text:span text:style-name="T448">8.4. В случае заключения договора субаренды на срок более 1 года договор субаренды земельного участка подлежит государственной регистрации в Управлении Федерал</text:span><text:span text:style-name="T449">ь</text:span><text:span text:style-name="T450">ной службы государственной регистрации кадастра и картографии по Костромской о</text:span><text:span text:style-name="T451">б</text:span><text:span text:style-name="T452">ласти и направляется Арендодателю для последующего учета.</text:span></text:p>
      <text:p text:style-name="P453">8.5. Срок действия договора субаренды не может превышать срок действия Договора.</text:p>
      <text:p text:style-name="P454">8.6. При досрочном расторжении Договора, договор субаренды земельного участка прекращает свое действие.</text:p>
      <text:p text:style-name="P455">8.7. Срок действия договора передачи прав и обязанностей третьему лицу не может превышать срок действия настоящего Договора.</text:p>
      <text:p text:style-name="P456"><text:span text:style-name="T457">8.8. В случае заключения договора передачи прав и обязанностей третьему лицу на срок более 1 года, такой договор подлежит государственной регистрации в Управлении Федеральной службы государственной регистрации кадастра и картографии по К</text:span><text:span text:style-name="T458">о</text:span><text:span text:style-name="T459">стромской области и направляется Арендодателю для последующего учета.</text:span></text:p>
      <text:p text:style-name="P460"><text:span text:style-name="T461">8.9. Правоотношения сторон, не урегулированные настоящим Договором, регулирую</text:span><text:span text:style-name="T462">т</text:span><text:span text:style-name="T463">ся действующим законодательством Российской Федерации.</text:span></text:p>
      <text:p text:style-name="P464">8.10. Все споры и разногласия, возникающие между сторонами в процессе исполнения настоящего Договора, разрешаются в соответствии с законодательством Российской Федерации.</text:p>
      <text:p text:style-name="P465">8.11. Настоящий Договор составлен в 3-х экземплярах, имеющих равную юридическую силу, по одному экземпляру для каждой из сторон.</text:p>
      <text:p text:style-name="P466"/>
      <text:p text:style-name="P467">9. Приложение к договору аренды Участка.</text:p>
      <text:p text:style-name="P468">1.Передаточный акт.</text:p>
      <text:p text:style-name="P469">2.Кадастровый паспорт земельного участка.</text:p>
      <text:p text:style-name="P470"/>
      <text:p text:style-name="P471">10. Подписи сторон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От Арендодателя:<text:s/></text:p>
          </table:table-cell>
          <table:table-cell table:style-name="TableCell479">
            <text:p text:style-name="P480">От Арендатора:</text:p>
          </table:table-cell>
        </table:table-row>
        <table:table-row table:style-name="TableRow481">
          <table:table-cell table:style-name="TableCell482">
            <text:p text:style-name="P483"><text:span text:style-name="T484">Администрация Караваевского сельского поселения Костромского муниципальн</text:span><text:span text:style-name="T485">о</text:span><text:span text:style-name="T486">го района</text:span></text:p>
            <text:p text:style-name="P487">Глава: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><text:span text:style-name="T494">_____________________</text:span><text:span text:style-name="T495"><text:s/>Е.А. Ш</text:span><text:span text:style-name="T496">и</text:span><text:span text:style-name="T497">лова</text:span></text:p>
          </table:table-cell>
          <table:table-cell table:style-name="TableCell498">
            <text:p text:style-name="P499"/>
            <text:p text:style-name="P500"><text:s text:c="2"/>____________________/______________/</text:p>
          </table:table-cell>
        </table:table-row>
        <table:table-row table:style-name="TableRow501">
          <table:table-cell table:style-name="TableCell502">
            <text:p text:style-name="P503"><text:s text:c="16"/>М.П.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ДОГОВОР О ЗАДАТКЕ</text:p>
      <text:p text:style-name="P522">«___» __________ 2016 года <text:s text:c="95"/>п.Караваево</text:p>
      <text:p text:style-name="P523"/>
      <text:p text:style-name="P524"><text:span text:style-name="T525"><text:tab/></text:span><text:span text:style-name="T526">Администрация Караваевского сельского поселения Костромского муниципал</text:span><text:span text:style-name="T527">ь</text:span><text:span text:style-name="T528">ного района Костромской области, в лице главы Шиловой Елены Александровны, де</text:span><text:span text:style-name="T529">й</text:span><text:span text:style-name="T530">ствующей на основании Устава, именуемая в дальнейшем «Продавец», с одной стор</text:span><text:span text:style-name="T531">о</text:span><text:span text:style-name="T532">ны, и __________________________________________________</text:span><text:span text:style-name="T533">______________________</text:span><text:span text:style-name="T534">___</text:span></text:p>
      <text:p text:style-name="P535"><text:s text:c="19"/>(Ф.И.О. физического лица, полное наименование юридического лица)</text:p>
      <text:p text:style-name="P536">в лице _____________________________________________________________________</text:p>
      <text:p text:style-name="P537"><text:s text:c="44"/>(фамилия, имя, отчество, должность)</text:p>
      <text:p text:style-name="P538">действующий (ая) на основании ___________________________________________________________________________,</text:p>
      <text:p text:style-name="P539"><text:span text:style-name="T540">именуемый (ая) в дальнейшем «Претендент», с другой стороны, руководствуясь стат</text:span><text:span text:style-name="T541">ь</text:span><text:span text:style-name="T542">ей 447, 448 Гражданского кодекса РФ и ст.39.12 Земельного кодекса РФ, заключили настоящий Договор о нижеследующем:</text:span></text:p>
      <text:p text:style-name="P543">Статья 1. Предмет Договора.</text:p>
      <text:p text:style-name="P544"><text:span text:style-name="T545">1.1. Претендент для участия в аукционе по продаже права на заключение договора аренды земельного участка площадью 1200 кв.м., с кадастровым номером 44:07:030117:81, находящийся примерно в 62 м по направлению на север от д. 23. По</text:span><text:span text:style-name="T546">ч</text:span><text:span text:style-name="T547">товый адрес ориентира: Костромская область, Костромской район, Караваевское сел</text:span><text:span text:style-name="T548">ь</text:span><text:span text:style-name="T549">ское поселение, п. Караваево, ул. Шувалово, вид разрешенного использования – ра</text:span><text:span text:style-name="T550">з</text:span><text:span text:style-name="T551">мещение автостоянки, категория земель – земли населенных пунктов, обременение: м</text:span><text:span text:style-name="T552">е</text:span><text:span text:style-name="T553">таллическое строение, площадью 10,0 кв.м., оплачивает по безналичному расчету зад</text:span><text:span text:style-name="T554">а</text:span><text:span text:style-name="T555">ток по следующим реквизитам: УФК по Костромской области (Администрация Карав</text:span><text:span text:style-name="T556">а</text:span><text:span text:style-name="T557">евского сельского поселения л/сч 05413001340) ИНН 4414010603, КПП 441401001, Р/счет 40302810034693000040 Отделение Кострома г. Кострома, БИК 043469001, <text:s/>в размере – 38 400,0 (Тридцать восемь тысяч четыреста) рублей.</text:span></text:p>
      <text:p text:style-name="P558"><text:span text:style-name="T559"><text:s/>1.2.Указанный задаток вносится Претендентом в качестве обеспечения обязательства по заключению договора аренды <text:s/>земельного участка в соответствии с информацио</text:span><text:span text:style-name="T560">н</text:span><text:span text:style-name="T561">ным сообщением, опубликованным в Информационном бюллетене «Караваевский вестник» <text:s/>№____ от 25.03.2016.</text:span></text:p>
      <text:p text:style-name="P562"/>
      <text:p text:style-name="P563">Статья 2. Передача денежных средств.</text:p>
      <text:p text:style-name="P564">2.1. Денежные средства, указанные в п.1.1 настоящего Договора, должны быть внесены Претендентом и поступить на счет Продавца, указанный в настоящем Договоре, не позднее 28.04.2016 (включительно), и считаются внесенными с момента их зачисления на счет Продавца.</text:p>
      <text:p text:style-name="P565"><text:span text:style-name="T566">В случае не поступления в указанный срок суммы задатка на счет Продавца, что по</text:span><text:span text:style-name="T567">д</text:span><text:span text:style-name="T568">тверждается выпиской с его счета, обязательства Претендента по внесению задатка считаются не исполненными, в виду чего претендент к участию в аукционе не допуск</text:span><text:span text:style-name="T569">а</text:span><text:span text:style-name="T570">ется.</text:span></text:p>
      <text:p text:style-name="P571">2.2. Претендент не вправе распоряжаться денежными средствами, поступившими на счет Продавца в качестве задатка.</text:p>
      <text:p text:style-name="P572">2.3. На денежные средства, перечисленные в соответствии с настоящим Договором, проценты не начисляются.</text:p>
      <text:p text:style-name="P573"><text:span text:style-name="T574">2.4. Задаток, внесенный Претендентом, в случае признания Претендента Победителем Аукциона и заключения им с Продавцом Договора аренды земельного участка, засч</text:span><text:span text:style-name="T575">и</text:span><text:span text:style-name="T576">тывается в <text:s/>счет арендной платы за него.<text:s/></text:span></text:p>
      <text:p text:style-name="P577">2.5. Продавец обязуется возвратить Претенденту сумму задатка в порядке и случаях, установленных статьей 3 настоящего Договора.</text:p>
      <text:p text:style-name="P578"><text:span text:style-name="T579">2.6. Возврат денежных средств в соответствии со статьей 3 настоящего Договора ос</text:span><text:span text:style-name="T580">у</text:span><text:span text:style-name="T581">ществляется на указанный счет Претендента: ________________________________________</text:span><text:span text:style-name="T582">___________________________________</text:span></text:p>
      <text:p text:style-name="P583"/>
      <text:p text:style-name="P584">Статья 3. Возврат денежных средств.</text:p>
      <text:p text:style-name="P585"><text:span text:style-name="T586">3.1.</text:span><text:span text:style-name="T587"><text:tab/>В случае отказа Претенденту в приеме заявки на участие в Аукционе, Продавец обязуется перечислить поступившую на его счет сумму задатка на указанный Прете</text:span><text:span text:style-name="T588">н</text:span><text:span text:style-name="T589">дентом счет в течение 3 (трех) дней с даты окончания приема заявок.</text:span></text:p>
      <text:p text:style-name="P590"><text:span text:style-name="T591">3.2.</text:span><text:span text:style-name="T592"><text:tab/>В случае если Претендент не допущен к участию в Аукционе, Продавец обязуе</text:span><text:span text:style-name="T593">т</text:span><text:span text:style-name="T594">ся перечислить сумму задатка на указанный Претендентом счет в течение 3 (трех) р</text:span><text:span text:style-name="T595">а</text:span><text:span text:style-name="T596">бочих <text:s/>дней со дня оформления протокола приема заявок на участие в Аукционе.</text:span></text:p>
      <text:p text:style-name="P597"><text:span text:style-name="T598">3.3.</text:span><text:span text:style-name="T599"><text:tab/>В случае если Претендент не признан Победителем Аукциона, Продавец обяз</text:span><text:span text:style-name="T600">у</text:span><text:span text:style-name="T601">ется перечислить сумму задатка на указанный Претендентом в пункте 2.6 настоящего договора счет в течение 3 (трех) дней со дня подписания протокола о результатах Ау</text:span><text:span text:style-name="T602">к</text:span><text:span text:style-name="T603">циона.</text:span></text:p>
      <text:p text:style-name="P604"><text:span text:style-name="T605">3.4.</text:span><text:span text:style-name="T606"><text:tab/>В случае отзыва Претендентом заявки на участие в Аукционе в течение трех р</text:span><text:span text:style-name="T607">а</text:span><text:span text:style-name="T608">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<text:s/>в поря</text:span><text:span text:style-name="T609">д</text:span><text:span text:style-name="T610">ке, установленном для участников аукциона.</text:span></text:p>
      <text:p text:style-name="P611"><text:span text:style-name="T612">3.5.</text:span><text:span text:style-name="T613"><text:tab/>Задаток, внесенный лицом, признанным победителем аукциона, задаток, внесе</text:span><text:span text:style-name="T614">н</text:span><text:span text:style-name="T615">ный иным лицом, с которым договор аренды земельного участка заключается в случае признания аукциона несостоявшимся (пункт 13,14,20 ст.39.12 Земельного кодекса Ро</text:span><text:span text:style-name="T616">с</text:span><text:span text:style-name="T617">сийской Федерации) засчитывается в счет арендной платы за него.</text:span></text:p>
      <text:p text:style-name="P618"><text:span text:style-name="T619">3.6.</text:span><text:span text:style-name="T620"><text:tab/>Задаток, внесенный лицом признанным Победителем Аукциона, не заключи</text:span><text:span text:style-name="T621">в</text:span><text:span text:style-name="T622">шим в установленном порядке договор аренды земельного участка, внесенный им зад</text:span><text:span text:style-name="T623">а</text:span><text:span text:style-name="T624">ток ему не возвращается, вследствие уклонения от заключения договора.</text:span></text:p>
      <text:p text:style-name="P625"><text:span text:style-name="T626">3.7.</text:span><text:span text:style-name="T627"><text:tab/>В случае признания Аукциона несостоявшимся, Продавец обязуется перечи</text:span><text:span text:style-name="T628">с</text:span><text:span text:style-name="T629">лить сумму задатка на указанный Претендентом счет в течение 3 (трех) рабочих дней со дня подписания протокола о результатах Аукциона.</text:span></text:p>
      <text:p text:style-name="P630"><text:span text:style-name="T631">3.8.</text:span><text:span text:style-name="T632"><text:tab/><text:s/>В случае отказа от проведения Аукциона Продавец в течение 3 (трех) дней со дня пр</text:span><text:span text:style-name="T633">и</text:span><text:span text:style-name="T634">нятия решения об отказе в проведении аукциона.</text:span></text:p>
      <text:p text:style-name="P635"><text:span text:style-name="T636">3.9.</text:span><text:span text:style-name="T637"><text:tab/>Организатор аукциона в течении 3 (трех) рабочих дней со дня подписания пр</text:span><text:span text:style-name="T638">о</text:span><text:span text:style-name="T639">токола о результатах аукциона обязан возвратить задатки лицам, участвовавшим в аукционе, но не п</text:span><text:span text:style-name="T640">о</text:span><text:span text:style-name="T641">бедившим в нем.</text:span></text:p>
      <text:p text:style-name="P642"><text:span text:style-name="T643">3.10.</text:span><text:span text:style-name="T644"><text:tab/>Исчисление сроков, указанных в настоящей статье, исчисляется периодом времени, ук</text:span><text:span text:style-name="T645">а</text:span><text:span text:style-name="T646">занном в днях. Течение срока начинается на следующий день после наступления события, к</text:span><text:span text:style-name="T647">о</text:span><text:span text:style-name="T648">торым определено его начало.</text:span></text:p>
      <text:p text:style-name="P649"/>
      <text:p text:style-name="P650">Статья 4. Срок действия договора.</text:p>
      <text:p text:style-name="P651"><text:span text:style-name="T652">4.1.</text:span><text:span text:style-name="T653"><text:tab/>Настоящий Договор вступает в силу с момента его подписания сторонами и пр</text:span><text:span text:style-name="T654">е</text:span><text:span text:style-name="T655">кращает действие надлежащим своим исполнением. Настоящий Договор регулируется действующим законодательством Российской Федерации.</text:span></text:p>
      <text:p text:style-name="P656"><text:span text:style-name="T657">4.2.</text:span><text:span text:style-name="T658"><text:tab/>Все возможные споры и разногласия будут разрешаться сторонами путем пер</text:span><text:span text:style-name="T659">е</text:span><text:span text:style-name="T660">говоров. В случае невозможности разрешения споров и разногласий путем переговоров они будут пер</text:span><text:span text:style-name="T661">е</text:span><text:span text:style-name="T662">даны на разрешение суда в соответствии с действующим законодательством Российской Фед</text:span><text:span text:style-name="T663">е</text:span><text:span text:style-name="T664">рации.</text:span></text:p>
      <text:p text:style-name="P665"><text:span text:style-name="T666">4.3.</text:span><text:span text:style-name="T667"><text:tab/>Настоящий Договор составлен в двух имеющих одинаковую юридическую силу экзе</text:span><text:span text:style-name="T668">м</text:span><text:span text:style-name="T669">плярах по одному для каждой из сторон.</text:span></text:p>
      <text:p text:style-name="P670">5.<text:tab/>Реквизиты сторон.</text:p>
      <text:p text:style-name="P671">Продавец:<text:tab/>Претендент:</text:p>
      <text:p text:style-name="P672">Администрация Караваевского сельского поселения Костромского муниципального района</text:p>
      <text:p text:style-name="P673">________________________ <text:s/>Е.А.Шилова</text:p>
      <text:p text:style-name="P674"><text:s text:c="10"/>(подпись, печать)<text:tab/></text:p>
      <text:p text:style-name="P675">___________________________________________________________________________</text:p>
      <text:p text:style-name="P676">________________ / _________________ /</text:p>
      <text:p text:style-name="P677">(подпись, печать)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Информационный бюллетень учрежден Советом депутатов</text:span></text:p>
      <text:p text:style-name="P725"><text:s/>и администрацией Караваевского сельского поселения.</text:p>
      <text:p text:style-name="P726"/>
      <text:p text:style-name="P727">Тираж <text:s/>5 экз., <text:s text:c="2"/>Адрес: Костромская область, Костромской <text:s/>район,</text:p>
      <text:p text:style-name="P728"><text:span text:style-name="T729"><text:s/>п.Караваево, <text:s/>ул.<text:s/></text:span><text:span text:style-name="T730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)" style:num-format="1">
        <style:list-level-properties text:space-before="0.493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3-25T11:08:00Z</dc:date>
    <meta:print-date>2016-03-25T11:00:00Z</meta:print-date>
    <meta:template xlink:href="Normal" xlink:type="simple"/>
    <meta:editing-cycles>104</meta:editing-cycles>
    <meta:editing-duration>PT76440S</meta:editing-duration>
    <meta:user-defined meta:name="Info 1"/>
    <meta:user-defined meta:name="Info 2"/>
    <meta:user-defined meta:name="Info 3"/>
    <meta:user-defined meta:name="Info 4"/>
    <meta:document-statistic meta:page-count="1" meta:paragraph-count="63" meta:word-count="4757" meta:character-count="31811" meta:row-count="225" meta:non-whitespace-character-count="27117"/>
  </office:meta>
</office:document-meta>
</file>