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font-weight="bold" style:font-weight-asian="bold" fo:language="ru" fo:country="RU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font-weight="bold" style:font-weight-asian="bold" fo:language="ru" fo:country="RU"/>
    </style:style>
    <style:style style:name="P3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0" style:parent-style-name="Основнойшрифтабзаца" style:family="text">
      <style:text-properties fo:font-weight="bold" style:font-weight-asian="bold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Обычный" style:family="paragraph">
      <style:paragraph-properties fo:widows="2" fo:orphans="2" fo:text-align="justify" style:vertical-align="auto">
        <style:tab-stops>
          <style:tab-stop style:type="left" style:position="2.0694in"/>
        </style:tab-stops>
      </style:paragraph-properties>
    </style:style>
    <style:style style:name="T43" style:parent-style-name="Основнойшрифтабзаца" style:family="text">
      <style:text-properties style:font-name-asian="Lucida Sans Unicode" fo:color="#000000" fo:language="ru" fo:country="RU"/>
    </style:style>
    <style:style style:name="T44" style:parent-style-name="Основнойшрифтабзаца" style:family="text">
      <style:text-properties style:font-name-asian="Lucida Sans Unicode" fo:font-weight="bold" style:font-weight-asian="bold" fo:color="#000000" fo:language="ru" fo:country="RU"/>
    </style:style>
    <style:style style:name="P45" style:parent-style-name="Обычный" style:family="paragraph">
      <style:paragraph-properties fo:widows="2" fo:orphans="2" fo:text-align="justify" style:vertical-align="auto">
        <style:tab-stops>
          <style:tab-stop style:type="left" style:position="2.0694in"/>
        </style:tab-stops>
      </style:paragraph-properties>
    </style:style>
    <style:style style:name="T46" style:parent-style-name="Основнойшрифтабзаца" style:family="text">
      <style:text-properties style:font-name-asian="Lucida Sans Unicode" fo:font-weight="bold" style:font-weight-asian="bold" fo:color="#000000" fo:language="ru" fo:country="RU"/>
    </style:style>
    <style:style style:name="T47" style:parent-style-name="Основнойшрифтабзаца" style:family="text">
      <style:text-properties style:font-name-asian="Lucida Sans Unicode" fo:color="#000000" fo:language="ru" fo:country="RU"/>
    </style:style>
    <style:style style:name="T48" style:parent-style-name="Основнойшрифтабзаца" style:family="text">
      <style:text-properties style:font-name-asian="Lucida Sans Unicode" fo:font-weight="bold" style:font-weight-asian="bold" fo:color="#000000" fo:language="ru" fo:country="RU"/>
    </style:style>
    <style:style style:name="P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</style:style>
    <style:style style:name="T54" style:parent-style-name="Основнойшрифтабзаца" style:family="text">
      <style:text-properties style:font-name-asian="Lucida Sans Unicode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font-weight="bold" style:font-weight-asian="bold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</style:style>
    <style:style style:name="T57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style:vertical-align="auto" style:line-height-at-least="0.0694in" fo:margin-left="0.009in" fo:margin-right="3.034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style:vertical-align="auto" style:line-height-at-least="0.0694in" fo:margin-left="0.009in" fo:margin-right="3.034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style:vertical-align="auto" style:line-height-at-least="0.0694in" fo:margin-left="0.009in" fo:margin-right="3.034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 style:line-height-at-least="0.0694in" fo:margin-left="-0.0388in" fo:text-indent="0.5472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 style:line-height-at-least="0.0694in" fo:margin-left="-0.0388in" fo:text-indent="0.5472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 style:line-height-at-least="0.0694in" fo:margin-left="-0.0388in" fo:text-indent="0.5472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text-align="justify"/>
    </style:style>
    <style:style style:name="T81" style:parent-style-name="Основнойшрифтабзаца" style:family="text">
      <style:text-properties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Lucida Sans Unicod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Обычный" style:family="paragraph">
      <style:paragraph-properties fo:text-align="justify" style:vertical-align="auto" style:line-height-at-least="0.0694in" fo:margin-left="-0.0388in" fo:text-indent="0.5472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text-align="center" style:vertical-align="auto" style:line-height-at-least="0.0694in" fo:margin-left="3.4763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text-align="center" style:vertical-align="auto" style:line-height-at-least="0.0694in" fo:margin-left="3.4763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text-align="center" style:vertical-align="auto" style:line-height-at-least="0.0694in" fo:margin-left="3.4763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text-align="center" style:vertical-align="auto" style:line-height-at-least="0.0694in" fo:margin-left="3.4763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style:vertical-align="auto" fo:margin-bottom="0.0833in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</style:style>
    <style:style style:name="T98" style:parent-style-name="Основнойшрифтабзаца" style:family="text">
      <style:text-properties style:font-name-asian="Lucida Sans Unicode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</style:style>
    <style:style style:name="T102" style:parent-style-name="Основнойшрифтабзаца" style:family="text">
      <style:text-properties style:font-name-asian="Lucida Sans Unicode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</style:style>
    <style:style style:name="T104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text-align="justify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text-align="center" style:vertical-align="auto" style:line-height-at-least="0.0694in" fo:margin-left="3.1118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text-align="center" style:vertical-align="auto" style:line-height-at-least="0.0694in" fo:margin-left="3.1118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text-align="center" style:vertical-align="auto" style:line-height-at-least="0.0694in" fo:margin-left="3.1118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text-align="center" style:vertical-align="auto" style:line-height-at-least="0.0694in" fo:margin-left="3.1118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text-align="end" style:vertical-align="auto" style:line-height-at-least="0.0694in"/>
      <style:text-properties style:font-name-asian="Lucida Sans Unicode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olumn141" style:family="table-column">
      <style:table-column-properties style:column-width="0.3381in" style:use-optimal-column-width="false"/>
    </style:style>
    <style:style style:name="TableColumn142" style:family="table-column">
      <style:table-column-properties style:column-width="3.6979in" style:use-optimal-column-width="false"/>
    </style:style>
    <style:style style:name="TableColumn143" style:family="table-column">
      <style:table-column-properties style:column-width="0.9895in" style:use-optimal-column-width="false"/>
    </style:style>
    <style:style style:name="TableColumn144" style:family="table-column">
      <style:table-column-properties style:column-width="1.5826in" style:use-optimal-column-width="false"/>
    </style:style>
    <style:style style:name="Table140" style:family="table">
      <style:table-properties style:width="6.6083in" fo:margin-left="-0.011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51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52" style:family="table-cell">
      <style:table-cell-properties fo:border="0.0069in solid #000000" fo:padding-top="0in" fo:padding-left="0.0069in" fo:padding-bottom="0in" fo:padding-right="0.0069in"/>
    </style:style>
    <style:style style:name="P15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Обычный" style:family="paragraph">
      <style:paragraph-properties style:snap-to-layout-grid="false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text-align="center" style:vertical-align="auto" style:line-height-at-least="0.0694in" fo:margin-left="0.009in">
        <style:tab-stops>
          <style:tab-stop style:type="left" style:position="0.5in"/>
        </style:tab-stops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6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64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6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7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75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76" style:family="table-cell">
      <style:table-cell-properties fo:border="0.0069in solid #000000" fo:padding-top="0in" fo:padding-left="0.0069in" fo:padding-bottom="0in" fo:padding-right="0.0069in"/>
    </style:style>
    <style:style style:name="P17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7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9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96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5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9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4" style:parent-style-name="Обычный" style:family="paragraph">
      <style:paragraph-properties style:snap-to-layout-grid="false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1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19" style:parent-style-name="Обычный" style:family="paragraph">
      <style:paragraph-properties style:snap-to-layout-grid="false"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21" style:family="table-cell">
      <style:table-cell-properties fo:border="0.0069in solid #000000" fo:padding-top="0in" fo:padding-left="0.0069in" fo:padding-bottom="0in" fo:padding-right="0.0069in"/>
    </style:style>
    <style:style style:name="P22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2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1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3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4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42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4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45" style:family="table-row">
      <style:table-row-properties style:min-row-height="0.502in" style:use-optimal-row-height="false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Обычный" style:family="paragraph">
      <style:paragraph-properties style:snap-to-layout-grid="false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4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5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61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26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6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66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1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7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7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75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76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85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297" style:family="table-cell">
      <style:table-cell-properties fo:border="0.0069in solid #000000" fo:padding-top="0in" fo:padding-left="0.0069in" fo:padding-bottom="0in" fo:padding-right="0.0069in"/>
    </style:style>
    <style:style style:name="P29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29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0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07" style:family="table-cell">
      <style:table-cell-properties fo:border="0.0069in solid #000000" fo:padding-top="0in" fo:padding-left="0.0069in" fo:padding-bottom="0in" fo:padding-right="0.0069in"/>
    </style:style>
    <style:style style:name="P30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30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1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16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17" style:family="table-cell">
      <style:table-cell-properties fo:border="0.0069in solid #000000" fo:padding-top="0in" fo:padding-left="0.0069in" fo:padding-bottom="0in" fo:padding-right="0.0069in"/>
    </style:style>
    <style:style style:name="P31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31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32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25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27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28" style:family="table-cell">
      <style:table-cell-properties fo:border="0.0069in solid #000000" fo:padding-top="0in" fo:padding-left="0.0069in" fo:padding-bottom="0in" fo:padding-right="0.0069in"/>
    </style:style>
    <style:style style:name="P32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3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36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1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45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2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55" style:family="table-cell">
      <style:table-cell-properties fo:border="0.0069in solid #000000" fo:padding-top="0in" fo:padding-left="0.0069in" fo:padding-bottom="0in" fo:padding-right="0.0069in"/>
    </style:style>
    <style:style style:name="P356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5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61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63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65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72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73" style:family="table-cell">
      <style:table-cell-properties fo:border="0.0069in solid #000000" fo:padding-top="0in" fo:padding-left="0.0069in" fo:padding-bottom="0in" fo:padding-right="0.0069in"/>
    </style:style>
    <style:style style:name="P37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38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82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385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88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90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92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93" style:family="table-cell">
      <style:table-cell-properties fo:border="0.0069in solid #000000" fo:padding-top="0in" fo:padding-left="0.0069in" fo:padding-bottom="0in" fo:padding-right="0.0069in"/>
    </style:style>
    <style:style style:name="P394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7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069in" fo:padding-bottom="0in" fo:padding-right="0.0069in"/>
    </style:style>
    <style:style style:name="P399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403" style:parent-style-name="Обычный" style:family="paragraph">
      <style:paragraph-properties style:vertical-align="auto" style:line-height-at-least="0.0694in" fo:margin-left="0.009in">
        <style:tab-stops/>
      </style:paragraph-properties>
      <style:text-properties style:font-name-asian="Lucida Sans Unicode" fo:language="ru" fo:country="RU" style:language-asian="ar" style:country-asian="SA" style:language-complex="ar" style:country-complex="SA"/>
    </style:style>
    <style:style style:name="P404" style:parent-style-name="Обычный" style:family="paragraph">
      <style:paragraph-properties fo:text-align="end" style:vertical-align="auto" style:line-height-at-least="0.0694in"/>
      <style:text-properties style:font-name-asian="Lucida Sans Unicode" fo:font-size="14pt" style:font-size-asian="14pt" style:font-size-complex="14pt" fo:language="ru" fo:country="RU" style:language-asian="ar" style:country-asian="SA" style:language-complex="ar" style:country-complex="SA"/>
    </style:style>
    <style:style style:name="P405" style:parent-style-name="Обычный" style:family="paragraph">
      <style:paragraph-properties fo:text-align="center" style:vertical-align="auto" style:line-height-at-least="0.0694in"/>
      <style:text-properties style:font-name-asian="Lucida Sans Unicode" fo:font-size="14pt" style:font-size-asian="14pt" style:font-size-complex="14pt" fo:language="ru" fo:country="RU" style:language-asian="ar" style:country-asian="SA" style:language-complex="ar" style:country-complex="SA"/>
    </style:style>
    <style:style style:name="P406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10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1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fo:text-align="justify" fo:margin-right="3.4284in"/>
      <style:text-properties style:font-name-asian="Lucida Sans Unicode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1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33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35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36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3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fo:text-align="end"/>
      <style:text-properties style:font-name-asian="Lucida Sans Unicode" fo:language="ru" fo:country="RU" style:language-asian="ru" style:country-asian="RU" style:language-complex="ar" style:country-complex="SA"/>
    </style:style>
    <style:style style:name="P440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4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4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4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6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6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6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67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6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70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471" style:parent-style-name="Обычный" style:family="paragraph">
      <style:paragraph-properties fo:text-align="center"/>
    </style:style>
    <style:style style:name="T47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text-align="center"/>
    </style:style>
    <style:style style:name="T47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olumn477" style:family="table-column">
      <style:table-column-properties style:column-width="0.4493in" style:use-optimal-column-width="false"/>
    </style:style>
    <style:style style:name="TableColumn478" style:family="table-column">
      <style:table-column-properties style:column-width="3.4472in" style:use-optimal-column-width="false"/>
    </style:style>
    <style:style style:name="TableColumn479" style:family="table-column">
      <style:table-column-properties style:column-width="1.3298in" style:use-optimal-column-width="false"/>
    </style:style>
    <style:style style:name="TableColumn480" style:family="table-column">
      <style:table-column-properties style:column-width="1.327in" style:use-optimal-column-width="false"/>
    </style:style>
    <style:style style:name="Table476" style:family="table">
      <style:table-properties style:width="6.5534in" fo:margin-left="0.0312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4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488" style:family="table-cell">
      <style:table-cell-properties fo:border="0.0034in solid #000000" fo:padding-top="0.0381in" fo:padding-left="0.0381in" fo:padding-bottom="0.0381in" fo:padding-right="0.0381in"/>
    </style:style>
    <style:style style:name="P489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5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4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7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9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3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Обычный" style:family="paragraph">
      <style:paragraph-properties text:number-lines="false"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Обычный" style:family="paragraph">
      <style:paragraph-properties text:number-lines="false"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5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4" style:parent-style-name="Обычный" style:family="paragraph">
      <style:paragraph-properties fo:widows="2" fo:orphans="2" fo:text-align="center" style:vertical-align="auto">
        <style:tab-stops>
          <style:tab-stop style:type="left" style:position="2.0694in"/>
        </style:tab-stops>
      </style:paragraph-properties>
      <style:text-properties style:font-name-asian="Lucida Sans Unicode" fo:language="ru" fo:country="RU"/>
    </style:style>
    <style:style style:name="P565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566" style:parent-style-name="Обычный" style:family="paragraph">
      <style:paragraph-properties fo:widows="2" fo:orphans="2" fo:text-align="center" style:vertical-align="auto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567" style:parent-style-name="Обычный" style:family="paragraph">
      <style:paragraph-properties fo:widows="2" fo:orphans="2" style:vertical-align="auto">
        <style:tab-stops>
          <style:tab-stop style:type="left" style:position="0.5in"/>
        </style:tab-stops>
      </style:paragraph-properties>
      <style:text-properties style:font-name-asian="Lucida Sans Unicode" fo:language="ru" fo:country="RU"/>
    </style:style>
    <style:style style:name="P568" style:parent-style-name="Обычный" style:family="paragraph">
      <style:paragraph-properties fo:widows="2" fo:orphans="2" fo:text-align="center" style:vertical-align="auto"/>
      <style:text-properties style:font-name-asian="Lucida Sans Unicode" fo:font-weight="bold" style:font-weight-asian="bold" style:font-weight-complex="bold" fo:language="ru" fo:country="RU"/>
    </style:style>
    <style:style style:name="P569" style:parent-style-name="Обычный" style:family="paragraph">
      <style:paragraph-properties fo:widows="2" fo:orphans="2" style:vertical-align="auto"/>
      <style:text-properties style:font-name-asian="Lucida Sans Unicode" fo:font-weight="bold" style:font-weight-asian="bold" style:font-weight-complex="bold" fo:language="ru" fo:country="RU"/>
    </style:style>
    <style:style style:name="P570" style:parent-style-name="Обычный" style:family="paragraph">
      <style:paragraph-properties fo:widows="2" fo:orphans="2" style:vertical-align="auto"/>
      <style:text-properties style:font-name-asian="Lucida Sans Unicode" fo:language="ru" fo:country="RU"/>
    </style:style>
    <style:style style:name="P571" style:parent-style-name="Обычный" style:family="paragraph">
      <style:paragraph-properties fo:widows="2" fo:orphans="2" style:vertical-align="auto"/>
      <style:text-properties style:font-name-asian="Lucida Sans Unicode" fo:language="ru" fo:country="RU"/>
    </style:style>
    <style:style style:name="P572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573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574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575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576" style:parent-style-name="Обычный" style:family="paragraph">
      <style:paragraph-properties fo:widows="2" fo:orphans="2" style:vertical-align="auto">
        <style:tab-stops>
          <style:tab-stop style:type="left" style:position="2.0694in"/>
        </style:tab-stops>
      </style:paragraph-properties>
      <style:text-properties style:font-name-asian="Lucida Sans Unicode" fo:color="#000000" fo:language="ru" fo:country="RU"/>
    </style:style>
    <style:style style:name="P577" style:parent-style-name="Обычный" style:family="paragraph">
      <style:paragraph-properties fo:widows="2" fo:orphans="2" fo:text-align="end" style:vertical-align="auto">
        <style:tab-stops>
          <style:tab-stop style:type="left" style:position="2.0694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578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9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0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1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2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3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4" style:parent-style-name="Обычный" style:family="paragraph">
      <style:paragraph-properties fo:widows="2" fo:orphans="2" fo:text-align="justify" style:vertical-align="auto" fo:text-indent="0.37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86" style:parent-style-name="Обычный" style:master-page-name="MP1" style:family="paragraph">
      <style:paragraph-properties fo:break-before="page"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599" style:family="table-column">
      <style:table-column-properties style:column-width="1.7729in" style:use-optimal-column-width="false"/>
    </style:style>
    <style:style style:name="TableColumn600" style:family="table-column">
      <style:table-column-properties style:column-width="1.4763in" style:use-optimal-column-width="false"/>
    </style:style>
    <style:style style:name="TableColumn601" style:family="table-column">
      <style:table-column-properties style:column-width="1.2798in" style:use-optimal-column-width="false"/>
    </style:style>
    <style:style style:name="TableColumn602" style:family="table-column">
      <style:table-column-properties style:column-width="0.8854in" style:use-optimal-column-width="false"/>
    </style:style>
    <style:style style:name="TableColumn603" style:family="table-column">
      <style:table-column-properties style:column-width="2.5597in" style:use-optimal-column-width="false"/>
    </style:style>
    <style:style style:name="TableColumn604" style:family="table-column">
      <style:table-column-properties style:column-width="1.575in" style:use-optimal-column-width="false"/>
    </style:style>
    <style:style style:name="TableColumn605" style:family="table-column">
      <style:table-column-properties style:column-width="0.984in" style:use-optimal-column-width="false"/>
    </style:style>
    <style:style style:name="Table598" style:family="table">
      <style:table-properties style:width="10.5333in" fo:margin-left="-0.2208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64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65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6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69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70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72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74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74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60" style:family="table-row">
      <style:table-row-properties style:use-optimal-row-height="false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77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75" style:family="table-row">
      <style:table-row-properties style:use-optimal-row-height="false"/>
    </style:style>
    <style:style style:name="P77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789" style:family="table-row">
      <style:table-row-properties style:use-optimal-row-height="false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79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804" style:family="table-row">
      <style:table-row-properties style:use-optimal-row-height="false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14" style:parent-style-name="Обычный" style:family="paragraph">
      <style:paragraph-properties fo:widows="2" fo:orphans="2" style:snap-to-layout-grid="false" fo:text-align="center" style:vertical-align="auto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82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snap-to-layout-grid="false" style:vertical-align="auto"/>
      <style:text-properties style:font-name-asian="Lucida Sans Unicode" fo:font-size="10pt" style:font-size-asian="10pt" style:font-size-complex="10pt" fo:language="ru" fo:country="RU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839" style:family="table-row">
      <style:table-row-properties style:use-optimal-row-height="false"/>
    </style:style>
    <style:style style:name="P84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852" style:family="table-row">
      <style:table-row-properties style:use-optimal-row-height="false"/>
    </style:style>
    <style:style style:name="P85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865" style:family="table-row">
      <style:table-row-properties style:use-optimal-row-height="false"/>
    </style:style>
    <style:style style:name="P86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878" style:family="table-row">
      <style:table-row-properties style:use-optimal-row-height="false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891" style:family="table-row">
      <style:table-row-properties style:use-optimal-row-height="false"/>
    </style:style>
    <style:style style:name="P89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905" style:family="table-row">
      <style:table-row-properties style:use-optimal-row-height="false"/>
    </style:style>
    <style:style style:name="P90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918" style:family="table-row">
      <style:table-row-properties style:use-optimal-row-height="false"/>
    </style:style>
    <style:style style:name="P919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P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fo:text-align="center" style:vertical-align="auto"/>
      <style:text-properties style:font-name-asian="Lucida Sans Unicode" fo:font-size="10pt" style:font-size-asian="10pt" style:font-size-complex="10pt" fo:language="ru" fo:country="RU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46" style:parent-style-name="Обычный" style:master-page-name="MP2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0" style:parent-style-name="Обычный" style:family="paragraph">
      <style:paragraph-properties fo:widows="2" fo:orphans="2" style:vertical-align="auto" fo:margin-left="0.0076in" fo:text-indent="-0.007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1" style:parent-style-name="Обычный" style:family="paragraph">
      <style:paragraph-properties fo:widows="2" fo:orphans="2" fo:text-align="center" style:vertical-align="auto" fo:margin-left="0.0076in" fo:text-indent="0.4923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2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3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fo:hyphenate="true"/>
    </style:style>
    <style:style style:name="T9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0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fo:hyphenate="true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6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fo:hyphenate="true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2" style:parent-style-name="Обычный" style:family="paragraph">
      <style:paragraph-properties fo:widows="2" fo:orphans="2" fo:text-align="justify" style:vertical-align="auto" fo:margin-left="0.0076in" fo:text-indent="0.48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3" style:parent-style-name="Обычный" style:family="paragraph">
      <style:paragraph-properties fo:widows="2" fo:orphans="2" fo:text-align="justify" style:vertical-align="auto" fo:margin-left="0.0076in" fo:text-indent="-0.0076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5" style:parent-style-name="Обычный" style:family="paragraph">
      <style:paragraph-properties fo:widows="2" fo:orphans="2" fo:text-align="justify" style:vertical-align="auto" fo:margin-top="0.0694in" fo:margin-bottom="0.0694in">
        <style:tab-stops>
          <style:tab-stop style:type="left" style:position="0.25in"/>
          <style:tab-stop style:type="left" style:position="4.84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6" style:parent-style-name="Обычный" style:family="paragraph">
      <style:paragraph-properties fo:widows="2" fo:orphans="2" fo:text-align="justify" style:vertical-align="auto" fo:margin-top="0.0694in" fo:margin-bottom="0.0694in" fo:text-indent="0.388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3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4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5" style:parent-style-name="Обычный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9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92" style:parent-style-name="Обычный" style:family="paragraph">
      <style:paragraph-properties fo:text-align="center" style:vertical-align="auto"/>
    </style:style>
    <style:style style:name="T993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99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99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996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99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998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3<text:s/></text:span><text:span text:style-name="T19">,</text:span><text:span text:style-name="T20"><text:s/>13 апрел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/>администрации Караваевского сельского поселения от 30.03.2016г. № 48 <text:s/>«О проведении мероприятий<text:span text:style-name="T30"><text:s/></text:span>по благоустройству территории<text:span text:style-name="T31"><text:s/></text:span>населенных пунктов<text:span text:style-name="T32"><text:s/></text:span>Караваевского сельского <text:s/>поселения в 2016 году<text:span text:style-name="T33">»………………………………………………</text:span><text:span text:style-name="T34">1</text:span></text:p>
            <text:p text:style-name="P35"><text:span text:style-name="T36">Постановление</text:span><text:s/>администрации Караваевского сельского поселения от 31.03.2016г. № 22 «Об организации пропуска паводковых вод на территории Караваевского сельского поселения в период весеннего половодья 2016 г.<text:span text:style-name="T37">»………………………………………………</text:span><text:span text:style-name="T38">5</text:span></text:p>
            <text:p text:style-name="P39"><text:span text:style-name="T40">Постановление</text:span><text:span text:style-name="T41"><text:s/>администрации Караваевского сельского поселения от 04.04.2016г. № 56</text:span></text:p>
            <text:p text:style-name="P42"><text:span text:style-name="T43">«О внесении изменений в постановление администрации Караваевского сельского поселения от 11.02.2011г. №16 «Об утверждении схемы размещения нестационарных торговых объектов»………………………………………………………………………………..</text:span><text:span text:style-name="T44">8</text:span></text:p>
            <text:p text:style-name="P45"><text:span text:style-name="T46">Объявление</text:span><text:span text:style-name="T47"><text:s/>о приеме заявлений на предоставление земельных участков…………………..</text:span><text:span text:style-name="T48">11</text:span></text:p>
          </table:table-cell>
        </table:table-row>
      </table:table>
      <text:p text:style-name="P49"/>
      <text:p text:style-name="P50">***</text:p>
      <text:p text:style-name="P51">АДМИНИСТРАЦИЯ КАРАВАЕВСКОГО СЕЛЬСКОГО ПОСЕЛЕНИЯ</text:p>
      <text:p text:style-name="P52">КОСТРОМСКОГО МУНИЦИПАЛЬНОГО РАЙОНА<text:s/></text:p>
      <text:p text:style-name="P53"><text:span text:style-name="T54">КОСТРОМСКОЙ ОБЛАСТИ</text:span></text:p>
      <text:p text:style-name="P55"/>
      <text:p text:style-name="P56"><text:span text:style-name="T57">ПОСТАНОВЛЕНИЕ</text:span></text:p>
      <text:p text:style-name="P58"/>
      <text:p text:style-name="P59">«30»марта 2016г. <text:s/>№ 48 <text:s text:c="68"/>п.Караваево</text:p>
      <text:p text:style-name="P60"/>
      <text:p text:style-name="P61">О проведении мероприятий</text:p>
      <text:p text:style-name="P62">по благоустройству территории</text:p>
      <text:p text:style-name="P63">населенных пунктов Караваевского сельского <text:s/>поселения в 2016 году</text:p>
      <text:p text:style-name="P64"/>
      <text:p text:style-name="P65"><text:s text:c="10"/>В целях активизации работ по благоустройству и приведения территорий населенных пунктов Караваевского сельского поселения в надлежащее состояние,<text:s/></text:p>
      <text:p text:style-name="P66"><text:tab/>администрация ПОСТАНОВЛЯЕТ:</text:p>
      <text:p text:style-name="P67"><text:tab/>1.Провести месячники по благоустройству территории в населенных пунктах Караваевского сельского <text:s/>поселения:</text:p>
      <text:p text:style-name="P68">- весенний - <text:s/>с15 апреля по 15 мая;</text:p>
      <text:p text:style-name="P69">- осенний - <text:s/>с 20 сентября по 20 октября.</text:p>
      <text:p text:style-name="P70">2.Утвердить состав рабочей группы по организации проведения месячников по благоустройству территории (приложение №1).</text:p>
      <text:p text:style-name="P71"><text:span text:style-name="T72"><text:tab/></text:span>3.Утвердить план мероприятий по благоустройству территории Караваевского сельского поселения на период апрель — ноябрь 2016 года (приложение №2).</text:p>
      <text:p text:style-name="P73"><text:span text:style-name="T74"><text:tab/></text:span>4.Руководителям предприятий, учреждений и организаций, независимо от форм собственности, частным предпринимателям, председателям коллективных садов и гаражных кооперативов организовать субботники по уборке закрепленных территорий и обеспечить содержание их в надлежащем виде.</text:p>
      <text:p text:style-name="P75"><text:span text:style-name="T76"><text:tab/></text:span>5.Запретить сжигание бытового мусора в черте населенных пунктов.</text:p>
      <text:p text:style-name="P77"><text:span text:style-name="T78"><text:tab/></text:span>6.Старостам населенных пунктов, председателям Советов многоквартирных домов, владельцам индивидуальных жилых домов организовать субботники по уборке и благоустройству <text:s/>улиц и придомовых территорий, согласовать<text:span text:style-name="T79"><text:s/>их проведение с рабочей группой по организации проведения месячников.<text:s/></text:span></text:p>
      <text:p text:style-name="P80"><text:span text:style-name="T81"><text:tab/>7.</text:span><text:span text:style-name="T82">МКУ «Централизованная бухгалтерия» провести расходы на <text:s/>организацию мероприятий по благоустройству территории населенных пунктов Караваевского сельского <text:s/>поселения в 2016 году по статье <text:s/>«Благоустройство».</text:span></text:p>
      <text:p text:style-name="P83"><text:span text:style-name="T84"><text:tab/>8.</text:span>Контроль за исполнением данного постановления возложить на заместителя главы администрации сельского поселения Серенкова А.А.</text:p>
      <text:p text:style-name="P85"><text:span text:style-name="T86"><text:tab/>9.</text:span>Опубликовать настоящее постановление в информационном бюллетене «Караваевский вестник». <text:s text:c="10"/></text:p>
      <text:p text:style-name="P87"/>
      <text:p text:style-name="P88">Глава Караваевского сельского поселения <text:s text:c="42"/>Е.А.Шилова</text:p>
      <text:p text:style-name="P89"/>
      <text:p text:style-name="P90">Приложение №1</text:p>
      <text:p text:style-name="P91">УТВЕРЖДЕН <text:s text:c="90"/>постановлением <text:s text:c="98"/>администрации Караваевского <text:s text:c="91"/>сельского <text:s/>поселения</text:p>
      <text:p text:style-name="P92">от 30.03. 2016 г. № 48</text:p>
      <text:p text:style-name="P93"/>
      <text:p text:style-name="P94">СОСТАВ</text:p>
      <text:p text:style-name="P95">рабочей группы по организации и проведению месячников по благоустройству территории Караваевского сельского поселения.</text:p>
      <text:p text:style-name="P96"/>
      <text:p text:style-name="P97"><text:span text:style-name="T98"><text:s/></text:span><text:span text:style-name="T99">Председатель рабочей группы:</text:span></text:p>
      <text:p text:style-name="P100">Серенков А.А. <text:s text:c="18"/>– заместитель главы администрации Караваевского <text:s/></text:p>
      <text:p text:style-name="P101"><text:span text:style-name="T102"><text:s text:c="44"/>сельского поселения,</text:span></text:p>
      <text:p text:style-name="P103"><text:span text:style-name="T104">Члены рабочей группы:</text:span></text:p>
      <text:p text:style-name="P105">Урвалов С.В. <text:s text:c="21"/>- директор <text:s/>МУП ЖКХ «Караваево»;</text:p>
      <text:p text:style-name="P106">Смирнов Н.Н. <text:s text:c="19"/>– проректор по АХЧ и строительству ФГУП ВПО <text:s/></text:p>
      <text:p text:style-name="P107"><text:s text:c="45"/>КГСХА (по согласованию);</text:p>
      <text:p text:style-name="P108">Забабурина Н.Н. <text:s text:c="15"/>– заместитель директора Караваевской средней<text:s/></text:p>
      <text:p text:style-name="P109"><text:s text:c="45"/>школы (по согласованию);</text:p>
      <text:p text:style-name="P110">Чистяков М.Ю. <text:s text:c="17"/>– депутат совета депутатов Караваевского сельского<text:s/></text:p>
      <text:p text:style-name="P111"><text:s text:c="45"/>поселения;</text:p>
      <text:p text:style-name="P112">Лобачев А.А. <text:s text:c="20"/>- <text:s/>депутат совета депутатов Караваевского сельского<text:s/></text:p>
      <text:p text:style-name="P113"><text:s text:c="45"/>поселения;</text:p>
      <text:p text:style-name="P114">Бакаева Л.А <text:s text:c="21"/>. - депутат совета депутатов Караваевского сельского<text:s/></text:p>
      <text:p text:style-name="P115"><text:s text:c="45"/>поселения;</text:p>
      <text:p text:style-name="P116">Ветрова Н.М. <text:s text:c="18"/>- ведущий специалист инженер-землеустроитель<text:s/></text:p>
      <text:p text:style-name="P117"><text:s text:c="44"/>отдела имущественных и земельных отношений</text:p>
      <text:p text:style-name="P118"><text:s text:c="45"/>администрации Караваевского <text:s/>сельского<text:s/></text:p>
      <text:p text:style-name="P119"><text:s text:c="47"/>поселения;</text:p>
      <text:p text:style-name="P120">Истомина Н.В. <text:s text:c="17"/>- ведущий специалист юрист администрации<text:s/></text:p>
      <text:p text:style-name="P121"><text:s text:c="46"/>Караваевского сельского поселения.</text:p>
      <text:p text:style-name="P122">Участковый уполномоченный милиции п. Караваево (по согласованию);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Приложение №2</text:p>
      <text:p text:style-name="P133"><text:s/>УТВЕРЖДЕН<text:s/></text:p>
      <text:p text:style-name="P134">постановлением <text:s text:c="99"/>администрации Караваевского <text:s text:c="98"/>сельского поселения</text:p>
      <text:p text:style-name="P135"><text:s text:c="2"/>от 30.03. 2016 г. № 48</text:p>
      <text:p text:style-name="P136"/>
      <text:p text:style-name="P137">ПЛАН</text:p>
      <text:p text:style-name="P138">мероприятий по подготовке и проведению месячника по санитарной очистке и благоустройству территории Караваевского сельского поселения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№ п\п</text:p>
          </table:table-cell>
          <table:table-cell table:style-name="TableCell148">
            <text:p text:style-name="P149">Мероприятия</text:p>
          </table:table-cell>
          <table:table-cell table:style-name="TableCell150">
            <text:p text:style-name="P151">Срок исполнения</text:p>
          </table:table-cell>
          <table:table-cell table:style-name="TableCell152">
            <text:p text:style-name="P153">Исполнитель</text:p>
          </table:table-cell>
        </table:table-row>
        <table:table-row table:style-name="TableRow154">
          <table:table-cell table:style-name="TableCell155" table:number-columns-spanned="4">
            <text:p text:style-name="P156"/>
            <text:p text:style-name="P157"><text:s text:c="10"/>1.Организационные <text:s text:c="12"/>мероприятия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1</text:p>
          </table:table-cell>
          <table:table-cell table:style-name="TableCell161">
            <text:p text:style-name="P162">Провести расширенное заседание Совета при главе администрации поселения с приглашением руководителей предприятий и учреждений п. Караваево, независимо от форм собственности, старост, частных предпринимателей, председателей гаражных кооперативов по вопросу организации мероприятий по благоустройству.</text:p>
          </table:table-cell>
          <table:table-cell table:style-name="TableCell163">
            <text:p text:style-name="P164">14 апреля</text:p>
          </table:table-cell>
          <table:table-cell table:style-name="TableCell165">
            <text:p text:style-name="P166">Глава администрации</text:p>
            <text:p text:style-name="P167">Е.А.Шилова</text:p>
          </table:table-cell>
        </table:table-row>
        <table:table-row table:style-name="TableRow168">
          <table:table-cell table:style-name="TableCell169">
            <text:p text:style-name="P170">1.2</text:p>
          </table:table-cell>
          <table:table-cell table:style-name="TableCell171">
            <text:p text:style-name="P172">Уточнить границы территорий для</text:p>
            <text:p text:style-name="P173">проведения уборки и благоустройству с закреплением конкретных исполнителей, в том числе мест общего пользования, памятного знака погибшим воинам и Аллеи героев в п. Караваево</text:p>
          </table:table-cell>
          <table:table-cell table:style-name="TableCell174">
            <text:p text:style-name="P175">До 08 апреля</text:p>
          </table:table-cell>
          <table:table-cell table:style-name="TableCell176">
            <text:p text:style-name="P177">Зам. главы</text:p>
            <text:p text:style-name="P178">Администрации</text:p>
            <text:p text:style-name="P179">А.А.Серенков</text:p>
          </table:table-cell>
        </table:table-row>
        <table:table-row table:style-name="TableRow180">
          <table:table-cell table:style-name="TableCell181">
            <text:p text:style-name="P182">1.3</text:p>
          </table:table-cell>
          <table:table-cell table:style-name="TableCell183">
            <text:p text:style-name="P184">Принять постановление главы администрации поселения о проведении весеннего, осеннего месячников по благоустройству территории Караваевского поселения</text:p>
          </table:table-cell>
          <table:table-cell table:style-name="TableCell185">
            <text:p text:style-name="P186">апрель</text:p>
          </table:table-cell>
          <table:table-cell table:style-name="TableCell187">
            <text:p text:style-name="P188">Глава администрации</text:p>
            <text:p text:style-name="P189">Е.А.Шилова</text:p>
          </table:table-cell>
        </table:table-row>
        <table:table-row table:style-name="TableRow190">
          <table:table-cell table:style-name="TableCell191">
            <text:p text:style-name="P192">1.4</text:p>
          </table:table-cell>
          <table:table-cell table:style-name="TableCell193">
            <text:p text:style-name="P194">Составить график проведения субботников у жилых домов.</text:p>
          </table:table-cell>
          <table:table-cell table:style-name="TableCell195">
            <text:p text:style-name="P196">До 08 апреля</text:p>
          </table:table-cell>
          <table:table-cell table:style-name="TableCell197">
            <text:p text:style-name="P198">Зам. главы</text:p>
            <text:p text:style-name="P199">Администрации</text:p>
            <text:p text:style-name="P200">А.А.Серенков,</text:p>
            <text:p text:style-name="P201"><text:s/>руководители управляющих компаний,</text:p>
            <text:p text:style-name="P202">председатели Советов по многоквартирным <text:s/>домам</text:p>
          </table:table-cell>
        </table:table-row>
        <table:table-row table:style-name="TableRow203">
          <table:table-cell table:style-name="TableCell204">
            <text:p text:style-name="P205">1.5</text:p>
          </table:table-cell>
          <table:table-cell table:style-name="TableCell206">
            <text:p text:style-name="P207">Решить вопрос о выделении автотранспорта к жилым домам на время проведения субботников</text:p>
          </table:table-cell>
          <table:table-cell table:style-name="TableCell208">
            <text:p text:style-name="P209">До 08 апреля</text:p>
          </table:table-cell>
          <table:table-cell table:style-name="TableCell210">
            <text:p text:style-name="P211">руководители управляющих компаний</text:p>
          </table:table-cell>
        </table:table-row>
        <table:table-row table:style-name="TableRow212">
          <table:table-cell table:style-name="TableCell213">
            <text:p text:style-name="P214"/>
            <text:p text:style-name="P215">1.6</text:p>
          </table:table-cell>
          <table:table-cell table:style-name="TableCell216">
            <text:p text:style-name="P217">Создать рабочую группу по проведению мероприятий по благоустройству территории<text:s/></text:p>
          </table:table-cell>
          <table:table-cell table:style-name="TableCell218">
            <text:p text:style-name="P219"/>
            <text:p text:style-name="P220">До 04 апреля</text:p>
          </table:table-cell>
          <table:table-cell table:style-name="TableCell221">
            <text:p text:style-name="P222">Зам. главы</text:p>
            <text:p text:style-name="P223">Администрации</text:p>
            <text:p text:style-name="P224">А.А.Серенков</text:p>
          </table:table-cell>
        </table:table-row>
        <table:table-row table:style-name="TableRow225">
          <table:table-cell table:style-name="TableCell226">
            <text:p text:style-name="P227">1.7</text:p>
          </table:table-cell>
          <table:table-cell table:style-name="TableCell228">
            <text:p text:style-name="P229">Проводить заседания рабочей группы с целью контроля за проведением работ по благоустройству<text:s/></text:p>
          </table:table-cell>
          <table:table-cell table:style-name="TableCell230">
            <text:p text:style-name="P231">Апрель-май-1 раз в 5 дней, <text:s/>июнь-август –1 раз в месяц, сентябрь- 1 раза в 10 дней</text:p>
          </table:table-cell>
          <table:table-cell table:style-name="TableCell232">
            <text:p text:style-name="P233">Зам. главы</text:p>
            <text:p text:style-name="P234">Администрации</text:p>
            <text:p text:style-name="P235">А.А.Серенков</text:p>
          </table:table-cell>
        </table:table-row>
        <table:table-row table:style-name="TableRow236">
          <table:table-cell table:style-name="TableCell237">
            <text:p text:style-name="P238">1.8.</text:p>
          </table:table-cell>
          <table:table-cell table:style-name="TableCell239">
            <text:p text:style-name="P240">Принять участие во Всероссийском экологическом субботнике «Зеленая весна»</text:p>
          </table:table-cell>
          <table:table-cell table:style-name="TableCell241">
            <text:p text:style-name="P242">16 апреля — 21 мая</text:p>
          </table:table-cell>
          <table:table-cell table:style-name="TableCell243">
            <text:p text:style-name="P244">Администрация Караваевского сельского поселения</text:p>
          </table:table-cell>
        </table:table-row>
        <table:table-row table:style-name="TableRow245">
          <table:table-cell table:style-name="TableCell246" table:number-columns-spanned="4">
            <text:p text:style-name="P247"/>
            <text:p text:style-name="P248">2. Мероприятия по уборке и благоустройству территории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2.1</text:p>
          </table:table-cell>
          <table:table-cell table:style-name="TableCell253">
            <text:p text:style-name="P254">Снос аварийных деревьев<text:s/></text:p>
          </table:table-cell>
          <table:table-cell table:style-name="TableCell255">
            <text:p text:style-name="P256">Февраль - апрель</text:p>
          </table:table-cell>
          <table:table-cell table:style-name="TableCell257">
            <text:p text:style-name="P258">Рабочие по трудовому соглашению</text:p>
          </table:table-cell>
        </table:table-row>
        <table:table-row table:style-name="TableRow259">
          <table:table-cell table:style-name="TableCell260">
            <text:p text:style-name="P261">2.2</text:p>
          </table:table-cell>
          <table:table-cell table:style-name="TableCell262">
            <text:p text:style-name="P263">Побелка деревьев (центральная аллея)</text:p>
            <text:p text:style-name="P264">ул. Штеймана д.1- 33; от ул. Капитана Харчина до д №26 Учебный городок (левая сторона);</text:p>
          </table:table-cell>
          <table:table-cell table:style-name="TableCell265">
            <text:p text:style-name="P266">апрель</text:p>
          </table:table-cell>
          <table:table-cell table:style-name="TableCell267">
            <text:p text:style-name="P268">рабочие по трудовому соглашению, учащиеся Караваевской средней школы</text:p>
          </table:table-cell>
        </table:table-row>
        <table:table-row table:style-name="TableRow269">
          <table:table-cell table:style-name="TableCell270">
            <text:p text:style-name="P271">2.3</text:p>
          </table:table-cell>
          <table:table-cell table:style-name="TableCell272">
            <text:p text:style-name="P273">Проведение субботников по уборке:</text:p>
            <text:p text:style-name="P274">-дворовых территорий, улиц, индивидуальных домов,</text:p>
            <text:p text:style-name="P275">-закрепленных территорий предприятий и учреждений,</text:p>
            <text:p text:style-name="P276">-у торговых точек</text:p>
          </table:table-cell>
          <table:table-cell table:style-name="TableCell277">
            <text:p text:style-name="P278">Согласно графика</text:p>
          </table:table-cell>
          <table:table-cell table:style-name="TableCell279">
            <text:p text:style-name="P280"><text:s/>Управляющие компании, старосты, руководители учреждений и предприятий, частные предприниматели, владельцы домов.</text:p>
          </table:table-cell>
        </table:table-row>
        <table:table-row table:style-name="TableRow281">
          <table:table-cell table:style-name="TableCell282">
            <text:p text:style-name="P283">2.4</text:p>
          </table:table-cell>
          <table:table-cell table:style-name="TableCell284">
            <text:p text:style-name="P285">Проведение субботников <text:s/>по уборке территорий мемориальных <text:s/>объектов <text:s/>Караваевского сельского поселения</text:p>
          </table:table-cell>
          <table:table-cell table:style-name="TableCell286">
            <text:p text:style-name="P287">До 05 мая</text:p>
          </table:table-cell>
          <table:table-cell table:style-name="TableCell288">
            <text:p text:style-name="P289">Администрация поселения.</text:p>
          </table:table-cell>
        </table:table-row>
        <table:table-row table:style-name="TableRow290">
          <table:table-cell table:style-name="TableCell291">
            <text:p text:style-name="P292">2.5</text:p>
          </table:table-cell>
          <table:table-cell table:style-name="TableCell293">
            <text:p text:style-name="P294">Организовать уборку территории кладбища в д. Поддубное</text:p>
          </table:table-cell>
          <table:table-cell table:style-name="TableCell295">
            <text:p text:style-name="P296">Май--июнь</text:p>
          </table:table-cell>
          <table:table-cell table:style-name="TableCell297">
            <text:p text:style-name="P298">Смотритель кладбища,</text:p>
            <text:p text:style-name="P299">администрация поселения</text:p>
          </table:table-cell>
        </table:table-row>
        <table:table-row table:style-name="TableRow300">
          <table:table-cell table:style-name="TableCell301">
            <text:p text:style-name="P302">2.6</text:p>
          </table:table-cell>
          <table:table-cell table:style-name="TableCell303">
            <text:p text:style-name="P304">Провести совещания с председателями коллективных садов и гаражных кооперативов по благоустройству прилегающих территорий</text:p>
          </table:table-cell>
          <table:table-cell table:style-name="TableCell305">
            <text:p text:style-name="P306">До 30 апреля</text:p>
          </table:table-cell>
          <table:table-cell table:style-name="TableCell307">
            <text:p text:style-name="P308">Инженер-землеустроитель</text:p>
            <text:p text:style-name="P309">Т.Б. Соловьева</text:p>
          </table:table-cell>
        </table:table-row>
        <table:table-row table:style-name="TableRow310">
          <table:table-cell table:style-name="TableCell311">
            <text:p text:style-name="P312">2.7</text:p>
          </table:table-cell>
          <table:table-cell table:style-name="TableCell313">
            <text:p text:style-name="P314">Организовать работу молодежных бригад по благоустройству <text:s/>мест общего пользования, родников, детских площадок во дворах домов</text:p>
          </table:table-cell>
          <table:table-cell table:style-name="TableCell315">
            <text:p text:style-name="P316">Июнь-август</text:p>
          </table:table-cell>
          <table:table-cell table:style-name="TableCell317">
            <text:p text:style-name="P318">Зам. главы</text:p>
            <text:p text:style-name="P319">Администрации</text:p>
            <text:p text:style-name="P320">А.А.Серенков</text:p>
          </table:table-cell>
        </table:table-row>
        <table:table-row table:style-name="TableRow321">
          <table:table-cell table:style-name="TableCell322">
            <text:p text:style-name="P323">2.8</text:p>
          </table:table-cell>
          <table:table-cell table:style-name="TableCell324">
            <text:p text:style-name="P325">Посадка деревьев по улицам поселка</text:p>
          </table:table-cell>
          <table:table-cell table:style-name="TableCell326">
            <text:p text:style-name="P327">Май</text:p>
          </table:table-cell>
          <table:table-cell table:style-name="TableCell328">
            <text:p text:style-name="P329">Школа, жители</text:p>
          </table:table-cell>
        </table:table-row>
        <table:table-row table:style-name="TableRow330">
          <table:table-cell table:style-name="TableCell331">
            <text:p text:style-name="P332">2.9</text:p>
          </table:table-cell>
          <table:table-cell table:style-name="TableCell333">
            <text:p text:style-name="P334">Проведение поселкового конкурса по благоустройству <text:s/>«Малая Родина»</text:p>
          </table:table-cell>
          <table:table-cell table:style-name="TableCell335">
            <text:p text:style-name="P336"><text:s text:c="2"/>июнь- сентябрь</text:p>
          </table:table-cell>
          <table:table-cell table:style-name="TableCell337">
            <text:p text:style-name="P338">Экспертная комиссия</text:p>
          </table:table-cell>
        </table:table-row>
        <table:table-row table:style-name="TableRow339">
          <table:table-cell table:style-name="TableCell340">
            <text:p text:style-name="P341">2.10</text:p>
          </table:table-cell>
          <table:table-cell table:style-name="TableCell342">
            <text:p text:style-name="P343">Оборудование контейнерных площадок</text:p>
          </table:table-cell>
          <table:table-cell table:style-name="TableCell344">
            <text:p text:style-name="P345">2 квартал</text:p>
          </table:table-cell>
          <table:table-cell table:style-name="TableCell346">
            <text:p text:style-name="P347">МУП ЖКХ по договору.</text:p>
          </table:table-cell>
        </table:table-row>
        <table:table-row table:style-name="TableRow348">
          <table:table-cell table:style-name="TableCell349">
            <text:p text:style-name="P350">2.11.</text:p>
          </table:table-cell>
          <table:table-cell table:style-name="TableCell351">
            <text:p text:style-name="P352">Обустройство клумб на территории п. Караваево</text:p>
          </table:table-cell>
          <table:table-cell table:style-name="TableCell353">
            <text:p text:style-name="P354">Май</text:p>
          </table:table-cell>
          <table:table-cell table:style-name="TableCell355">
            <text:p text:style-name="P356">рабочие по трудовому соглашению</text:p>
          </table:table-cell>
        </table:table-row>
        <table:table-row table:style-name="TableRow357">
          <table:table-cell table:style-name="TableCell358">
            <text:p text:style-name="P359">2.12</text:p>
          </table:table-cell>
          <table:table-cell table:style-name="TableCell360">
            <text:p text:style-name="P361">Ремонт дорог в населенных пунктах</text:p>
          </table:table-cell>
          <table:table-cell table:style-name="TableCell362">
            <text:p text:style-name="P363">Май - сентябрь</text:p>
          </table:table-cell>
          <table:table-cell table:style-name="TableCell364">
            <text:p text:style-name="P365">рабочие по трудовому соглашению</text:p>
          </table:table-cell>
        </table:table-row>
        <table:table-row table:style-name="TableRow366">
          <table:table-cell table:style-name="TableCell367">
            <text:p text:style-name="P368">2.13</text:p>
          </table:table-cell>
          <table:table-cell table:style-name="TableCell369">
            <text:p text:style-name="P370">Ремонт уличного освещения</text:p>
          </table:table-cell>
          <table:table-cell table:style-name="TableCell371">
            <text:p text:style-name="P372">Май - сентябрь</text:p>
          </table:table-cell>
          <table:table-cell table:style-name="TableCell373">
            <text:p text:style-name="P374">Рабочие по трудовому соглашению</text:p>
          </table:table-cell>
        </table:table-row>
        <table:table-row table:style-name="TableRow375">
          <table:table-cell table:style-name="TableCell376">
            <text:p text:style-name="P377">2.14</text:p>
          </table:table-cell>
          <table:table-cell table:style-name="TableCell378">
            <text:p text:style-name="P379">Ремонт детских площадок</text:p>
            <text:p text:style-name="P380"><text:s/></text:p>
          </table:table-cell>
          <table:table-cell table:style-name="TableCell381">
            <text:p text:style-name="P382">Май-август</text:p>
          </table:table-cell>
          <table:table-cell table:style-name="TableCell383">
            <text:p text:style-name="P384">Жители п.Караваево,</text:p>
            <text:p text:style-name="P385">молодежные бригады по благоустройству, администрация поселения</text:p>
          </table:table-cell>
        </table:table-row>
        <table:table-row table:style-name="TableRow386">
          <table:table-cell table:style-name="TableCell387">
            <text:p text:style-name="P388">2.15</text:p>
          </table:table-cell>
          <table:table-cell table:style-name="TableCell389">
            <text:p text:style-name="P390">Ликвидация стихийных свалок</text:p>
          </table:table-cell>
          <table:table-cell table:style-name="TableCell391">
            <text:p text:style-name="P392">2-3 квартал</text:p>
          </table:table-cell>
          <table:table-cell table:style-name="TableCell393">
            <text:p text:style-name="P394">Администрация Караваевского сельского поселения</text:p>
          </table:table-cell>
        </table:table-row>
        <table:table-row table:style-name="TableRow395">
          <table:table-cell table:style-name="TableCell396">
            <text:p text:style-name="P397">2.16</text:p>
          </table:table-cell>
          <table:table-cell table:style-name="TableCell398">
            <text:p text:style-name="P399">Окашивание территорий</text:p>
          </table:table-cell>
          <table:table-cell table:style-name="TableCell400">
            <text:p text:style-name="P401">по необходимости</text:p>
          </table:table-cell>
          <table:table-cell table:style-name="TableCell402">
            <text:p text:style-name="P403">Рабочие по трудовому соглашению</text:p>
          </table:table-cell>
        </table:table-row>
      </table:table>
      <text:p text:style-name="P404"/>
      <text:p text:style-name="P405">***</text:p>
      <text:p text:style-name="P406">АДМИНИСТРАЦИЯ КАРАВАЕВСКОГО СЕЛЬСКОГО ПОСЕЛЕНИЯ КОСТРОМСКОГО МУНИЦИПАЛЬНОГО РАЙОНА</text:p>
      <text:p text:style-name="P407">КОСТРОМСКОГО ОБЛАСТИ</text:p>
      <text:p text:style-name="P408"/>
      <text:p text:style-name="P409">Р А С П О Р Я Ж Е Н И Е</text:p>
      <text:p text:style-name="P410"/>
      <text:p text:style-name="P411">«31»марта 2016г. № 22 <text:s text:c="88"/>п. Караваево</text:p>
      <text:p text:style-name="P412"/>
      <text:p text:style-name="P413">Об организации пропуска паводковых вод на территории Караваевского сельского поселения в период весеннего половодья 2016 г.</text:p>
      <text:p text:style-name="P414"/>
      <text:p text:style-name="P415"><text:tab/>В целях обеспечения безаварийного пропуска паводковых <text:s/>вод, сохранности мостов и автомобильных дорог общего пользования местного значения на территории Караваевского сельского поселения:</text:p>
      <text:p text:style-name="P416"><text:s text:c="9"/>1. Утвердить состав оперативной группы комиссии по предупреждению и ликвидации чрезвычайных ситуаций и обеспечения пожарной безопасности поселения (приложение №1).</text:p>
      <text:p text:style-name="P417"><text:tab/>2.Администрации Караваевского сельского поселения организовать проведение необходимых мероприятий, обеспечивающих сохранность населенных пунктов, гидротехнических сооружений, мостов, автомобильных дорог общего пользования местного значения на территории Караваевского сельского поселения и других объектов в период пропуска паводковых вод (приложение №2).</text:p>
      <text:p text:style-name="P418"><text:tab/>В период весеннего половодья через старост деревень организовать сбор информации о паводковой обстановке на территории населенных пунктов поселения и информирование населения о мерах безопасности на водоемах и действий во время паводка путем развешивания памяток.</text:p>
      <text:p text:style-name="P419"><text:tab/>3. Руководителям предприятий и организаций всех форм собственности, расположенных на территории Караваевского сельского поселения, рекомендовать уточнить планы действий по предупреждению и ликвидации чрезвычайных ситуаций в части организации пропуска паводковых вод в период весеннего половодья, назначить приказами личный состав и технику для проведения неотложных работ в срок до 05.04.2016 г.</text:p>
      <text:p text:style-name="P420"><text:s text:c="8"/>4. Рекомендовать собственникам прудов и мостов:</text:p>
      <text:p text:style-name="P421">- комиссионно проверить готовность прудов и мостов к процессу пропуска паводковых вод. Акты обследования предоставить в администрацию Караваевского сельского поселения до 10.04.2016 г.;</text:p>
      <text:p text:style-name="P422">- провести работы по снижению уровня воды в прудах до минимального значения, укреплению, ремонту и подготовке водосборных сооружений к пропуску весеннего половодья;</text:p>
      <text:p text:style-name="P423">- организовать проведение неотложных работ в период весеннего половодья в части сохранности мостов, дорог и других материальных ценностей;</text:p>
      <text:p text:style-name="P424"><text:tab/>5. МКУ «Централизованная бухгалтерия администрации Караваевского сельского поселения» предусмотреть выделение финансовых средств на предупреждение и ликвидацию последствий весеннего половодья 2016г. за счет средств бюджета поселения по статье «Предупреждение и ликвидация ЧС природного и техногенного характера».</text:p>
      <text:p text:style-name="P425"><text:tab/>6. Общее руководство по организации и контролю за выполнением мероприятий по предупреждению и ликвидации ЧС на период весеннего половодья 2016г. возложить на заместителя главы администрации <text:s text:c="26"/>А. А. Серенкова.</text:p>
      <text:p text:style-name="P426"><text:tab/>7. Признать утратившим силу распоряжение администрации Караваевского сельского поселения Костромского муниципального района от 03.03.2015 года №11 «Об организации пропуска паводковых вод на территории Караваевского сельского поселения в период весеннего половодья 2015 г».</text:p>
      <text:p text:style-name="P427"><text:tab/>8. <text:s/>Настоящее распоряжение вступает в силу со дня его подписания и подлежит официальному опубликованию в информационном бюллетене «Караваевский вестник».</text:p>
      <text:p text:style-name="P428"/>
      <text:p text:style-name="P429"/>
      <text:p text:style-name="P430">Глава Караваевского <text:s/>сельского поселения <text:s text:c="26"/>Е. А. Шилова</text:p>
      <text:p text:style-name="P431"><text:s text:c="50"/></text:p>
      <text:p text:style-name="P432"/>
      <text:p text:style-name="P433"/>
      <text:p text:style-name="P434"><text:s text:c="57"/>Приложение №1</text:p>
      <text:p text:style-name="P435"><text:s text:c="57"/>УТВЕРЖДЕН</text:p>
      <text:p text:style-name="P436"><text:s text:c="58"/>распоряжением администрации<text:s/></text:p>
      <text:p text:style-name="P437"><text:s text:c="62"/>Караваевского <text:s/>сельского поселения</text:p>
      <text:p text:style-name="P438"><text:s text:c="58"/>от 31.03.2016г. № 22</text:p>
      <text:p text:style-name="P439"/>
      <text:p text:style-name="P440">СОСТАВ</text:p>
      <text:p text:style-name="P441">оперативной группы комиссии по предупреждению и ликвидации чрезвычайных ситуаций и обеспечения пожарной безопасности поселения.</text:p>
      <text:p text:style-name="P442"/>
      <text:p text:style-name="P443">Е. А. Шилова — глава администрации Караваевского сельского поселения;</text:p>
      <text:p text:style-name="P444">А. А. Серенков — заместитель главы администрации;</text:p>
      <text:p text:style-name="P445">С.В.Урвалов- директор МУП ЖКХ «Караваево»;</text:p>
      <text:p text:style-name="P446">Потапова Н.Н.— уполномоченный по вопросам ГОЧС и ПБ администрации Караваевского сельского поселения;</text:p>
      <text:p text:style-name="P447">Н. Н. Смирнов — проректор по АЧХ и строительству ФГБОУ ВО Костромская ГСХА.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<text:span text:style-name="T464"><text:s text:c="82"/>Приложение №2</text:span></text:p>
      <text:p text:style-name="P465"><text:span text:style-name="T466"><text:s text:c="83"/>УТВЕРЖДЕН</text:span></text:p>
      <text:p text:style-name="P467"><text:s text:c="89"/>распоряжением администрации<text:s/></text:p>
      <text:p text:style-name="P468"><text:s text:c="90"/>Караваевского сельского поселения</text:p>
      <text:p text:style-name="P469"><text:s text:c="85"/>от 31.03.2016г. № 22</text:p>
      <text:p text:style-name="P470"/>
      <text:p text:style-name="P471"><text:span text:style-name="T472">ПЛАН</text:span></text:p>
      <text:p text:style-name="P473"><text:span text:style-name="T474"><text:s/>мероприятий по обеспечению сохранности населенных пунктов, гидротехнических сооружений, мотов и других объектов на период весеннего половодья в 2016 году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№ п/п</text:p>
          </table:table-cell>
          <table:table-cell table:style-name="TableCell484">
            <text:p text:style-name="P485">Мероприятия</text:p>
          </table:table-cell>
          <table:table-cell table:style-name="TableCell486">
            <text:p text:style-name="P487">Срок исполнения</text:p>
          </table:table-cell>
          <table:table-cell table:style-name="TableCell488">
            <text:p text:style-name="P489">Ответственный за исполнение</text:p>
          </table:table-cell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>Уточнить план мероприятий, обеспечивающих сохранность населенных пунктов, гидротехнических сооружений, мостов, дорог и других объектов в период пропуска паводковых вод.</text:p>
          </table:table-cell>
          <table:table-cell table:style-name="TableCell495">
            <text:p text:style-name="P496">до 05 апреля</text:p>
          </table:table-cell>
          <table:table-cell table:style-name="TableCell497">
            <text:p text:style-name="P498">Председатель КЧС, руководители предприятий</text:p>
          </table:table-cell>
        </table:table-row>
        <table:table-row table:style-name="TableRow499">
          <table:table-cell table:style-name="TableCell500">
            <text:p text:style-name="P501">2.</text:p>
          </table:table-cell>
          <table:table-cell table:style-name="TableCell502">
            <text:p text:style-name="P503">Обследование гидротехнических сооружений на предмет готовности к пропуску паводковых вод</text:p>
          </table:table-cell>
          <table:table-cell table:style-name="TableCell504">
            <text:p text:style-name="P505">До 10 апреля</text:p>
          </table:table-cell>
          <table:table-cell table:style-name="TableCell506">
            <text:p text:style-name="P507">администрация, собственники</text:p>
          </table:table-cell>
        </table:table-row>
        <table:table-row table:style-name="TableRow508">
          <table:table-cell table:style-name="TableCell509">
            <text:p text:style-name="P510">3.</text:p>
          </table:table-cell>
          <table:table-cell table:style-name="TableCell511">
            <text:p text:style-name="P512">Провести работы по снижению уровня воды в прудах до минимальных значений</text:p>
          </table:table-cell>
          <table:table-cell table:style-name="TableCell513">
            <text:p text:style-name="P514">до 10 апреля</text:p>
          </table:table-cell>
          <table:table-cell table:style-name="TableCell515">
            <text:p text:style-name="P516">Собственники</text:p>
          </table:table-cell>
        </table:table-row>
        <table:table-row table:style-name="TableRow517">
          <table:table-cell table:style-name="TableCell518">
            <text:p text:style-name="P519">4.</text:p>
          </table:table-cell>
          <table:table-cell table:style-name="TableCell520">
            <text:p text:style-name="P521">Информирование жителей о мерах безопасности и действиях по предотвращению ЧС в поводковый период</text:p>
          </table:table-cell>
          <table:table-cell table:style-name="TableCell522">
            <text:p text:style-name="P523">до 10 апреля</text:p>
          </table:table-cell>
          <table:table-cell table:style-name="TableCell524">
            <text:p text:style-name="P525">администрация, старосты населенных пунктов</text:p>
          </table:table-cell>
        </table:table-row>
        <table:table-row table:style-name="TableRow526">
          <table:table-cell table:style-name="TableCell527">
            <text:p text:style-name="P528">5.</text:p>
          </table:table-cell>
          <table:table-cell table:style-name="TableCell529">
            <text:p text:style-name="P530">Назначить личный состав и технику для проведения неотложных работ по подготовке и пропуску паводковых вод</text:p>
          </table:table-cell>
          <table:table-cell table:style-name="TableCell531">
            <text:p text:style-name="P532">до 05 апреля</text:p>
          </table:table-cell>
          <table:table-cell table:style-name="TableCell533">
            <text:p text:style-name="P534">администрация, руководители предприятий</text:p>
          </table:table-cell>
        </table:table-row>
        <table:table-row table:style-name="TableRow535">
          <table:table-cell table:style-name="TableCell536">
            <text:p text:style-name="P537">6.</text:p>
          </table:table-cell>
          <table:table-cell table:style-name="TableCell538">
            <text:p text:style-name="P539">Провести работы по очистке водоотводных канав на территориях населенных пунктов поселения, жилых домов, объектах экономики, работы по подготовке гидротехнических сооружений</text:p>
          </table:table-cell>
          <table:table-cell table:style-name="TableCell540">
            <text:p text:style-name="P541">до 10 апреля</text:p>
          </table:table-cell>
          <table:table-cell table:style-name="TableCell542">
            <text:p text:style-name="P543">администрация, собственники индивидуальных жилых домов, Управляющая организация, собственники объектов</text:p>
          </table:table-cell>
        </table:table-row>
        <table:table-row table:style-name="TableRow544">
          <table:table-cell table:style-name="TableCell545">
            <text:p text:style-name="P546">6.</text:p>
          </table:table-cell>
          <table:table-cell table:style-name="TableCell547">
            <text:p text:style-name="P548">организовать сбор информации о паводковой обстановке на территории населенных пунктов поселения</text:p>
          </table:table-cell>
          <table:table-cell table:style-name="TableCell549">
            <text:p text:style-name="P550">до 10апреля</text:p>
          </table:table-cell>
          <table:table-cell table:style-name="TableCell551">
            <text:p text:style-name="P552">администрация</text:p>
          </table:table-cell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>***</text:p>
      <text:p text:style-name="P564">АДМИНИСТРАЦИЯ <text:s/>КАРАВАЕВСКОГО СЕЛЬСКОГО ПОСЕЛЕНИЯ</text:p>
      <text:p text:style-name="P565">КОСТРОМСКОГО МУНИЦИПАЛЬНОГО РАЙОНА<text:s/></text:p>
      <text:p text:style-name="P566">КОСТРОМСКОЙ ОБЛАСТИ</text:p>
      <text:p text:style-name="P567"/>
      <text:p text:style-name="P568">П О С Т А Н О В Л Е Н И Е<text:s/></text:p>
      <text:p text:style-name="P569"/>
      <text:p text:style-name="P570">04 апреля 2016 года <text:s text:c="2"/>№ 56 <text:s text:c="59"/>п.Караваево</text:p>
      <text:p text:style-name="P571"/>
      <text:p text:style-name="P572">О внесении изменений в постановление</text:p>
      <text:p text:style-name="P573"><text:s/>администрации Караваевского сельского</text:p>
      <text:p text:style-name="P574"><text:s/>поселения от 11.02.2011г. №16</text:p>
      <text:p text:style-name="P575"><text:s/>«Об утверждении схемы размещения</text:p>
      <text:p text:style-name="P576">нестационарных торговых объектов»</text:p>
      <text:p text:style-name="P577"/>
      <text:p text:style-name="P578">В целях упорядочения размещения нестационарных торговых объектов на территории Караваевского сельского поселения, в соответствии с пунктом 3 статьи 10 Федерального закона от 28.12.2009 года № 381-ФЗ «Об основах государственного регулирования торговой деятельности в Российской Федерации», статьёй 14 Федерального закона от 06.10.2003 года № 131-ФЗ «Об общих принципах организации местного самоуправления в Российской Федерации», с пунктом 2 статьи 4 Закона Костромской области от 02.09.2010 года № 657-4-ЗКО «О государственном регулировании торговой деятельности на территории Костромской области», на основании Устава муниципального образования Караваевское сельское поселение,</text:p>
      <text:p text:style-name="P579"><text:s text:c="2"/>администрация ПОСТАНОВЛЯЕТ:</text:p>
      <text:p text:style-name="P580">1.Внести в постановление администрации Караваевского сельского поселения от 11.02.2011г. №16(с изменениями от 17.02.2012г., 01.11.2013г., 08.05.2014г., 18.03.2015г.,01.03.2016г.) следующие изменения:</text:p>
      <text:p text:style-name="P581"><text:s/>а) схему размещения нестационарных торговых объектов на территории <text:s/>Караваевского <text:s/>сельского поселения Костромского муниципального района Костромской <text:s/>области читать <text:s/>в новой редакции согласно приложения.</text:p>
      <text:p text:style-name="P582">2. Настоящее постановление вступает в силу с момента подписания и подлежит официальному опубликованию в информационном бюллетене «Караваевский вестник».</text:p>
      <text:p text:style-name="P583"/>
      <text:p text:style-name="P584"/>
      <text:p text:style-name="P585">Глава Караваевского сельского поселения <text:s text:c="26"/><text:s text:c="27"/><text:s text:c="2"/>Е.А.Шилова</text:p>
      <text:p text:style-name="P586"/>
      <text:p text:style-name="P589"><text:s text:c="173"/>Приложение</text:p>
      <text:p text:style-name="P590"><text:s text:c="171"/>УТВЕРЖДЕНА<text:s/></text:p>
      <text:p text:style-name="P591"><text:s text:c="158"/>постановлением администрации</text:p>
      <text:p text:style-name="P592"><text:s text:c="155"/>Караваевского сельского поселения</text:p>
      <text:p text:style-name="P593"><text:s text:c="164"/>от 04 апреля <text:s/>2016г. № 56</text:p>
      <text:p text:style-name="P594"/>
      <text:p text:style-name="P595">Схема<text:s/></text:p>
      <text:p text:style-name="P596">размещения нестационарных <text:s/>торговых объектов<text:s/></text:p>
      <text:p text:style-name="P597">на территории Караваевского <text:s/>сельского поселения Костромского муниципального района Костромской области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header-rows>
          <table:table-row table:style-name="TableRow606">
            <table:table-cell table:style-name="TableCell607">
              <text:p text:style-name="P608">Место размещения нестационарного торгового объекта<text:s/></text:p>
              <text:p text:style-name="P609">п.Караваево</text:p>
            </table:table-cell>
            <table:table-cell table:style-name="TableCell610">
              <text:p text:style-name="P611">Площадь земельного участка, торгового объекта (здания, строения, сооружения или его части), кв.м</text:p>
            </table:table-cell>
            <table:table-cell table:style-name="TableCell612">
              <text:p text:style-name="P613">Вид нестационарного торгового объекта</text:p>
            </table:table-cell>
            <table:table-cell table:style-name="TableCell614">
              <text:p text:style-name="P615">Количество нестационарных торговых объектов</text:p>
            </table:table-cell>
            <table:table-cell table:style-name="TableCell616">
              <text:p text:style-name="P617">Специализация нестационарного торгового объекта</text:p>
            </table:table-cell>
            <table:table-cell table:style-name="TableCell618">
              <text:p text:style-name="P619">Период размещения нестационарного торгового объекта</text:p>
            </table:table-cell>
            <table:table-cell table:style-name="TableCell620">
              <text:p text:style-name="P621">Дополнительная информация</text:p>
            </table:table-cell>
          </table:table-row>
          <table:table-row table:style-name="TableRow622">
            <table:table-cell table:style-name="TableCell623">
              <text:p text:style-name="P624">1</text:p>
            </table:table-cell>
            <table:table-cell table:style-name="TableCell625">
              <text:p text:style-name="P626">2</text:p>
            </table:table-cell>
            <table:table-cell table:style-name="TableCell627">
              <text:p text:style-name="P628">3</text:p>
            </table:table-cell>
            <table:table-cell table:style-name="TableCell629">
              <text:p text:style-name="P630">4</text:p>
            </table:table-cell>
            <table:table-cell table:style-name="TableCell631">
              <text:p text:style-name="P632">5</text:p>
            </table:table-cell>
            <table:table-cell table:style-name="TableCell633">
              <text:p text:style-name="P634">6</text:p>
            </table:table-cell>
            <table:table-cell table:style-name="TableCell635">
              <text:p text:style-name="P636">7</text:p>
            </table:table-cell>
          </table:table-row>
        </table:table-header-rows>
        <table:table-row table:style-name="TableRow637">
          <table:table-cell table:style-name="TableCell638">
            <text:p text:style-name="P639">Учебный городок, д.34</text:p>
            <text:p text:style-name="P640"><text:s/>Главный корпус К ГСХА</text:p>
            <text:p text:style-name="P641">(на 1-ом этаже)</text:p>
          </table:table-cell>
          <table:table-cell table:style-name="TableCell642">
            <text:p text:style-name="P643">9,2</text:p>
          </table:table-cell>
          <table:table-cell table:style-name="TableCell644">
            <text:p text:style-name="P645">Киоск<text:s/>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канцтовары</text:p>
          </table:table-cell>
          <table:table-cell table:style-name="TableCell650">
            <text:p text:style-name="P651">январь-декабрь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Учебный городок, д.34</text:p>
            <text:p text:style-name="P657"><text:s/>Главный корпус Костромской ГСХА</text:p>
            <text:p text:style-name="P658">( фойе на 1-ом этаже)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Лоток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продукция<text:s/></text:p>
            <text:p text:style-name="P667">с/п «Студенческая столовая»</text:p>
          </table:table-cell>
          <table:table-cell table:style-name="TableCell668">
            <text:p text:style-name="P669">январь-декабрь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Учебный городок, Остановочный комплекс Костромской ГСХА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Киоск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Питьевая вода</text:p>
            <text:p text:style-name="P683">«Ключ здоровья»</text:p>
          </table:table-cell>
          <table:table-cell table:style-name="TableCell684">
            <text:p text:style-name="P685">январь-декабрь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Учебный городок,</text:p>
            <text:p text:style-name="P691">д.№ 47, корпус экономического факультета <text:s/>КГСХА</text:p>
          </table:table-cell>
          <table:table-cell table:style-name="TableCell692">
            <text:p text:style-name="P693">4</text:p>
          </table:table-cell>
          <table:table-cell table:style-name="TableCell694">
            <text:p text:style-name="P695">Лоток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продукция<text:s/></text:p>
            <text:p text:style-name="P700">с/п «Студенческая столовая»</text:p>
          </table:table-cell>
          <table:table-cell table:style-name="TableCell701">
            <text:p text:style-name="P702">январь-декабрь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Учебный городок,</text:p>
            <text:p text:style-name="P708">д. № 36, корпус мех. факультетаК ГСХА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Лоток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продукция<text:s/></text:p>
            <text:p text:style-name="P717">с/п «Студенческая столовая»</text:p>
          </table:table-cell>
          <table:table-cell table:style-name="TableCell718">
            <text:p text:style-name="P719">январь-декабрь</text:p>
          </table:table-cell>
          <table:table-cell table:style-name="TableCell720">
            <text:p text:style-name="P721"/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>Учебный городок,</text:p>
            <text:p text:style-name="P727">площадка у магазина д.№3-а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Лоток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продукция <text:s/>личного подсобного хозяйства</text:p>
          </table:table-cell>
          <table:table-cell table:style-name="TableCell736">
            <text:p text:style-name="P737">январь-декабрь</text:p>
          </table:table-cell>
          <table:table-cell table:style-name="TableCell738">
            <text:p text:style-name="P739"/>
            <text:p text:style-name="P740"/>
            <text:p text:style-name="P741"/>
            <text:p text:style-name="P742"/>
          </table:table-cell>
        </table:table-row>
        <table:table-row table:style-name="TableRow743">
          <table:table-cell table:style-name="TableCell744" table:number-rows-spanned="5">
            <text:p text:style-name="P745">ул.Штеймана,</text:p>
            <text:p text:style-name="P746">площадка у д .№ 58</text:p>
            <text:p text:style-name="P747"/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Киоск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>газеты, журналы</text:p>
          </table:table-cell>
          <table:table-cell table:style-name="TableCell756">
            <text:p text:style-name="P757">январь-декабрь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6</text:p>
          </table:table-cell>
          <table:table-cell table:style-name="TableCell764">
            <text:p text:style-name="P765">Киоск в составе остановочного комплекса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хлебобулочные изделия</text:p>
            <text:p text:style-name="P770">«Русский хлеб»</text:p>
          </table:table-cell>
          <table:table-cell table:style-name="TableCell771">
            <text:p text:style-name="P772">январь-декабрь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9</text:p>
          </table:table-cell>
          <table:table-cell table:style-name="TableCell779">
            <text:p text:style-name="P780">Тонар<text:s/>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продукция <text:s text:c="2"/>АО «Шувалово»</text:p>
          </table:table-cell>
          <table:table-cell table:style-name="TableCell785">
            <text:p text:style-name="P786">январь-декабрь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6</text:p>
          </table:table-cell>
          <table:table-cell table:style-name="TableCell793">
            <text:p text:style-name="P794">Тонар<text:s/>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хлебобулочные и кондитерские изделия<text:s/></text:p>
            <text:p text:style-name="P799">МУП «Фабрика кухня»</text:p>
          </table:table-cell>
          <table:table-cell table:style-name="TableCell800">
            <text:p text:style-name="P801">январь-декабрь</text:p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4</text:p>
          </table:table-cell>
          <table:table-cell table:style-name="TableCell808">
            <text:p text:style-name="P809">Лоток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продукция<text:s/></text:p>
            <text:p text:style-name="P814"><text:span text:style-name="T815">с/п «Студенческая столовая»</text:span></text:p>
          </table:table-cell>
          <table:table-cell table:style-name="TableCell816">
            <text:p text:style-name="P817">январь -декабрь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8">
            <text:p text:style-name="P822">ул.Штеймана,</text:p>
            <text:p text:style-name="P823">площадка <text:s/>в 50 м по направлению на северо-запад от д.№ 54</text:p>
            <text:p text:style-name="P824"/>
          </table:table-cell>
          <table:table-cell table:style-name="TableCell825" table:number-rows-spanned="8">
            <text:p text:style-name="P826"/>
            <text:p text:style-name="P827"/>
            <text:p text:style-name="P828">500</text:p>
          </table:table-cell>
          <table:table-cell table:style-name="TableCell829">
            <text:p text:style-name="P830">Тонар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<text:s text:c="2"/>торговля <text:s/>мясными полуфабрикатами торговой марки «Адмирал Бенбоу»<text:s/></text:p>
          </table:table-cell>
          <table:table-cell table:style-name="TableCell835">
            <text:p text:style-name="P836">январь-декабрь</text:p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Тонар<text:s/>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>розничная торговля молоком- производитель <text:s/>ОАО «Племзавод «Караваево»<text:s/></text:p>
          </table:table-cell>
          <table:table-cell table:style-name="TableCell848">
            <text:p text:style-name="P849">январь-декабрь</text:p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Тонар<text:s/>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Продукция птицефабрики «Волжская»</text:p>
          </table:table-cell>
          <table:table-cell table:style-name="TableCell861">
            <text:p text:style-name="P862">январь-декабрь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Киоск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Розничная торговля продуктами торговой марки «Мясной гурман»</text:p>
          </table:table-cell>
          <table:table-cell table:style-name="TableCell874">
            <text:p text:style-name="P875">январь-декабрь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Лоток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Сезонная торговля овощами и фруктами</text:p>
          </table:table-cell>
          <table:table-cell table:style-name="TableCell887">
            <text:p text:style-name="P888">август-ноябрь</text:p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Лоток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продукция <text:s/>личного подсобного хозяйства</text:p>
          </table:table-cell>
          <table:table-cell table:style-name="TableCell900">
            <text:p text:style-name="P901">Еженедельно по субботам,</text:p>
            <text:p text:style-name="P902">январь-декабрь</text:p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Торговые палатки, автолавки</text:p>
          </table:table-cell>
          <table:table-cell table:style-name="TableCell910">
            <text:p text:style-name="P911">10</text:p>
          </table:table-cell>
          <table:table-cell table:style-name="TableCell912">
            <text:p text:style-name="P913">Продов-нные товары, одежда, обувь, чулочно-носочные изделия, <text:s/>головные уборы, валенки, <text:s/>текстиль, хозтовары, сумки, семена, цветочная продукция</text:p>
          </table:table-cell>
          <table:table-cell table:style-name="TableCell914">
            <text:p text:style-name="P915">январь-декабрь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Тонар<text:s/>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продукция <text:s text:c="2"/>АО «Тепличный комбинат «Высоковский»</text:p>
          </table:table-cell>
          <table:table-cell table:style-name="TableCell927">
            <text:p text:style-name="P928">январь-декабрь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ул.Штеймана, площадка у магазина д.№ 52</text:p>
          </table:table-cell>
          <table:table-cell table:style-name="TableCell934">
            <text:p text:style-name="P935">4</text:p>
          </table:table-cell>
          <table:table-cell table:style-name="TableCell936">
            <text:p text:style-name="P937">Площадка<text:s/>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продукция личного подсобного хозяйства</text:p>
          </table:table-cell>
          <table:table-cell table:style-name="TableCell942">
            <text:p text:style-name="P943">январь-декабрь</text:p>
          </table:table-cell>
          <table:table-cell table:style-name="TableCell944">
            <text:p text:style-name="P945"/>
          </table:table-cell>
        </table:table-row>
      </table:table>
      <text:p text:style-name="P946">Объявление</text:p>
      <text:p text:style-name="P949">Администрация Караваевского сельского поселения Костромского муниципального района Костромской области  информирует граждан и юридических лиц:</text:p>
      <text:p text:style-name="P950"> </text:p>
      <text:p text:style-name="P951">1. О приёме заявлений на предоставление земельных участков:</text:p>
      <text:p text:style-name="P952"> </text:p>
      <text:p text:style-name="P953"><text:span text:style-name="T954">- в аренду– наименование вида разрешенного использования – для индив</text:span><text:span text:style-name="T955">и</text:span><text:span text:style-name="T956">дуального жилищного строительства (размещение индивидуального жил</text:span><text:span text:style-name="T957">о</text:span><text:span text:style-name="T958">го дома)</text:span><text:span text:style-name="T959">;</text:span></text:p>
      <text:p text:style-name="P960"><text:span text:style-name="T961">1155 кв.м. в 72 м на юго-восток от д. 1 ул. Цветочная</text:span><text:span text:style-name="T962">,</text:span><text:span text:style-name="T963"><text:s/>п. Караваево Карав</text:span><text:span text:style-name="T964">а</text:span><text:span text:style-name="T965">евского сельского поселения;</text:span></text:p>
      <text:p text:style-name="P966"><text:span text:style-name="T967">933 кв.м. в 19 м на восток от д. 1 ул. Полянская</text:span><text:span text:style-name="T968">,</text:span><text:span text:style-name="T969"><text:s/>п. Караваево Караваевск</text:span><text:span text:style-name="T970">о</text:span><text:span text:style-name="T971">го сельского поселения</text:span></text:p>
      <text:p text:style-name="P972">Категория земель – земли населенных пунктов.<text:bookmark-start text:name="_GoBack"/><text:bookmark-end text:name="_GoBack"/></text:p>
      <text:p text:style-name="P973"> </text:p>
      <text:p text:style-name="P974">срок подачи заявлений — 30 дней со дня опубликования</text:p>
      <text:p text:style-name="P975">За информацией обращаться по адресу: Костромской район, п. Караваево, ул. Штеймана, д.5, тел. 661-533.</text:p>
      <text:p text:style-name="P976"> </text:p>
      <text:p text:style-name="P977"><text:span text:style-name="T978">Глава Караваевского сельского поселения          </text:span><text:span text:style-name="T979">    </text:span><text:span text:style-name="T980"><text:s/>      Е.А. Шил</text:span><text:span text:style-name="T981">о</text:span><text:span text:style-name="T982">ва</text:span></text:p>
      <text:p text:style-name="P983"/>
      <text:p text:style-name="P984">13  апреля  2016г.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><text:span text:style-name="T993">Информационный бюллетень учрежден Советом депутатов</text:span></text:p>
      <text:p text:style-name="P994"><text:s/>и администрацией Караваевского сельского поселения.</text:p>
      <text:p text:style-name="P995"/>
      <text:p text:style-name="P996">Тираж <text:s/>5 экз., <text:s text:c="2"/>Адрес: Костромская область, Костромской <text:s/>район,</text:p>
      <text:p text:style-name="P997"><text:span text:style-name="T998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page-layout style:name="PL1">
      <style:page-layout-properties fo:page-width="11.6923in" fo:page-height="8.2673in" style:print-orientation="landscape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4847in"/>
      </style:footer-style>
    </style:page-layout>
    <style:style style:name="P587" style:parent-style-name="Нижнийколонтитул" style:family="paragraph">
      <style:paragraph-properties fo:text-align="center"/>
    </style:style>
    <style:style style:name="T588" style:parent-style-name="Основнойшрифтабзаца" style:family="text">
      <style:text-properties fo:language="ru" fo:country="RU"/>
    </style:style>
    <style:page-layout style:name="PL2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947" style:parent-style-name="Нижнийколонтитул" style:family="paragraph">
      <style:paragraph-properties fo:text-align="center"/>
    </style:style>
    <style:style style:name="T948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Нижнийколонтитул"/>
      </style:footer>
    </style:master-page>
    <style:master-page style:name="MP1" style:page-layout-name="PL1">
      <style:footer>
        <text:p text:style-name="P587"><text:span text:style-name="T588"><text:page-number text:fixed="false">10</text:page-number></text:span></text:p>
        <text:p text:style-name="Нижнийколонтитул"/>
      </style:footer>
    </style:master-page>
    <style:master-page style:name="MP2" style:page-layout-name="PL2">
      <style:footer>
        <text:p text:style-name="P947"><text:span text:style-name="T948"><text:page-number text:fixed="false">1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4-12T10:47:00Z</dc:date>
    <meta:print-date>2016-04-12T07:09:00Z</meta:print-date>
    <meta:template xlink:href="Normal" xlink:type="simple"/>
    <meta:editing-cycles>108</meta:editing-cycles>
    <meta:editing-duration>PT89040S</meta:editing-duration>
    <meta:user-defined meta:name="Info 1"/>
    <meta:user-defined meta:name="Info 2"/>
    <meta:user-defined meta:name="Info 3"/>
    <meta:user-defined meta:name="Info 4"/>
    <meta:document-statistic meta:page-count="1" meta:paragraph-count="44" meta:word-count="3318" meta:character-count="22192" meta:row-count="157" meta:non-whitespace-character-count="18918"/>
  </office:meta>
</office:document-meta>
</file>