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6937in" style:use-optimal-column-width="false"/>
    </style:style>
    <style:style style:name="Table28" style:family="table">
      <style:table-properties style:width="6.6937in" fo:margin-left="0in" table:align="left"/>
    </style:style>
    <style:style style:name="TableRow30" style:family="table-row">
      <style:table-row-properties style:min-row-height="0.3993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4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42" style:parent-style-name="Обычный" style:family="paragraph">
      <style:paragraph-properties fo:widows="2" fo:orphans="2" fo:text-align="justify" style:vertical-align="auto" fo:text-indent="0.375in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/>
    </style:style>
    <style:style style:name="P54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center" style:vertical-align="auto"/>
    </style:style>
    <style:style style:name="T6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6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</text:span><text:span text:style-name="T19">1</text:span><text:span text:style-name="T20">7<text:s/></text:span><text:span text:style-name="T21">,</text:span><text:span text:style-name="T22"><text:s/></text:span><text:span text:style-name="T23">05 мая</text:span><text:span text:style-name="T24"><text:s text:c="2"/>2016</text:span><text:span text:style-name="T25"><text:s/>года</text:span></text:p>
            <text:p text:style-name="P26">Бюллетень <text:s/>выходит по мере необходимости</text:p>
          </table:table-cell>
        </table:table-row>
      </table:table>
      <text:p text:style-name="P27">Содержание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Объявление о результатах аукциона по продаже земельного участка по</text:span><text:span text:style-name="T34"><text:s/>адресу: п.Караваево, ул.Шувалово……</text:span><text:span text:style-name="T35">……………………………………..…………………</text:span><text:span text:style-name="T36">…………………….…...</text:span><text:span text:style-name="T37">1</text:span></text:p>
          </table:table-cell>
        </table:table-row>
      </table:table>
      <text:p text:style-name="P38"/>
      <text:p text:style-name="P39">***</text:p>
      <text:p text:style-name="P40">Администрация Караваевского сельского поселения Костромского муниципального района сообщает о результатах аукциона по продаже права на заключение договора аренды земельного участка, для размещения автостоянки, расположенного в<text:s/><text:s/>п.Караваево, ул.Шувалово</text:p>
      <text:p text:style-name="P41"/>
      <text:p text:style-name="P42"><text:span text:style-name="T43">Аукцион, открытый по составу участников и форме подачи заявок,</text:span><text:span text:style-name="T44"><text:s/></text:span><text:span text:style-name="T45">назначенный на 05.05.2016 года в 14 час. 00 мин. по адресу: Караваевское сельское поселение, п. Караваево, ул.Штеймана, д.5, в соответствии с <text:s/>Постановлением администрации Караваевского сельского поселения Костромского муниципального района<text:s/></text:span><text:span text:style-name="T46">№44 от 24.03.2016 года,<text:s/></text:span><text:span text:style-name="T47">по продаже права на заключение договора аренды земельного участка площадью 1200 кв.м., с кадастровым номером 44:07:030117:81, находящегося примерно в 62 м по направлению на север от д.23. Почтовый адрес ориентира: Костромская область, Костромской район, Караваевское сельское поселение, п.Караваево, ул.Шувалово, вид разрешенного использования – размещение автостоянки, категория земель – земли населенных пунктов, обременение: металлическое строение, площадью 10,0 кв.м., признан несостоявшимся в виду отсутствия претендентов.<text:s/></text:span></text:p>
      <text:p text:style-name="P48"/>
      <text:p text:style-name="P49"/>
      <text:p text:style-name="P50">Председатель<text:s/>комиссии: <text:s text:c="52"/><text:s text:c="17"/>А.А.Серенков <text:s text:c="91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Информационный бюллетень учрежден Советом депутатов</text:span></text:p>
      <text:p text:style-name="P64"><text:s/>и администрацией Караваевского сельского поселения.</text:p>
      <text:p text:style-name="P65"/>
      <text:p text:style-name="P66">Тираж <text:s/>5 экз., <text:s text:c="2"/>Адрес: Костромская область, Костромской <text:s/>район,</text:p>
      <text:p text:style-name="P67"><text:span text:style-name="T68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5-06T06:05:00Z</dc:date>
    <meta:print-date>2016-05-06T06:05:00Z</meta:print-date>
    <meta:template xlink:href="Normal" xlink:type="simple"/>
    <meta:editing-cycles>104</meta:editing-cycles>
    <meta:editing-duration>PT74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2" meta:character-count="1960" meta:row-count="13" meta:non-whitespace-character-count="1671"/>
  </office:meta>
</office:document-meta>
</file>