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font-weight="bold" style:font-weight-asian="bold" fo:language="ru" fo:country="RU"/>
    </style:style>
    <style:style style:name="P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justify"/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end"/>
    </style:style>
    <style:style style:name="T69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text-align="center"/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74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77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text-align="end"/>
    </style:style>
    <style:style style:name="T79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text-align="end"/>
    </style:style>
    <style:style style:name="T81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margin-right="-0.0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text-align="center" fo:margin-right="-0.052in"/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0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91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92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93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94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7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text:number-lines="false" fo:text-align="justify" fo:text-indent="0.4923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text-align="justify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text-align="justify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text-align="justify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text-align="justify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text-align="justify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text-align="justify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text-align="justify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text-align="justify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text-align="justify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text-align="justify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justify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text-align="justify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text-align="justify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text-align="justify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21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text-align="center" fo:margin-left="0.3937in">
        <style:tab-stops/>
      </style:paragraph-properties>
    </style:style>
    <style:style style:name="T12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text-align="center" fo:margin-left="0.3937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text:number-lines="false" fo:text-align="justify">
        <style:tab-stops>
          <style:tab-stop style:type="left" style:position="0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31" style:parent-style-name="Обычный" style:family="paragraph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margin-right="-0.0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text-align="center" fo:margin-right="-0.052in"/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139" style:parent-style-name="Обычный" style:family="paragraph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40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41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margin-right="3.05in"/>
      <style:text-properties style:font-name-asian="Lucida Sans Unicode" fo:language="ru" fo:country="RU" style:language-asian="ru" style:country-asian="RU" style:language-complex="ar" style:country-complex="SA"/>
    </style:style>
    <style:style style:name="P143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53" style:parent-style-name="Обычный" style:family="paragraph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54" style:parent-style-name="Обычный" style:family="paragraph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60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16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text:number-lines="false" fo:text-align="justify">
        <style:tab-stops>
          <style:tab-stop style:type="left" style:position="0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text-align="justify" style:vertical-align="auto"/>
    </style:style>
    <style:style style:name="T16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 style:language-complex="ar" style:country-complex="SA"/>
    </style:style>
    <style:style style:name="P1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6" style:parent-style-name="Обычный" style:family="paragraph">
      <style:paragraph-properties fo:text-align="center" style:vertical-align="auto"/>
    </style:style>
    <style:style style:name="T187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90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91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9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8<text:s/></text:span><text:span text:style-name="T19">,</text:span><text:span text:style-name="T20"><text:s/>11 ма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Обычный"><text:span text:style-name="T28">Информационное сообщение</text:span><text:s/>о проведении публичных слушаний по земельному участку с кадастровым номером<text:span text:style-name="T29"><text:s text:c="2"/></text:span>44:07:030104:327……………………………………<text:span text:style-name="T30">…………</text:span><text:span text:style-name="T31">…...</text:span><text:span text:style-name="T32">……</text:span><text:span text:style-name="T33">1</text:span></text:p>
            <text:p text:style-name="P34"><text:span text:style-name="T35">Информационное сообшение</text:span><text:s/>о проведении публичных слушаний<text:span text:style-name="T36"><text:s/></text:span><text:span text:style-name="T37">по вопросу<text:s/></text:span><text:span text:style-name="T38">предоставления разрешения на условно разрешенный вид использования «ведение огородничества»</text:span><text:span text:style-name="T39">……………………………………………………………………………………</text:span><text:span text:style-name="T40">1</text:span></text:p>
            <text:p text:style-name="P41"><text:span text:style-name="T42">Постановление<text:s/></text:span><text:span text:style-name="T43">администрации Караваевского сельского поселения</text:span><text:span text:style-name="T44"><text:s/>от 11.05.2016г. № 71-а «</text:span><text:span text:style-name="T45">О назначении публичных слушаний<text:s/></text:span><text:span text:style-name="T46"><text:s/></text:span><text:span text:style-name="T47">об изменении вида разрешенного использования земельного участка <text:s/>с кадастровым номером<text:s/></text:span><text:span text:style-name="T48">44:07:030104:327</text:span><text:span text:style-name="T49">……………………………..…</text:span><text:span text:style-name="T50">2</text:span></text:p>
            <text:p text:style-name="P51"><text:span text:style-name="T52">Постановление<text:s/></text:span><text:span text:style-name="T53">администрации Караваевского сельского поселения</text:span><text:span text:style-name="T54"><text:s/>от 11.05.2016г. № 71-б</text:span></text:p>
            <text:p text:style-name="Обычный">«О назначении публичных слушаний по вопросу предоставления <text:s text:c="2"/>разрешения <text:s text:c="2"/>на <text:s text:c="2"/>условно разрешенный вид использования «ведение огородничества» земельного участка<text:span text:style-name="T55">»………….</text:span><text:span text:style-name="T56">3</text:span></text:p>
          </table:table-cell>
        </table:table-row>
      </table:table>
      <text:p text:style-name="P57"/>
      <text:p text:style-name="P58">***</text:p>
      <text:p text:style-name="P59"><text:span text:style-name="T60">Информационное сообщение</text:span></text:p>
      <text:p text:style-name="P61"><text:span text:style-name="T62"><text:tab/>24 мая 2016г. в 15.00 час. по адресу: п.Караваево, ул.Штеймана, д.5, состоятся публичные слушания по вопросу<text:s/></text:span><text:span text:style-name="T63">изменения вида разрешенного использования земельного <text:s/>участка<text:s/></text:span><text:span text:style-name="T64">площадью 700 кв.м, с кадастровым номером 44:07:030104:327, расположенного по адресу: Костромская область, Костромской район, поселок Караваево, ул. Никулино, предоставленного для огородничества, на условно разрешенный вид использования индивидуальное жилищ</text:span><text:span text:style-name="T65">ное строительство (размещение индивидуального жилого дома).</text:span></text:p>
      <text:p text:style-name="P66"><text:tab/>Просим принять участие в публичных слушаниях всех заинтересованных лиц.</text:p>
      <text:p text:style-name="P67"><text:tab/><text:s text:c="27"/>Администрация Караваевского сельского поселения</text:p>
      <text:p text:style-name="P68"><text:span text:style-name="T69">11 мая 2016 года</text:span></text:p>
      <text:p text:style-name="P70"/>
      <text:p text:style-name="P71">Информационное сообщение</text:p>
      <text:p text:style-name="P72"/>
      <text:p text:style-name="P73"><text:span text:style-name="T74">24 мая 2016г. в 15.30 час. по адресу: п.Караваево, ул.Штеймана, д.5, состоятся публичные слушания по вопросу<text:s/></text:span><text:span text:style-name="T75">предоставления разрешения на условно разрешенный вид использования «ведение огородничества» земельного участка площадью 224 кв.м, расположенного по адресу: Костромская область, Костромской район, п. Караваево, ул.Штеймана, примерно в 3-х м по направлению на север от дома №6.</text:span></text:p>
      <text:p text:style-name="P76"><text:span text:style-name="T77">Просим принять участие в публичных слушаниях всех заинтересованных лиц.</text:span></text:p>
      <text:p text:style-name="P78"><text:span text:style-name="T79"><text:s text:c="21"/>Администрация Караваевского сельского поселения</text:span></text:p>
      <text:p text:style-name="P80"><text:span text:style-name="T81">11 мая 2016 года</text:span></text:p>
      <text:p text:style-name="P82"/>
      <text:soft-page-break/>
      <text:p text:style-name="P83">***</text:p>
      <text:p text:style-name="P84">АДМИНИСТРАЦИЯ КАРАВАЕВСКОГО СЕЛЬСКОГО ПОСЕЛЕНИЯ</text:p>
      <text:p text:style-name="P85">КОСТРОМСКОГО МУНИЦИПАЛЬНОГО РАЙОНА</text:p>
      <text:p text:style-name="P86">КОСТРОМСКОЙ ОБЛАСТИ</text:p>
      <text:p text:style-name="P87"/>
      <text:p text:style-name="P88">П О С Т А Н О В Л Е Н И Е</text:p>
      <text:p text:style-name="P89"/>
      <text:p text:style-name="P90"><text:s/>11 мая 2016 г. <text:s/>№ 71-а<text:s/><text:s text:c="68"/>п. Караваево</text:p>
      <text:p text:style-name="P91"/>
      <text:p text:style-name="P92">О назначении публичных слушаний<text:s/></text:p>
      <text:p text:style-name="P93">об изменении вида<text:s/>разрешенного<text:s/></text:p>
      <text:p text:style-name="P94">использования земельного участка <text:s/></text:p>
      <text:p text:style-name="Обычный"><text:span text:style-name="T95">с кадастровым номером<text:s/></text:span><text:span text:style-name="T96">44:07:030104:327</text:span></text:p>
      <text:p text:style-name="P97"/>
      <text:p text:style-name="P98">Рассмотрев заявление Игнатьевой Людмилы Александровны об изменении вида разрешенного использования земельного участка, руководствуясь ст.39 Градостроительного кодекса<text:s/>Российской Федерации, ст.4 Федерального Закона от 29.12.2004г. №191-ФЗ «О введении в действие Градостроительного кодекса Российской Федерации», Уставом муниципального образования <text:s text:c="2"/>Караваевское <text:s text:c="2"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 сельском поселении <text:s/>Костромского муниципального района Костромской области, утвержденным <text:s/>Решением <text:s/>Совета <text:s/>депутатов <text:s/>Караваевского <text:s/>сельского поселения Костромского муниципального района от 14.06.2006г. №25,<text:s/></text:p>
      <text:p text:style-name="P99">администрация <text:s/>ПОСТАНОВЛЯЕТ:</text:p>
      <text:p text:style-name="P100">1.Назначить публичные слушания по вопросу изменения вида разрешенного использования земельного <text:s/>участка площадью 700 кв.м, с кадастровым номером<text:s/>44:07:030104:327, расположенного по адресу: Костромская область, Костромской район, поселок Караваево, ул. Никулино, предоставленного для огородничества, на условно разрешенный вид использования индивидуальное жилищное строительство (размещение индивидуального жилого дома).</text:p>
      <text:p text:style-name="P101">2.Публичные слушания провести 24 мая 2016г. в 15.00 час. в администрации Караваевского сельского <text:s/>поселения <text:s/>по <text:s/>адресу: Костромская <text:s/>область, Костромской район, п. Караваево, ул. Штеймана, <text:s/>д.5.</text:p>
      <text:p text:style-name="P102">3.Сформировать Оргкомитет по подготовке и<text:s/>проведению публичных слушаний согласно приложению.</text:p>
      <text:p text:style-name="P103">4.Назначить начальника отдела имущественных и земельных отношений администрации поселения <text:s/>Соловьеву Т.Б. ответственным должностным лицом по подготовке и проведению публичных слушаний.</text:p>
      <text:p text:style-name="P104">5.Настоящее постановление вступает в силу с момента опубликования в информационном бюллетене «Караваевский вестник».</text:p>
      <text:p text:style-name="P105"/>
      <text:p text:style-name="P106">Глава Караваевского сельского поселения <text:s text:c="32"/>Е.А.Шилова</text:p>
      <text:p text:style-name="P107"/>
      <text:p text:style-name="P108"><text:s text:c="11"/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<text:s text:c="12"/><text:s text:c="6"/>Приложение</text:p>
      <text:p text:style-name="P118"><text:s text:c="17"/>УТВЕРЖДЕН</text:p>
      <text:p text:style-name="P119">постановлением администрации <text:s text:c="88"/>Караваевского сельского поселения</text:p>
      <text:p text:style-name="P120"><text:s text:c="11"/>от 11.05.2016 г. №<text:s/>71-а</text:p>
      <text:p text:style-name="P121"/>
      <text:p text:style-name="P122">СПИСОК</text:p>
      <text:p text:style-name="P123"><text:span text:style-name="T124">членов оргкомитета по проведению и подготовке публичных слушаний по вопросу<text:s/></text:span><text:span text:style-name="T125">изменени</text:span><text:span text:style-name="T126">я вида разрешенного использования земельного <text:s/>участка 700 кв.м, с кадастровым номером 44:07:030104:327, расположенного по адресу: Костромская область, Костромской район, поселок Караваево, ул. Никулино, предоставленного для огородничества, на условно разре</text:span><text:span text:style-name="T127">шенный вид использования индивидуальное жилищное строительство (размещение индивидуального жилого дома).</text:span></text:p>
      <text:p text:style-name="P128"/>
      <text:p text:style-name="P129">1.Соловьева Татьяна Борисовна, начальник отдела имущественных и земельных отношений-председатель оргкомитета.</text:p>
      <text:p text:style-name="P130"><text:s/>2.Ветрова Наталья Михайловна, ведущий<text:s/>специалист отдела имущественных и земельных отношений-член оргкомитета.</text:p>
      <text:p text:style-name="P131"/>
      <text:p text:style-name="P132">***</text:p>
      <text:p text:style-name="P133"/>
      <text:p text:style-name="P134">АДМИНИСТРАЦИЯ КАРАВАЕВСКОГО СЕЛЬСКОГО ПОСЕЛЕНИЯ</text:p>
      <text:p text:style-name="P135">КОСТРОМСКОГО МУНИЦИПАЛЬНОГО РАЙОНА</text:p>
      <text:p text:style-name="P136">КОСТРОМСКОЙ ОБЛАСТИ</text:p>
      <text:p text:style-name="P137"/>
      <text:p text:style-name="P138">П О С Т А Н О В Л Е Н И Е</text:p>
      <text:p text:style-name="P139"/>
      <text:p text:style-name="P140">11 мая 2016 г. <text:s/>№<text:s/>71-б<text:s text:c="71"/><text:s text:c="12"/><text:s text:c="8"/>п. Караваево</text:p>
      <text:p text:style-name="P141"/>
      <text:p text:style-name="P142">О назначении публичных слушаний по вопросу предоставления <text:s text:c="2"/>разрешения <text:s text:c="2"/>на <text:s text:c="2"/>условно разрешенный вид использования «ведение огородничества» земельного участка</text:p>
      <text:p text:style-name="P143"/>
      <text:p text:style-name="P144">Рассмотрев заявление Кузнецовой Светланы Александровны о предоставлении разрешения на условно разрешенный вид использования земельного участка, руководствуясь статьей 39 Градостроительного <text:s/>кодекса <text:s/>Российской <text:s/>Федерации, Федеральным <text:s/>законом <text:s/>от 06.10.2003года <text:s/>№131-ФЗ <text:s/>«Об общих принципах организации местного <text:s/>самоуправления <text:s/>в <text:s/>Российской Федерации», Уставом <text:s/>муниципального образования <text:s text:c="2"/>Караваевское <text:s text:c="2"/>сельское <text:s text:c="2"/>поселение <text:s text:c="3"/>Костромского <text:s text:c="2"/>муниципального <text:s text:c="2"/>района <text:s text:c="3"/>Костромской <text:s text:c="6"/>области, <text:s/>Положением <text:s/>«О порядке организации и проведения публичных слушаний в Караваевском сельском поселении Костромского муниципального района Костромской области», утвержденным <text:s/>Решением <text:s/>Совета <text:s/>депутатов <text:s/>Караваевского <text:s/>сельского <text:s/>поселения Костромского <text:s/>муниципального <text:s/>района <text:s/>от <text:s/>14.06.2006г. №25,</text:p>
      <text:p text:style-name="P145"><text:s/>администрация П О С Т А Н О В Л Я Е Т:</text:p>
      <text:p text:style-name="P146">1.Назначить на 15.30 час. 24 мая 2016 года <text:s text:c="2"/>публичные слушания по вопросу предоставления разрешения на условно разрешенный вид использования «ведение огородничества» земельного участка площадью 224 кв.м, расположенного по адресу: Костромская область, Костромской район, п. Караваево, ул.Штеймана, примерно в 3-х м по направлению на север от дома №6.</text:p>
      <text:soft-page-break/>
      <text:p text:style-name="P147">2.Провести публичные слушания в помещении администрации Караваевского сельского поселения по адресу: п. Караваево, ул.Штеймана, д.5.</text:p>
      <text:p text:style-name="P148">3. Утвердить состав оргкомитета по подготовке и проведению публичных слушаний согласно приложению.</text:p>
      <text:p text:style-name="P149">4.Информацию о проведении публичных слушаний опубликовать в информационном бюллетене «Караваевский вестник».</text:p>
      <text:p text:style-name="P150">5.Настоящее постановление вступает в силу после его опубликования.</text:p>
      <text:p text:style-name="P151"/>
      <text:p text:style-name="P152"/>
      <text:p text:style-name="P153">Глава Караваевского сельского поселения <text:s text:c="36"/>Е.А.Шилова</text:p>
      <text:p text:style-name="P154"/>
      <text:p text:style-name="P155">Приложение</text:p>
      <text:p text:style-name="P156">УТВЕРЖДЕН</text:p>
      <text:p text:style-name="P157">Постановлением администрации</text:p>
      <text:p text:style-name="P158">Караваевского сельского поселения</text:p>
      <text:p text:style-name="P159">от 11.05.2016 г. №<text:s/>71-б</text:p>
      <text:p text:style-name="P160"/>
      <text:p text:style-name="P161">СПИСОК</text:p>
      <text:p text:style-name="P162"><text:span text:style-name="T163">членов оргкомитета по проведению и подготовке публичных слушаний по вопросу<text:s/></text:span><text:span text:style-name="T164">предоставления разрешения на условно разрешенный вид использования «ведение огородничества» земельного участка площадью 224 кв.м, расположенного по адресу: Костромская область, Костромской район, п. Караваево, ул.Штеймана, примерно в 3-х м по направлению на север от дома №6.</text:span></text:p>
      <text:p text:style-name="P165"/>
      <text:p text:style-name="P166">1.Соловьева Татьяна Борисовна, начальник отдела имущественных и земельных отношений-председатель оргкомитета.</text:p>
      <text:p text:style-name="P167"><text:span text:style-name="T168"><text:s/>2.Ветрова Наталья Михайловна, ведущий специалист отдела имущественных и земельных отношений-член оргкомитета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Информационный бюллетень учрежден Советом депутатов</text:span></text:p>
      <text:p text:style-name="P188"><text:s/>и администрацией Караваевского сельского поселения.</text:p>
      <text:p text:style-name="P189"/>
      <text:p text:style-name="P190">Тираж <text:s/>5 экз., <text:s text:c="2"/>Адрес:<text:s/>Костромская область, Костромской <text:s/>район,</text:p>
      <text:p text:style-name="P191"><text:span text:style-name="T192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5-20T07:55:00Z</dc:date>
    <meta:print-date>2016-05-20T07:51:00Z</meta:print-date>
    <meta:template xlink:href="Normal" xlink:type="simple"/>
    <meta:editing-cycles>106</meta:editing-cycles>
    <meta:editing-duration>PT7638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82" meta:character-count="8574" meta:row-count="60" meta:non-whitespace-character-count="7309"/>
  </office:meta>
</office:document-meta>
</file>