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634in" style:use-optimal-column-width="false"/>
    </style:style>
    <style:style style:name="Table25" style:family="table">
      <style:table-properties style:width="6.634in" fo:margin-left="0in" table:align="lef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0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style:text-autospace="none" fo:text-align="justify" style:vertical-align="auto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style:text-autospace="none" fo:text-align="justify" style:vertical-align="auto"/>
    </style:style>
    <style:style style:name="T75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olumn175" style:family="table-column">
      <style:table-column-properties style:column-width="3.2229in"/>
    </style:style>
    <style:style style:name="TableColumn176" style:family="table-column">
      <style:table-column-properties style:column-width="3.225in"/>
    </style:style>
    <style:style style:name="Table174" style:family="table">
      <style:table-properties style:width="6.4479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style:text-autospace="none" fo:text-align="justify" style:vertical-align="auto">
        <style:tab-stops>
          <style:tab-stop style:type="left" style:position="6.3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style:text-autospace="none" fo:text-align="center" style:vertical-align="auto" style:line-height-at-least="0.0125in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27in" style:letter-kerning="false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font-style-complex="italic" fo:letter-spacing="-0.002i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font-variant="small-caps" fo:letter-spacing="-0.0055in" style:letter-kerning="false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style:text-autospace="none" fo:text-align="justify" style:vertical-align="auto" fo:text-indent="0.4923in"/>
    </style:style>
    <style:style style:name="T21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style:text-autospace="none" fo:text-align="justify" style:vertical-align="auto" fo:text-indent="0.4923in"/>
    </style:style>
    <style:style style:name="T22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letter-spacing="-0.0027in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style:text-autospace="none" fo:text-align="justify" style:vertical-align="auto" fo:text-indent="0.4923in"/>
    </style:style>
    <style:style style:name="T229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letter-spacing="-0.0055in" style:letter-kerning="false" fo:language="en" fo:country="US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style:text-autospace="none" fo:text-align="justify" style:vertical-align="auto" fo:text-indent="0.4923in"/>
    </style:style>
    <style:style style:name="T24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style:text-autospace="none" fo:text-align="justify" style:vertical-align="auto" fo:text-indent="0.4923in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style:text-autospace="none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style:text-autospace="none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style:text-autospace="none" style:vertical-align="auto"/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text-align="center" fo:margin-right="-0.118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text-align="center" fo:margin-right="-0.118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text-align="center" fo:margin-right="-0.052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72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7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74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75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76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77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82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text-align="justify"/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fo:text-align="center" style:vertical-align="auto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8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8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90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9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text-align="justify"/>
    </style:style>
    <style:style style:name="T30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text-align="justify"/>
    </style:style>
    <style:style style:name="T31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fo:text-align="justify"/>
    </style:style>
    <style:style style:name="T31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17" style:parent-style-name="Обычный" style:family="paragraph">
      <style:paragraph-properties fo:text-align="justify"/>
    </style:style>
    <style:style style:name="T31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text-align="justify"/>
    </style:style>
    <style:style style:name="T331" style:parent-style-name="Основнойшрифтабзаца" style:family="text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fo:text-align="justify"/>
    </style:style>
    <style:style style:name="T342" style:parent-style-name="Основнойшрифтабзаца" style:family="text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fo:text-align="justify"/>
    </style:style>
    <style:style style:name="T34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text-align="justify"/>
    </style:style>
    <style:style style:name="T35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5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olumn356" style:family="table-column">
      <style:table-column-properties style:column-width="3.2229in"/>
    </style:style>
    <style:style style:name="TableColumn357" style:family="table-column">
      <style:table-column-properties style:column-width="3.225in"/>
    </style:style>
    <style:style style:name="Table355" style:family="table">
      <style:table-properties style:width="6.4479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3" style:parent-style-name="Обычный" style:family="paragraph">
      <style:paragraph-properties style:text-autospace="none" fo:text-align="justify" style:vertical-align="auto">
        <style:tab-stops>
          <style:tab-stop style:type="left" style:position="6.3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style:text-autospace="none" fo:text-align="center" style:vertical-align="auto" style:line-height-at-least="0.0125in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27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font-style-complex="italic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font-variant="small-caps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0" style:parent-style-name="Обычный" style:family="paragraph">
      <style:paragraph-properties style:text-autospace="none" fo:text-align="justify" style:vertical-align="auto" fo:text-indent="0.4923in"/>
    </style:style>
    <style:style style:name="T391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5" style:parent-style-name="Обычный" style:family="paragraph">
      <style:paragraph-properties style:text-autospace="none" fo:text-align="justify" style:vertical-align="auto" fo:text-indent="0.4923in"/>
    </style:style>
    <style:style style:name="T396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1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letter-spacing="-0.0027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4" style:parent-style-name="Обычный" style:family="paragraph">
      <style:paragraph-properties style:text-autospace="none" fo:text-align="justify" style:vertical-align="auto" fo:text-indent="0.4923in"/>
    </style:style>
    <style:style style:name="T405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1" style:parent-style-name="Обычный" style:family="paragraph">
      <style:paragraph-properties style:text-autospace="none" fo:text-align="justify" style:vertical-align="auto" fo:text-indent="0.4923in"/>
    </style:style>
    <style:style style:name="T422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style:text-autospace="none" fo:text-align="justify" style:vertical-align="auto" fo:text-indent="0.4923in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7" style:parent-style-name="Обычный" style:family="paragraph">
      <style:paragraph-properties style:text-autospace="none" style:vertical-align="auto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1" style:parent-style-name="Обычный" style:family="paragraph">
      <style:paragraph-properties fo:keep-with-next="always" fo:text-align="center" fo:margin-top="0.1666in" fo:margin-right="-0.118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42" style:parent-style-name="Обычный" style:family="paragraph">
      <style:paragraph-properties fo:text-align="center" fo:margin-right="-0.118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text-align="center" fo:margin-right="-0.118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44" style:parent-style-name="Обычный" style:family="paragraph">
      <style:paragraph-properties fo:text-align="center" fo:margin-right="-0.0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45" style:parent-style-name="Обычный" style:family="paragraph">
      <style:paragraph-properties fo:text-align="center" fo:margin-right="-0.052in"/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446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4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4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4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5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5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5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55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5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62" style:parent-style-name="Обычный" style:family="paragraph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4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9" style:parent-style-name="Обычный" style:family="paragraph">
      <style:paragraph-properties fo:text-align="center" style:vertical-align="auto"/>
    </style:style>
    <style:style style:name="T47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47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7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7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47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47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9<text:s/></text:span><text:span text:style-name="T19">,</text:span><text:span text:style-name="T20"><text:s/>20 ма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Итоговый<text:s/></text:span><text:span text:style-name="T31">документ публичных слушаний по предоставлению разрешения на условно ра</text:span><text:span text:style-name="T32">з</text:span><text:span text:style-name="T33">решенный вид использования земельного участка с кадастровым номе</text:span><text:span text:style-name="T34">ром<text:s/></text:span><text:span text:style-name="T35">44:07:030113:59</text:span><text:span text:style-name="T36">……………..…………………</text:span><text:span text:style-name="T37">………</text:span><text:span text:style-name="T38">………………</text:span><text:span text:style-name="T39">2</text:span></text:p>
            <text:p text:style-name="P40"><text:span text:style-name="T41">Заключение<text:s/></text:span><text:span text:style-name="T42"><text:s/></text:span><text:span text:style-name="T43">по результатам публичных слушаний<text:s/></text:span><text:span text:style-name="T44">по вопросу предоставления разрешения на условно разрешенный вид использования земельного участка</text:span><text:span text:style-name="T45"><text:s/>с кадастровым номером 44:07:030113:59</text:span><text:span text:style-name="T46">……………..…………………</text:span><text:span text:style-name="T47">……</text:span><text:span text:style-name="T48">…</text:span><text:span text:style-name="T49">3</text:span></text:p>
            <text:p text:style-name="P50"><text:span text:style-name="T51">Постановление администрации</text:span><text:span text:style-name="T52"><text:s/>Караваевского сельского поселения от 20.05.2016г. № 75 «Об отказе в предоставлении <text:s/>разрешения <text:s/>на <text:s/>условно <text:s/>разрешенный <text:s text:c="2"/>вид использования земельного участка<text:s/></text:span><text:span text:style-name="T53">с кадастровым номером<text:s/></text:span><text:span text:style-name="T54">44:07:030113:59»…………………………</text:span><text:span text:style-name="T55">………………………………………</text:span><text:span text:style-name="T56">4</text:span></text:p>
            <text:p text:style-name="P57"><text:span text:style-name="T58">Итоговый<text:s/></text:span><text:span text:style-name="T59">документ публичных слушаний по предоставлению разрешения на условно разрешенный вид использования земельного участка</text:span><text:span text:style-name="T60"><text:s/>с кадастровым номером 44:07:030111:72……………………………………………………</text:span><text:span text:style-name="T61">…..</text:span><text:span text:style-name="T62">5</text:span></text:p>
            <text:p text:style-name="P63"><text:span text:style-name="T64">Заключение</text:span><text:span text:style-name="T65"><text:s/></text:span><text:span text:style-name="T66">по результатам публичных слушаний<text:s/></text:span><text:span text:style-name="T67">по вопросу предоставления разрешения на условно разрешенный вид использо</text:span><text:span text:style-name="T68">вания земельного участка</text:span><text:span text:style-name="T69"><text:s/>с кадастровым номером 44:07:030111:72</text:span><text:span text:style-name="T70"><text:s/></text:span><text:span text:style-name="T71">……………………</text:span><text:span text:style-name="T72">…………………..</text:span><text:span text:style-name="T73">6</text:span></text:p>
            <text:p text:style-name="P74"><text:span text:style-name="T75">Постановление администрации</text:span><text:span text:style-name="T76"><text:s/>Караваевского сельского поселения от 20.05.2016г. № 76</text:span><text:span text:style-name="T77"><text:s/></text:span><text:span text:style-name="T78">«Об отказе в предоставлении <text:s/>разрешения <text:s/>на <text:s/>условно <text:s/>разрешенный <text:s text:c="2"/>вид использования земельного участка с кадастровым номером 44:07:030111:72»……………..............................</text:span><text:span text:style-name="T79">...............</text:span><text:span text:style-name="T80">................................</text:span><text:span text:style-name="T81">8</text:span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***</text:p>
      <text:p text:style-name="P104">ИТОГОВЫЙ ДОКУМЕНТ</text:p>
      <text:p text:style-name="P105">ПУБЛИЧНЫХ СЛУШАНИЙ ПО ПРЕДОСТАВЛЕНИЮ РАЗРЕШЕНИЯ НА УСЛОВНО РАЗРЕШЕННЫЙ <text:s/>ВИД<text:s/>ИСПОЛЬЗОВАНИЯ ЗЕМЕЛЬНОГО УЧАСТКА</text:p>
      <text:p text:style-name="P106"/>
      <text:p text:style-name="P107"><text:s text:c="8"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22 апреля 2016 года № 63. <text:s text:c="8"/></text:p>
      <text:p text:style-name="P108">Председатель<text:s/>публичных слушаний: Шилова Е.А.</text:p>
      <text:p text:style-name="P109"><text:span text:style-name="T110">Секретарь публичных слушаний: Соловьева Т.Б. <text:s text:c="2"/></text:span><text:span text:style-name="T111"><text:s text:c="12"/></text:span></text:p>
      <text:p text:style-name="P112"><text:span text:style-name="T113">Тема публичных слушаний:</text:span><text:span text:style-name="T114"><text:s/>Предоставление разрешения на условно разрешенный вид использования «многоквартирные жилые дома» земельного участка площадью 550кв.м, распол</text:span><text:span text:style-name="T115">оженного по адресу: Костромская область, Костромской район, п. Караваево, ул. Штеймана, д.31,кв.4. <text:s text:c="7"/></text:span><text:span text:style-name="T116"><text:s text:c="3"/></text:span></text:p>
      <text:p text:style-name="P117"><text:span text:style-name="T118">Дата проведения:<text:s/></text:span><text:span text:style-name="T119">11 мая 2016г. 15.00час.</text:span></text:p>
      <text:p text:style-name="P120"><text:span text:style-name="T121">Место проведения:</text:span><text:span text:style-name="T122"><text:s/>Костромской район, п.Караваево, ул.Штеймана, д.5.</text:span></text:p>
      <text:p text:style-name="P123"><text:span text:style-name="T124">Присутствовали:<text:s/></text:span><text:span text:style-name="T125"><text:s/>Глава Караваевского<text:s/></text:span><text:span text:style-name="T126">сельского поселения Шилова Е.А., начальник отдела имущественных и земельных отношений администрации поселения Соловьева Т.Б., Карьянов С.А. , жители п. Караваево-5 человека. Всего 8 человек.</text:span></text:p>
      <text:p text:style-name="P127"><text:span text:style-name="T128"><text:s/></text:span><text:span text:style-name="T129">СЛУШАЛИ:</text:span></text:p>
      <text:p text:style-name="P130"><text:span text:style-name="T131">Шилова Е.А.,</text:span><text:span text:style-name="T132"><text:s/>председатель публичных слушаний, открыла <text:s/></text:span><text:span text:style-name="T133">слушания, огласила тему публичных слушаний.</text:span></text:p>
      <text:p text:style-name="P134"><text:span text:style-name="T135">ВЫСТУПИЛИ</text:span><text:span text:style-name="T136">:<text:s/></text:span></text:p>
      <text:p text:style-name="P137"><text:span text:style-name="T138"><text:tab/>Соловьева Т.Б</text:span><text:span text:style-name="T139">.: В администрацию Караваевского сельского поселения поступило заявление Карьянова Сергея Анатольевича о предоставлении разрешения на условно разрешенный вид использования «многоквартирн</text:span><text:span text:style-name="T140">ые жилые дома» земельного участка площадью 550кв.м, расположенного по адресу: Костромская область, Костромской район, п. Караваево, ул. Штеймана, д.31.кв.4, с кадастровым номером 44:07:030113:59, вид разрешенного использования-для ведения личного подсобног</text:span><text:span text:style-name="T141">о хозяйства. Участок, в соответствии с ПЗЗ находится в зоне индивидуальной усадебной жилой застройки Ж-1.</text:span><text:span text:style-name="T142"><text:tab/>В соответствии с действующим законодательством, в собственность гражданам может быть предоставлен земельный участок для ведения личного подсобного хоз</text:span><text:span text:style-name="T143">яйства площадью не менее 600кв.м.</text:span></text:p>
      <text:p text:style-name="P144"><text:span text:style-name="T145"><text:tab/>Карьянов С.А.<text:s/></text:span><text:span text:style-name="T146">: Хочу испросить земельный участок в собственность, чтобы узаконить пристройку. Однако в связи с тем. что площадь участка менее 600 кв.м, это невозможно. Поэтому испрашиваю разрешение на условно разрешенный<text:s/></text:span><text:span text:style-name="T147">вид использования «многоквартирные жилые дома», т.к. для данного вида использования <text:s/>минимальная площадь для предоставления в собственность не установлена.</text:span></text:p>
      <text:p text:style-name="P148"><text:span text:style-name="T149"><text:tab/></text:span><text:span text:style-name="T150">Шилова</text:span><text:span text:style-name="T151">: Данный дом является 4-квартирным. У собственников трех квартир имеются ранее выданные<text:s/></text:span><text:span text:style-name="T152">свидетельства на право собственности на земельные участки, которые предоставлены для ведения личного подсобного хозяйства. В случае если все собственники этих земельных участков откажутся от права собственности, возможно предоставление участка в общую доле</text:span><text:span text:style-name="T153">вую собственность <text:s/>с разрешенным видом использования «многоквартирные жилые дома». Отдельный участок при одной квартире в 4-квартирном доме не можем рассматривать как участок для многоквартирного дома. Рекомендуем испросить существующий участок в аренду, и</text:span><text:span text:style-name="T154">спросить все разрешительные документы на пристройку.</text:span></text:p>
      <text:p text:style-name="P155"><text:span text:style-name="T156">ПРЕДЛОЖИЛИ:</text:span><text:span text:style-name="T157"><text:s/>Отказать в предоставлении разрешения на условно разрешенный вид использования «многоквартирные жилые дома» земельного участка площадью 550кв.м, расположенного по адресу: Костромская область,<text:s/></text:span><text:span text:style-name="T158">Костромской район, п. Караваево, ул.<text:s/></text:span><text:soft-page-break/><text:span text:style-name="T159">Штемана, д.31.кв.4.</text:span></text:p>
      <text:p text:style-name="P160"><text:span text:style-name="T161">ГОЛОСОВАЛИ</text:span><text:span text:style-name="T162">: «за» - 8 «против» - 0, «воздержались» - 0.</text:span></text:p>
      <text:p text:style-name="P163"><text:span text:style-name="T164">РЕШИЛИ:</text:span><text:span text:style-name="T165">. Отказать в предоставлении разрешения на условно разрешенный вид использования «многоквартирные жилые дома» земельного участка площадью<text:s/></text:span><text:span text:style-name="T166">550 кв.м, расположенного по адресу: Костромская область, Костромской район, п. Караваево, ул.Штеймана, д.31,кв.4. <text:s text:c="7"/></text:span><text:span text:style-name="T167"><text:s text:c="12"/></text:span></text:p>
      <text:p text:style-name="P168"><text:span text:style-name="T169">Председатель <text:s/>публичных слушаний: <text:s text:c="56"/>Шилова Е. Секретарь публичных <text:s/>с</text:span><text:span text:style-name="T170">лушаний: <text:s text:c="67"/>Соловьева Т.Б.</text:span></text:p>
      <text:p text:style-name="P171"/>
      <text:p text:style-name="P172"/>
      <text:p text:style-name="P173">***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Поселок Караваево <text:s text:c="23"/></text:p>
          </table:table-cell>
          <table:table-cell table:style-name="TableCell180">
            <text:p text:style-name="P181"><text:s text:c="49"/>20.05.2016 <text:s text:c="5"/></text:p>
          </table:table-cell>
        </table:table-row>
      </table:table>
      <text:p text:style-name="P182"><text:tab/></text:p>
      <text:p text:style-name="P183"/>
      <text:p text:style-name="P184">ЗАКЛЮЧЕНИЕ</text:p>
      <text:p text:style-name="P185"><text:span text:style-name="T186">по результатам публичных слушаний<text:s/></text:span><text:span text:style-name="T187">по<text:s/></text:span><text:span text:style-name="T188">вопросу предоставления разрешения на условно разрешенный вид использования земельного участка<text:s/></text:span></text:p>
      <text:p text:style-name="P189"/>
      <text:p text:style-name="P190">В целях выявления и учета мнения и интересов жителей поселка Караваево, в соответствии с Градостроительным кодексом Российской Федерации, Федеральным законом от<text:s/>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Карьянова Сергея Анатольевича были проведены публичные слушания.</text:p>
      <text:p text:style-name="P191"><text:span text:style-name="T192">Постановление администрации Караваевского сельского поселения от<text:s/></text:span><text:span text:style-name="T193"><text:s/></text:span><text:span text:style-name="T194">22.04.2016 № 63<text:s/></text:span><text:span text:style-name="T195">«</text:span><text:span text:style-name="T196">О назначении публичных слушаний об изменении вида разрешенного использ</text:span><text:span text:style-name="T197">о</text:span><text:span text:style-name="T198">вания земельного участка с кадастровым номером 4</text:span><text:span text:style-name="T199">4:07:030113:59</text:span><text:span text:style-name="T200">»</text:span><text:span text:style-name="T201"><text:s/>было опубликовано</text:span><text:span text:style-name="T202"><text:s/></text:span><text:span text:style-name="T203">в<text:s/></text:span><text:span text:style-name="T204">информационном бюллетене «Карав</text:span><text:span text:style-name="T205">а</text:span><text:span text:style-name="T206">евский вестник»</text:span><text:span text:style-name="T207"><text:s/>от 29 апреля 2016<text:s/></text:span><text:span text:style-name="T208">года №14</text:span><text:span text:style-name="T209"><text:s/></text:span><text:span text:style-name="T210">и ра</text:span><text:span text:style-name="T211">з</text:span><text:span text:style-name="T212">мещено на официальном сайте администрации Караваевского сельского поселения</text:span><text:span text:style-name="T213">.<text:s/></text:span></text:p>
      <text:p text:style-name="P214"><text:span text:style-name="T215">Публичные слушания<text:s/></text:span><text:span text:style-name="T216">по вопросу предоставления разрешения на<text:s/></text:span><text:span text:style-name="T217">условно разрешенный вид использования <text:s/>«многоквартирные жилые дома» земельного участка площадью 550кв.м, расположенного по адресу: Костромская область, Костромской район, п. Караваево, ул.Штеймана, д.31,кв.4,<text:s/></text:span><text:span text:style-name="T218">проведены 11 мая 2016 года в 15.00. в помещении</text:span><text:span text:style-name="T219"><text:s/>администрации Караваевского сельского поселения по адресу: п. Караваево, ул.Штеймана,д.5.</text:span></text:p>
      <text:p text:style-name="P220"><text:span text:style-name="T221">В процессе проведения публичных слушаний<text:s/></text:span><text:span text:style-name="T222">по вопросам предоставления разрешений на условно разрешенный вид использования земельного участка<text:s/></text:span><text:span text:style-name="T223">были заслушаны предложения</text:span><text:span text:style-name="T224"><text:s/>участников публичных слушаний.</text:span></text:p>
      <text:p text:style-name="P225">По результатам проведения публичных слушаний сделано следующее</text:p>
      <text:p text:style-name="P226">заключение:</text:p>
      <text:p text:style-name="P227"/>
      <text:p text:style-name="P228"><text:span text:style-name="T229">1. Считать состоявшимися публичные слушания<text:s/></text:span><text:span text:style-name="T230">по вопросу предоставления разрешения на условно разрешенный вид использования земельного участка.<text:s/></text:span><text:span text:style-name="T231"><text:tab/></text:span><text:span text:style-name="T232">2. Процедура проведения публичных слушаний по предоставлению<text:s/></text:span><text:span text:style-name="T233">разрешения<text:s/></text:span><text:span text:style-name="T234">на условно разрешенный вид использования земельного участка<text:s/></text:span><text:span text:style-name="T235">осуществлена в соответствии с Градостроительным кодексом Российской Федерации, Федеральным законом от 06.10.2003 №</text:span><text:span text:style-name="T236"> </text:span><text:span text:style-name="T237">131-ФЗ<text:s/></text:span><text:span text:style-name="T238">«Об общих принципах организации местного самоуправления в Российской Федерации»,</text:span><text:span text:style-name="T239"><text:s/>Правилами землепользования и застройки Караваевского<text:s/></text:span><text:soft-page-break/><text:span text:style-name="T240">сельского поселения</text:span><text:span text:style-name="T241">,<text:s/></text:span><text:span text:style-name="T242">Положением о <text:s/>порядке организации и проведения публичных слушаний в Караваевском сельском поселении</text:span><text:span text:style-name="T243">.</text:span></text:p>
      <text:p text:style-name="P244"><text:span text:style-name="T245">3. Рекомендовать отказать в предоставлении разрешения<text:s/></text:span><text:span text:style-name="T246">на условно разрешенный вид использования «многоквартирные жилые дома» земельного участка площадью 550кв.м, расположенного по адресу: Костромская область, Костромской район, п. Караваево, ул.Штеймана, д.</text:span><text:span text:style-name="T247">31.кв.4 по следующим основаниям:</text:span></text:p>
      <text:p text:style-name="P248"><text:span text:style-name="T249">1.</text:span><text:span text:style-name="T250"><text:s/></text:span><text:span text:style-name="T251">Отдельный участок при одной квартире в 4-квартирном доме не можем рассматривать как участок для многоквартирного дома.<text:s/></text:span></text:p>
      <text:p text:style-name="P252">2. Рекомендуем испросить существующий участок в аренду, получить все разрешительные документы на пристройку.</text:p>
      <text:p text:style-name="P253"/>
      <text:p text:style-name="P254">Заместитель председателя комиссии по подготовке<text:s/></text:p>
      <text:p text:style-name="P255">проекта правил землепользования<text:s/></text:p>
      <text:p text:style-name="P256">и застройки Караваевского сельского поселения <text:s text:c="23"/>А.А.Серенков</text:p>
      <text:p text:style-name="P257"/>
      <text:p text:style-name="P258"><text:span text:style-name="T259">Секретарь <text:s text:c="69"/></text:span><text:span text:style-name="T260"><text:s text:c="21"/>Т.Б. Соловьева</text:span></text:p>
      <text:p text:style-name="P261"/>
      <text:p text:style-name="P262"/>
      <text:p text:style-name="P263"><text:span text:style-name="T264">***</text:span></text:p>
      <text:p text:style-name="P265"><text:span text:style-name="T266">АДМИНИСТРАЦИЯ КАРАВАЕВСКОГО СЕЛЬСКОГО ПОСЕЛЕНИЯ</text:span></text:p>
      <text:p text:style-name="P267">КОСТРОМСКОГО МУНИЦИПАЛЬНОГО РАЙОНА</text:p>
      <text:p text:style-name="P268"><text:s/>КОСТРОМСКОЙ ОБЛАСТИ</text:p>
      <text:p text:style-name="P269"/>
      <text:p text:style-name="P270">П О С Т А Н О В Л Е Н И Е</text:p>
      <text:p text:style-name="P271"/>
      <text:p text:style-name="P272">20 мая 2016г. № 75 <text:s text:c="44"/><text:s text:c="30"/>п. Караваево</text:p>
      <text:p text:style-name="P273"/>
      <text:p text:style-name="P274">Об отказе в предоставлении <text:s/>разрешения<text:s/></text:p>
      <text:p text:style-name="P275">на <text:s/>условно <text:s/>разрешенный <text:s text:c="2"/>вид</text:p>
      <text:p text:style-name="P276">использования земельного участка</text:p>
      <text:p text:style-name="P277">с кадастровым номером 44:07:030113:59</text:p>
      <text:p text:style-name="P278"/>
      <text:p text:style-name="P279">Руководствуясь ст.39 Градостроительного кодекса Российской Федерации,<text:s/>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<text:s/>от 21 августа 2013 года №36, Уставом муниципального 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Костромского муниципального района Костромской области, утвержденным Решением Совета депутатов Караваевского сельского поселения <text:s/>от 14.06.2006г. №25,на основании <text:s/>итогового документа публичных слушаний от 11 мая 2016 года, учитывая заключение комиссии по подготовке Правил землепользования и застройки Караваевского сельского поселения по вопросу<text:s/>предоставления разрешения на условно разрешенный вид использования земельного участка от 20 мая 2016 года,<text:s/></text:p>
      <text:p text:style-name="P280">администрация <text:s text:c="2"/>ПОСТАНОВЛЯЕТ:</text:p>
      <text:soft-page-break/>
      <text:p text:style-name="P281">1. Отказать в предоставлении разрешения на условно разрешенный вид использования «многоквартирные жилые дома не более<text:s/>трех этажей» земельного участка площадью 550кв.м с кадастровым номером 44:07:030113:59, расположенного по адресу: Костромская область, Костромской район, п. Караваево, ул.Штеймана, д.31,кв.4.</text:p>
      <text:p text:style-name="P282">2. Настоящее постановление вступает в силу со дня его подписания и подлежит официальному опубликованию <text:s/>в информационном бюллетене «Караваевский вестник» и размещению на официальном сайте Караваевского сельского поселения в информационно-телекоммуникационной сети «Интернет».</text:p>
      <text:p text:style-name="P283"><text:s text:c="2"/></text:p>
      <text:p text:style-name="P284"><text:s text:c="2"/></text:p>
      <text:p text:style-name="Обычный"><text:span text:style-name="T285">Заместитель главы администрации <text:s text:c="5"/></text:span><text:span text:style-name="T286"><text:s text:c="33"/>А.А.Серенков</text:span></text:p>
      <text:p text:style-name="P287"/>
      <text:p text:style-name="P288"/>
      <text:p text:style-name="P289">***</text:p>
      <text:p text:style-name="P290">ИТОГОВЫЙ ДОКУМЕНТ</text:p>
      <text:p text:style-name="P291">ПУБЛИЧНЫХ СЛУШАНИЙ ПО ПРЕДОСТАВЛЕНИЮ РАЗРЕШЕНИЯ НА УСЛОВНО РАЗРЕШЕННЫЙ <text:s/>ВИД ИСПОЛЬЗОВАНИЯ ЗЕМЕЛЬНОГО УЧАСТКА</text:p>
      <text:p text:style-name="P292"><text:s text:c="3"/>Публичные слушания назначены постановлением администрации Караваевского<text:s/>сельского поселения <text:s text:c="2"/>Костромского <text:s text:c="2"/>муниципального <text:s text:c="2"/>района <text:s/>Костромской <text:s/>области от 22 апреля 2016 года № 64. <text:s text:c="8"/></text:p>
      <text:p text:style-name="P293"><text:s text:c="2"/>Председатель публичных слушаний: Шилова Е.А.</text:p>
      <text:p text:style-name="Обычный"><text:span text:style-name="T294">Секретарь публичных слушаний: Соловьева Т.Б. <text:s text:c="2"/></text:span><text:span text:style-name="T295"><text:s text:c="11"/></text:span></text:p>
      <text:p text:style-name="Обычный"><text:span text:style-name="T296"><text:s/>Тема публичных слушаний:</text:span><text:span text:style-name="T297"><text:s/>Пре</text:span><text:span text:style-name="T298">доставление разрешения на условно разрешенный вид использования «многоквартирные жилые дома» земельного участка площадью 320кв.м, расположенного по адресу: Костромская область, Костромской район, п. Караваево, ул. Набережная, д.24,кв.2. <text:s text:c="7"/></text:span><text:span text:style-name="T299"><text:s text:c="3"/></text:span></text:p>
      <text:p text:style-name="Обычный"><text:span text:style-name="T300">Дата про</text:span><text:span text:style-name="T301">ведения:<text:s/></text:span><text:span text:style-name="T302">11 мая 2016г. 15.30час.</text:span></text:p>
      <text:p text:style-name="Обычный"><text:span text:style-name="T303">Место проведения:</text:span><text:span text:style-name="T304"><text:s/>Костромской район, п.Караваево, ул.Штеймана, д.5.</text:span></text:p>
      <text:p text:style-name="Обычный"><text:span text:style-name="T305">Присутствовали:<text:s/></text:span><text:span text:style-name="T306"><text:s/>Глава Караваевского сельского поселения Шилова Е.А., начальник отдела имущественных и земельных отношений администрации поселения Соловьев</text:span><text:span text:style-name="T307">а Т.Б.,. , Смирнова О.В.,жители п. Караваево-1 человек. Всего 4 человека.</text:span></text:p>
      <text:p text:style-name="P308"><text:span text:style-name="T309"><text:s/></text:span><text:span text:style-name="T310">СЛУШАЛИ:</text:span></text:p>
      <text:p text:style-name="P311"><text:span text:style-name="T312">Шилова Е.А.,</text:span><text:span text:style-name="T313"><text:s/>председатель публичных слушаний, открыла <text:s/>слушания, огласила тему публичных слушаний.</text:span></text:p>
      <text:p text:style-name="P314"><text:span text:style-name="T315">ВЫСТУПИЛИ</text:span><text:span text:style-name="T316">:<text:s/></text:span></text:p>
      <text:p text:style-name="P317"><text:span text:style-name="T318"><text:tab/>Соловьева Т.Б</text:span><text:span text:style-name="T319">.: В администрацию Караваевского сельского посе</text:span><text:span text:style-name="T320">ления поступило заявление Смирновой Оксаны Владимировны о предоставлении разрешения на условно разрешенный вид использования «многоквартирные жилые дома» земельного участка площадью 320кв.м, расположенного по адресу: Костромская область, Костромской район,</text:span><text:span text:style-name="T321"><text:s/>п. Караваево, ул. Набережная, д.24.кв.2 с кадастровым номером 44:07:030111:72, вид разрешенного использования-для ведения личного подсобного хозяйства. Участок, в соответствии с ПЗЗ находится в зоне индивидуальной усадебной жилой застройки Ж-1.</text:span><text:span text:style-name="T322"><text:tab/>В соответс</text:span><text:span text:style-name="T323">твии с действующим законодательством, в собственность гражданам может быть предоставлен земельный участок для ведения личного подсобного хозяйства площадью не менее 600кв.м.</text:span></text:p>
      <text:p text:style-name="P324"><text:span text:style-name="T325"><text:tab/>Смирнова О.В.<text:s/></text:span><text:span text:style-name="T326">: Хочу испросить земельный участок в собственность, чтобы получить<text:s/></text:span><text:span text:style-name="T327">разрешение на строительство пристройки. Однако в связи с тем. что площадь участка менее 600 кв.м, это невозможно. Поэтому испрашиваю разрешение на условно<text:s/></text:span><text:soft-page-break/><text:span text:style-name="T328">разрешенный вид использования «многоквартирные жилые дома», т.к. для данного вида использования <text:s/>мини</text:span><text:span text:style-name="T329">мальная площадь для предоставления в собственность не установлена.</text:span></text:p>
      <text:p text:style-name="P330"><text:span text:style-name="T331"><text:tab/></text:span><text:span text:style-name="T332"><text:s/></text:span><text:span text:style-name="T333">Шилова</text:span><text:span text:style-name="T334">: Данный дом является 4-квартирным. У собственников трех квартир имеются ранее выданные свидетельства на право собственности на земельные участки, которые предоставлены для ведения<text:s/></text:span><text:span text:style-name="T335">личного подсобного хозяйства. В случае если все собственники этих земельных участков откажутся от права собственности, возможно предоставление участка в общую долевую собственность <text:s/>с разрешенным видом использования «многоквартирные жилые дома». Отдельный<text:s/></text:span><text:span text:style-name="T336">участок при одной квартире в 4-квартирном доме не можем рассматривать как участок для многоквартирного дома. Рекомендуем испросить существующий участок в аренду, получить все разрешительные документы на пристройку.</text:span></text:p>
      <text:p text:style-name="P337"><text:span text:style-name="T338"><text:tab/>ПРЕДЛОЖИЛИ:</text:span><text:span text:style-name="T339"><text:s/>Отказать в предоставлении ра</text:span><text:span text:style-name="T340">зрешения на условно разрешенный вид использования «многоквартирные жилые дома» земельного участка площадью 320кв.м, расположенного по адресу: Костромская область, Костромской район, п. Караваево, ул. Набережная, д.24.кв.2.</text:span></text:p>
      <text:p text:style-name="P341"><text:span text:style-name="T342"><text:tab/></text:span><text:span text:style-name="T343">ГОЛОСОВАЛИ</text:span><text:span text:style-name="T344">: «за» - 4 «против» -<text:s/></text:span><text:span text:style-name="T345">0, «воздержались» - 0.</text:span></text:p>
      <text:p text:style-name="P346"><text:span text:style-name="T347"><text:tab/>РЕШИЛИ:</text:span><text:span text:style-name="T348">. Отказать в предоставлении разрешения на условно разрешенный вид использования «многоквартирные жилые дома» земельного участка площадью 320 кв.м, расположенного по адресу: Костромская область, Костромской район, п. Караваево</text:span><text:span text:style-name="T349">, ул.Набережная д.24,кв.2. <text:s text:c="7"/></text:span></text:p>
      <text:p text:style-name="P350"/>
      <text:p text:style-name="P351"><text:span text:style-name="T352"><text:s/>Председатель <text:s/>публичных слушаний: <text:s text:c="54"/>Шилова Е.А. <text:s text:c="3"/>Секретарь публичных <text:s/>слушаний: <text:s text:c="66"/>Соловьева Т.Б.</text:span></text:p>
      <text:p text:style-name="P353"/>
      <text:p text:style-name="P354">***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Поселок Караваево</text:p>
          </table:table-cell>
          <table:table-cell table:style-name="TableCell361">
            <text:p text:style-name="P362"><text:s text:c="49"/>20.05.2016 <text:s text:c="5"/></text:p>
          </table:table-cell>
        </table:table-row>
      </table:table>
      <text:p text:style-name="P363"><text:tab/></text:p>
      <text:p text:style-name="P364">ЗАКЛЮЧЕНИЕ</text:p>
      <text:p text:style-name="P365"><text:span text:style-name="T366">по результатам публичных слушаний<text:s/></text:span><text:span text:style-name="T367">по вопросу предоставления разрешения на условно разрешенный вид использования земельного участка<text:s/></text:span></text:p>
      <text:p text:style-name="P368"/>
      <text:p text:style-name="P369">В целях выявления и учета мнения и интересов жителей поселка Караваево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Смирновой Оксаны Владимировны были проведены публичные слушания.</text:p>
      <text:p text:style-name="P370"><text:span text:style-name="T371">Постановление администрации Караваевского сельского поселения от<text:s/></text:span><text:span text:style-name="T372"><text:s/></text:span><text:span text:style-name="T373">22.04.2016 № 64<text:s/></text:span><text:span text:style-name="T374">«</text:span><text:span text:style-name="T375">О назначении публичных слушаний об изменении вида разрешенного использования земельного участка с кадастровым номером<text:s/></text:span><text:soft-page-break/><text:span text:style-name="T376">44:07:030113:59</text:span><text:span text:style-name="T377">»</text:span><text:span text:style-name="T378"><text:s/>было опубликовано</text:span><text:span text:style-name="T379"><text:s/></text:span><text:span text:style-name="T380">в<text:s/></text:span><text:span text:style-name="T381">информационном бюллетене «Карав</text:span><text:span text:style-name="T382">а</text:span><text:span text:style-name="T383">евский вестник»</text:span><text:span text:style-name="T384"><text:s/>от 29 апреля 2016<text:s/></text:span><text:span text:style-name="T385">года №14</text:span><text:span text:style-name="T386"><text:s/></text:span><text:span text:style-name="T387">и размеще</text:span><text:span text:style-name="T388">но на официальном сайте администрации Караваевского сельского поселения</text:span><text:span text:style-name="T389">.<text:s/></text:span></text:p>
      <text:p text:style-name="P390"><text:span text:style-name="T391">Публичные слушания<text:s/></text:span><text:span text:style-name="T392">по вопросу предоставления разрешения на условно разрешенный вид использования <text:s/>«многоквартирные жилые дома» земельного участка площадью 320кв.м, расположенного по<text:s/></text:span><text:span text:style-name="T393">адресу: Костромская область, Костромской район, п. Караваево, ул.Набережная, д.24,кв.2,<text:s/></text:span><text:span text:style-name="T394">проведены 11 мая 2016 года в 15.30. в помещении администрации Караваевского сельского поселения по адресу: п. Караваево, ул.Штеймана,д.5.</text:span></text:p>
      <text:p text:style-name="P395"><text:span text:style-name="T396">В процессе проведения публичны</text:span><text:span text:style-name="T397">х слушаний<text:s/></text:span><text:span text:style-name="T398">по вопросам предоставления разрешений на условно разрешенный вид использования земельного участка<text:s/></text:span><text:span text:style-name="T399">были заслушаны предложения участников публичных слушаний.</text:span></text:p>
      <text:p text:style-name="P400">По результатам проведения публичных слушаний сделано следующее</text:p>
      <text:p text:style-name="P401"/>
      <text:p text:style-name="P402">заключение:</text:p>
      <text:p text:style-name="P403"/>
      <text:p text:style-name="P404"><text:span text:style-name="T405">1. Считать<text:s/></text:span><text:span text:style-name="T406">состоявшимися публичные слушания<text:s/></text:span><text:span text:style-name="T407">по вопросу предоставления разрешения на условно разрешенный вид использования земельного участка.<text:s/></text:span><text:span text:style-name="T408"><text:tab/></text:span><text:span text:style-name="T409">2. Процедура проведения публичных слушаний по предоставлению<text:s/></text:span><text:span text:style-name="T410">разрешения<text:s/></text:span><text:span text:style-name="T411">на условно разрешенный вид использования земельного<text:s/></text:span><text:span text:style-name="T412">участка<text:s/></text:span><text:span text:style-name="T413">осуществлена в соответствии с Градостроительным кодексом Российской Федерации, Федеральным законом от 06.10.2003 №</text:span><text:span text:style-name="T414"> </text:span><text:span text:style-name="T415">131-ФЗ «Об общих принципах организации местного самоуправления в Российской Федерации»,</text:span><text:span text:style-name="T416"><text:s/>Правилами землепользования и застройки Карава</text:span><text:span text:style-name="T417">евского сельского поселения</text:span><text:span text:style-name="T418">,<text:s/></text:span><text:span text:style-name="T419">Положением о <text:s/>порядке организации и проведения публичных слушаний в Караваевском сельском поселении</text:span><text:span text:style-name="T420">.</text:span></text:p>
      <text:p text:style-name="P421"><text:span text:style-name="T422">3. Рекомендовать отказать в предоставлении разрешения<text:s/></text:span><text:span text:style-name="T423">на условно разрешенный вид использования «многоквартирные жилые дома» зе</text:span><text:span text:style-name="T424">мельного участка площадью 320кв.м, расположенного по адресу: Костромская область, Костромской район, п. Караваево, ул.Набережная, д.24.кв.2 по следующим основаниям:</text:span></text:p>
      <text:p text:style-name="P425"><text:span text:style-name="T426">1.</text:span><text:span text:style-name="T427"><text:s/></text:span><text:span text:style-name="T428">Отдельный участок при одной квартире в 4-квартирном доме не можем рассматривать как<text:s/></text:span><text:span text:style-name="T429">участок для многоквартирного дома, т.к. собственникам трех квартир ранее выданы документы на земельные участки <text:s/>для ведения личного подсобного хозяйства.</text:span></text:p>
      <text:p text:style-name="P430">2. Рекомендуем испросить существующий участок в аренду, получить все разрешительные документы на пристройку.</text:p>
      <text:p text:style-name="P431"/>
      <text:p text:style-name="P432">Заместитель председателя комиссии по подготовке<text:s/></text:p>
      <text:p text:style-name="P433">проекта правил землепользования<text:s/></text:p>
      <text:p text:style-name="P434">и застройки Караваевского сельского поселения <text:s text:c="30"/>А.А.Серенков</text:p>
      <text:p text:style-name="P435"/>
      <text:p text:style-name="P436"/>
      <text:p text:style-name="P437"><text:span text:style-name="T438">Секретарь <text:s text:c="64"/></text:span><text:span text:style-name="T439"><text:s text:c="33"/>Т.Б. Соловьева</text:span></text:p>
      <text:p text:style-name="P440"/>
      <text:p text:style-name="P441">АДМИНИСТРАЦИЯ КАРАВАЕВСКОГО СЕЛЬСКОГО ПОСЕЛЕНИЯ</text:p>
      <text:p text:style-name="P442">КОСТРОМСКОГО МУНИЦИПАЛЬНОГО РАЙОНА</text:p>
      <text:p text:style-name="P443"><text:s/>КОСТРОМСКОЙ ОБЛАСТИ</text:p>
      <text:p text:style-name="P444"/>
      <text:p text:style-name="P445">П О С Т А Н О В Л Е Н И Е</text:p>
      <text:p text:style-name="P446"/>
      <text:p text:style-name="P447">20 мая 2016г. № 76 <text:s text:c="44"/><text:s text:c="23"/>п. Караваево</text:p>
      <text:p text:style-name="P448"/>
      <text:p text:style-name="P449">Об отказе в предоставлении <text:s/>разрешения<text:s/></text:p>
      <text:p text:style-name="P450">на <text:s/>условно <text:s/>разрешенный <text:s text:c="2"/>вид</text:p>
      <text:p text:style-name="P451">использования земельного участка</text:p>
      <text:p text:style-name="P452">с кадастровым номером 44:07:030111:72</text:p>
      <text:p text:style-name="P453"/>
      <text:p text:style-name="P454">Руководствуясь ст.39 Градостроительного кодекса Российской Федерации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<text:s/>от 21 августа 2013 года №36, Уставом муниципального 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Костромского муниципального района Костромской области, утвержденным Решением Совета депутатов Караваевского сельского поселения <text:s/>от 14.06.2006г. №25,на основании <text:s/>итогового документа публичных слушаний от 11 мая 2016 года, учитывая заключение комиссии по подготовке Правил землепользования и застройки Караваевского сельского поселения по вопросу предоставления разрешения на условно разрешенный вид использования земельного участка от 20 мая 2016 года,<text:s/></text:p>
      <text:p text:style-name="P455">администрация <text:s text:c="2"/>ПОСТАНОВЛЯЕТ:</text:p>
      <text:p text:style-name="P456">1. Отказать в предоставлении разрешения на условно разрешенный вид использования «многоквартирные жилые дома не более трех этажей» земельного участка площадью 320кв.м с кадастровым номером 44:07:030111:72, расположенного по адресу: Костромская область, Костромской район, п. Караваево, ул.Набережная, д.24,кв.2.</text:p>
      <text:p text:style-name="P457">2. Настоящее постановление вступает в силу со дня его подписания и подлежит официальному опубликованию <text:s/>в информационном бюллетене «Караваевский вестник» и размещению на официальном сайте Караваевского сельского поселения в информационно-телекоммуникационной сети «Интернет».</text:p>
      <text:p text:style-name="P458"><text:s/></text:p>
      <text:p text:style-name="P459"><text:s text:c="2"/></text:p>
      <text:p text:style-name="Обычный"><text:span text:style-name="T460">Заместитель главы администрации<text:s/></text:span><text:span text:style-name="T461"><text:s text:c="38"/>А.А.Серенков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Информационный бюллетень учрежден Советом депутатов</text:span></text:p>
      <text:p text:style-name="P471"><text:s/>и администрацией Караваевского сельского поселения.</text:p>
      <text:p text:style-name="P472"/>
      <text:p text:style-name="P473">Тираж <text:s/>5 экз., <text:s text:c="2"/>Адрес: Костромская область,<text:s/>Костромской <text:s/>район,</text:p>
      <text:p text:style-name="P474"><text:span text:style-name="T47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5-23T07:16:00Z</dc:date>
    <meta:print-date>2016-05-23T07:15:00Z</meta:print-date>
    <meta:template xlink:href="Normal" xlink:type="simple"/>
    <meta:editing-cycles>105</meta:editing-cycles>
    <meta:editing-duration>PT79320S</meta:editing-duration>
    <meta:user-defined meta:name="Info 1"/>
    <meta:user-defined meta:name="Info 2"/>
    <meta:user-defined meta:name="Info 3"/>
    <meta:user-defined meta:name="Info 4"/>
    <meta:document-statistic meta:page-count="8" meta:paragraph-count="41" meta:word-count="3078" meta:character-count="20586" meta:row-count="146" meta:non-whitespace-character-count="17549"/>
  </office:meta>
</office:document-meta>
</file>