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6937in" style:use-optimal-column-width="false"/>
    </style:style>
    <style:style style:name="Table28" style:family="table">
      <style:table-properties style:width="6.6937in" fo:margin-left="0in" table:align="left"/>
    </style:style>
    <style:style style:name="TableRow30" style:family="table-row">
      <style:table-row-properties style:min-row-height="0.3993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fo:text-align="center" style:vertical-align="auto" fo:margin-bottom="0.1388in" fo:line-height="115%" fo:margin-left="0.009in">
        <style:tab-stops/>
      </style:paragraph-properties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indent="0.4916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72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98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99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01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20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21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43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44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62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63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67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68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69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74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75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76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77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78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79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80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81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82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83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85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86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87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88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89" style:parent-style-name="Обычный" style:family="paragraph">
      <style:paragraph-properties fo:text-align="center"/>
      <style:text-properties fo:font-size="14pt" style:font-size-asian="14pt" style:font-size-complex="14pt" fo:language="ru" fo:country="RU" style:language-asian="ar" style:country-asian="SA"/>
    </style:style>
    <style:style style:name="P190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91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92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93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95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96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97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98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99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200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201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202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203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204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205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206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207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center" style:vertical-align="auto"/>
    </style:style>
    <style:style style:name="T21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1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1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1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</text:span><text:span text:style-name="T19">1</text:span><text:span text:style-name="T20"><text:s/></text:span><text:span text:style-name="T21">,</text:span><text:span text:style-name="T22"><text:s/></text:span><text:span text:style-name="T23">1июня</text:span><text:span text:style-name="T24"><text:s text:c="2"/>2016</text:span><text:span text:style-name="T25"><text:s/>года</text:span></text:p>
            <text:p text:style-name="P26">Бюллетень <text:s/>выходит по мере необходимости</text:p>
          </table:table-cell>
        </table:table-row>
      </table:table>
      <text:p text:style-name="P27">Содержание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Постановление <text:s/>администрации Караваевского сельского поселения от 31 мая 2016 года №84 «О выдаче разрешения на использование земель, государственная собственность на которые не разграничена</text:span><text:span text:style-name="T34">,</text:span><text:span text:style-name="T35"><text:s/>в кадастровом квартале 44:07:03030»…</text:span><text:span text:style-name="T36">………………………………………..…………………</text:span><text:span text:style-name="T37">…………………….…...</text:span><text:span text:style-name="T38">1</text:span></text:p>
            <text:p text:style-name="P39"><text:span text:style-name="T40">Постановление <text:s/>администрации Караваевского сельского поселения от 31 мая 2016 года №85 «О выдаче разрешения на использование земель, государственная собственность на которые не разграничена</text:span><text:span text:style-name="T41">,</text:span><text:span text:style-name="T42"><text:s/>в кадастровом квартале 44:07:03030»…………………………………………..…………………</text:span><text:span text:style-name="T43">…………………….…...</text:span><text:span text:style-name="T44">2</text:span></text:p>
            <text:p text:style-name="P45"><text:span text:style-name="T46">Итоговый документ публичных слушаний по изменению <text:s/>вида разрешенного испол</text:span><text:span text:style-name="T47">ь</text:span><text:span text:style-name="T48">зования земельного участка</text:span><text:span text:style-name="T49"><text:s/>от 24 мая 2016 года…………………………………………………………</text:span><text:span text:style-name="T50">3</text:span></text:p>
            <text:p text:style-name="P51"><text:span text:style-name="T52">Итоговый документ публичных слушаний по<text:s/></text:span><text:span text:style-name="T53">предоставлению разрешения на условно ра</text:span><text:span text:style-name="T54">з</text:span><text:span text:style-name="T55">решенный вид зе</text:span><text:span text:style-name="T56">мельного участка</text:span><text:span text:style-name="T57"><text:s/>от 24 мая 2016г……………………………………..…………………………………………………………</text:span><text:span text:style-name="T58">4</text:span></text:p>
            <text:p text:style-name="P59"><text:span text:style-name="T60">Заключение комиссии по итогам публичных слушаний от 24.05.2016г. …………………….</text:span><text:span text:style-name="T61">5</text:span></text:p>
            <text:p text:style-name="P62"><text:span text:style-name="T63">Постановление администрации Караваевского сельского поселения от 1 июня 2016 года №86 <text:s/>«О предоставлении разрешения на условно разрешенный вид использования земел</text:span><text:span text:style-name="T64">ь</text:span><text:span text:style-name="T65">ного учас</text:span><text:span text:style-name="T66">т</text:span><text:span text:style-name="T67">ка»………………………………………………………………………………………</text:span><text:span text:style-name="T68">7</text:span></text:p>
          </table:table-cell>
        </table:table-row>
      </table:table>
      <text:p text:style-name="P69"/>
      <text:p text:style-name="P70"/>
      <text:p text:style-name="P71"/>
      <text:p text:style-name="P72">АДМИНИСТРЦИЯ КАРАВАЕВСКОГО СЕЛЬСКОГО ПОСЕЛЕНИЯ</text:p>
      <text:p text:style-name="P73">КОСТРОМСКОГО МУНИЦИПАЛЬНОГО РАЙОНА</text:p>
      <text:p text:style-name="P74">КОСТРОМСКОЙ ОБЛАСТИ</text:p>
      <text:p text:style-name="P75"/>
      <text:p text:style-name="P76">П<text:s/>О<text:s/>С<text:s/>Т<text:s/>А<text:s/>Н<text:s/>О<text:s/>В<text:s/>Л<text:s/>Е<text:s/>Н<text:s/>И<text:s/>Е</text:p>
      <text:p text:style-name="P77"/>
      <text:p text:style-name="P78">31 мая 2016 года №84 <text:s text:c="48"/><text:s text:c="5"/><text:s text:c="4"/>п.Караваево</text:p>
      <text:p text:style-name="P79"/>
      <text:p text:style-name="P80">О выдаче разрешения на использование<text:s/></text:p>
      <text:p text:style-name="P81">земель, государственная собственность<text:s/></text:p>
      <text:p text:style-name="P82">на которые не разграничена,</text:p>
      <text:p text:style-name="P83">в кадастровом квартале 44:07:030301</text:p>
      <text:p text:style-name="P84"/>
      <text:p text:style-name="P85">В соответствии с Законом Костромской области от 7 июля 2015 года №708-5-ЗКО «О порядке и условиях разме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,</text:p>
      <text:p text:style-name="P86">администрация ПОСТАНОВЛЯЕТ:</text:p>
      <text:p text:style-name="P87">1. Выдать разрешение <text:s/>на использование земель, находящихся в<text:s/><text:soft-page-break/>государственной собственности, расположенных по адресу: Костромская область, Костромской район, Караваевское <text:s/>сельское поселение, д. Семенково, <text:s/>в 15,9м на северо-запад от дома №27, <text:s/>кадастровый номер квартала 44:07:030301, для размещения ВЛИ-0,4 кВ публичному акционерному обществу «Межрегиональная распределительная сетевая компания Центра».</text:p>
      <text:p text:style-name="P88"><text:s/>2.Указать публичному акционерному обществу «Межрегиональная распределительная сетевая компания Центра» на обязанность выполнения условий размещения объекта, <text:s/>предусмотренных статьей 4 Закона Костромской области от 04.07.2015г. №708-5-ЗКО «О порядке и условиях разме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.</text:p>
      <text:p text:style-name="P89">3. Контроль за исполнением постановления оставляю за собой.</text:p>
      <text:p text:style-name="P90"><text:tab/>4. Настоящее постановление вступает в силу с момента подписания и подлежит опубликованию в информационном бюллетене «Караваевский вестник».</text:p>
      <text:p text:style-name="P91"/>
      <text:p text:style-name="P92">Заместитель главы администрации <text:s text:c="45"/>А.А.Серенков</text:p>
      <text:p text:style-name="P93"/>
      <text:p text:style-name="P94"/>
      <text:p text:style-name="P95"/>
      <text:p text:style-name="P96"/>
      <text:p text:style-name="P97">АДМИНИСТРЦИЯ КАРАВАЕВСКОГО СЕЛЬСКОГО ПОСЕЛЕНИЯ</text:p>
      <text:p text:style-name="P98">КОСТРОМСКОГО МУНИЦИПАЛЬНОГО РАЙОНА</text:p>
      <text:p text:style-name="P99">КОСТРОМСКОЙ ОБЛАСТИ</text:p>
      <text:p text:style-name="P100"/>
      <text:p text:style-name="P101">П О С Т А Н О В Л Е Н И Е</text:p>
      <text:p text:style-name="P102"/>
      <text:p text:style-name="P103">31 мая 2016 года №85 <text:s text:c="52"/>п.Караваево</text:p>
      <text:p text:style-name="P104"/>
      <text:p text:style-name="P105">О выдаче разрешения на использование<text:s/></text:p>
      <text:p text:style-name="P106">земель, государственная собственность<text:s/></text:p>
      <text:p text:style-name="P107">на которые не разграничена,</text:p>
      <text:p text:style-name="P108">в кадастровом квартале 44:07:030120</text:p>
      <text:p text:style-name="P109"/>
      <text:p text:style-name="P110">В соответствии с Законом Костромской области от 7 июля 2015 года №708-5-ЗКО «О порядке и условиях разме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,</text:p>
      <text:p text:style-name="P111">администрация ПОСТАНОВЛЯЕТ:</text:p>
      <text:p text:style-name="P112">1. Выдать разрешение <text:s/>на использование земель, находящихся в государственной собственности, расположенных по адресу: Костромская область, Костромской район, п. Караваево, <text:s/>в 24м на юго-восток от дома №9 по ул.Цветочной, <text:s/>кадастровый номер квартала 44:07:030120, для размещения ВЛИ-0,4 кВ публичному акционерному обществу «Межрегиональная распределительная сетевая компания Центра».</text:p>
      <text:soft-page-break/>
      <text:p text:style-name="P113"><text:s/>2.Указать публичному акционерному обществу «Межрегиональная распределительная сетевая компания Центра» на обязанность выполнения условий размещения объекта, <text:s/>предусмотренных статьей 4 Закона Костромской области от 04.07.2015г. №708-5-ЗКО «О порядке и условиях разме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.</text:p>
      <text:p text:style-name="P114">3. Контроль за исполнением постановления оставляю за собой.</text:p>
      <text:p text:style-name="P115"><text:tab/>4. Настоящее постановление вступает в силу с момента подписания и подлежит опубликованию в информационном бюллетене «Караваевский вестник».</text:p>
      <text:p text:style-name="P116"/>
      <text:p text:style-name="P117"><text:span text:style-name="T118">Заместитель главы администрации <text:s text:c="38"/>А.А.Серенков</text:span></text:p>
      <text:p text:style-name="P119"/>
      <text:p text:style-name="P120">ИТОГОВЫЙ ДОКУМЕНТ</text:p>
      <text:p text:style-name="P121">ПУБЛИЧНЫХ СЛУШАНИЙ ПО ИЗМЕНЕНИЮ ВИДА РАЗРЕШЕННОГО <text:s/>ИСПОЛЬЗОВАНИЯ ЗЕМЕЛЬНОГО УЧАСТКА</text:p>
      <text:p text:style-name="P122"/>
      <text:p text:style-name="P123"><text:s text:c="8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11 мая 2016 года № 71а. <text:s/><text:s text:c="7"/></text:p>
      <text:p text:style-name="P124"><text:s text:c="2"/><text:s text:c="6"/>Председатель публичных слушаний: Серенков А.А.</text:p>
      <text:p text:style-name="P125"><text:s text:c="2"/><text:s text:c="6"/>Секретарь публичных слушаний: Соловьева Т.Б. <text:s text:c="11"/></text:p>
      <text:p text:style-name="P126"><text:s text:c="8"/>Тема публичных слушаний: Изменение вида разрешенного использования земельного участка с кадастровым номером 44:07030104:327, расположенного в п. Караваево, ул.Никулино</text:p>
      <text:p text:style-name="P127"><text:s text:c="8"/>Дата проведения: 24 <text:s/>мая 2016г. 15.00час.</text:p>
      <text:p text:style-name="P128"><text:s text:c="7"/><text:s/>Место проведения: Костромской район, п.Караваево, ул.Штеймана, д.5.</text:p>
      <text:p text:style-name="P129"><text:s text:c="7"/>Присутствовали: <text:s/>Заместитель главы администрации Серенков А.А.,, начальник отдела имущественных и земельных отношений администрации поселения Соловьева Т.Б., ведущий специалист, юрист администрации поселения Истомина Н.В., ведущий специалист, инженер-землеустроитель Ветрова Н.М., Игнатьева Л.А., жители п.Караваево-11 человек. Всего 16 человек.</text:p>
      <text:p text:style-name="P130"><text:tab/><text:s/>СЛУШАЛИ:</text:p>
      <text:p text:style-name="P131"><text:s text:c="7"/>Серенков А.А. председатель публичных слушаний, открыл <text:s/>слушания, огласил тему публичных слушаний.</text:p>
      <text:p text:style-name="P132"><text:s text:c="11"/>ВЫСТУПИЛИ:<text:s/></text:p>
      <text:p text:style-name="P133"><text:s text:c="6"/>Соловьева Т.Б.: В администрацию Караваевского сельского поселения поступило заявление Игнатьевой Людмилы Александровны об изменении вида разрешенного использования земельного участка площадью 700кв.м, расположенного по адресу: Костромская область, Костромской район, п. Караваево, ул. Никулино, кадастровый номер 44:07030104:327. Участок <text:s/>предоставлен для огородничества, испрашиваемый вид разрешенного использования- индивидуальное жилищное строительство (размещение индивидуального жилого дома). В соответствии с ПЗЗ, участок находится в<text:s/><text:soft-page-break/>зоне индивидуальной усадебной жилой застройки Ж-1. Для <text:s/>данной <text:s/>зоны основной вид разрешенного использования – отдельно стоящие односемейные дома с участками.</text:p>
      <text:p text:style-name="P134"><text:tab/>В соответствии со статьей 37 Градостроительного кодекса РФ, основные и вспомогательные виды разрешенного использования земельных участков и объектов капитального строительства <text:s/>правообладателями земельных участков выбираются самостоятельно без дополнительных разрешений и согласования.<text:s/></text:p>
      <text:p text:style-name="P135"><text:tab/>В связи с тем, что вид разрешенного использования земельного участка испрашивается не из условно разрешенных, а из основных, считаю, решение администрации поселения об изменении вида разрешенного использования не требуется. Собственник самостоятельно обращается в филиал ФКП Росреестра <text:s/>с заявлением о внесении изменений в государственный кадастр недвижимости.</text:p>
      <text:p text:style-name="P136"><text:tab/>ПРЕДЛОЖИЛИ: Рекомендовать<text:s/><text:tab/>Игнатьевой Людмиле Александровне в соответствии с пунктом 4 статьи 37 Градостроительного кодекса Российской Федерации, Правилами землепользования и застройки Караваевского сельского поселения обратиться в филиал Федеральной кадастровой палаты Росреестра по Костромской области с заявлением об изменении вида разрешенного использования.</text:p>
      <text:p text:style-name="P137"><text:tab/>На голосование данное предложение <text:s/>не выносилось.</text:p>
      <text:p text:style-name="P138"/>
      <text:p text:style-name="P139"><text:s text:c="2"/>Председатель <text:s/>публичных слушаний: <text:s text:c="36"/>Серенков А.А.</text:p>
      <text:p text:style-name="P140"><text:s text:c="2"/></text:p>
      <text:p text:style-name="P141"><text:s/>Секретарь публичных <text:s/>слушаний: <text:s text:c="38"/>Соловьева Т.Б.</text:p>
      <text:p text:style-name="P142"/>
      <text:p text:style-name="P143">ИТОГОВЫЙ ДОКУМЕНТ</text:p>
      <text:p text:style-name="P144">ПУБЛИЧНЫХ СЛУШАНИЙ ПО ПРЕДОСТАВЛЕНИЮ РАЗРЕШЕНИЯ НА УСЛОВНО РАЗРЕШЕННЫЙ <text:s/>ВИД ИСПОЛЬЗОВАНИЯ ЗЕМЕЛЬНОГО УЧАСТКА</text:p>
      <text:p text:style-name="P145"/>
      <text:p text:style-name="P146"><text:s text:c="8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11 мая 2016 года № 71б. <text:s/><text:s text:c="6"/></text:p>
      <text:p text:style-name="P147"><text:s text:c="2"/>Председатель публичных слушаний: Серенков А.А.</text:p>
      <text:p text:style-name="P148"><text:s text:c="2"/>Секретарь публичных слушаний: Соловьева Т.Б. <text:s text:c="14"/></text:p>
      <text:p text:style-name="P149"><text:s text:c="8"/>Тема публичных слушаний: Предоставление разрешения на условно разрешенный вид использования «ведение огородничества» земельного участка площадью 224кв.м, расположенного по адресу: Костромская область, Костромской район, п. Караваево, ул. Штеймана, примерно в 3 м по направлению на север от дома №6. <text:s text:c="7"/></text:p>
      <text:p text:style-name="P150"><text:s text:c="8"/>Дата проведения: 24 <text:s/>мая 2016г. 15.30час.</text:p>
      <text:p text:style-name="P151"><text:s text:c="7"/>Место проведения: Костромской район, п.Караваево, ул.Штеймана, д.5.</text:p>
      <text:p text:style-name="P152"><text:s text:c="7"/>Присутствовали: <text:s/>Заместитель главы администрации Серенков А.А., начальник отдела имущественных и земельных отношений администрации поселения Соловьева Т.Б., ведущий специалист, юрист администрации поселения Истомина Н.В., <text:s/>Кузнецова С.А. , жители п.Караваево-1 человека.<text:s/><text:soft-page-break/>Всего 5 человек.</text:p>
      <text:p text:style-name="P153"><text:tab/><text:s/>СЛУШАЛИ:</text:p>
      <text:p text:style-name="P154"><text:s text:c="7"/>Серенков А.А., председатель публичных слушаний, открыла <text:s/>слушания, огласила тему публичных слушаний.</text:p>
      <text:p text:style-name="P155"><text:s text:c="11"/>ВЫСТУПИЛИ:<text:s/></text:p>
      <text:p text:style-name="P156"><text:s text:c="6"/>Соловьева Т.Б.: В администрацию Караваевского сельского поселения поступило заявление Кузнецовой Светланы Александровны о предоставлении разрешения на условно разрешенный вид использования «ведение огородничества» земельного участка площадью 224кв.м, расположенного по адресу: Костромская область, Костромской район, п. Караваево, ул. Штеймана, примерно в 3м на север от дома №6.Участок, в соответствии с ПЗЗ находится в зоне индивидуальной усадебной жилой застройки Ж-1. В числе условно разрешенных видов использования земельного участков <text:s/>указано «огороды».<text:s/></text:p>
      <text:p text:style-name="P157"><text:tab/>Ранее данный участок использовался для ведения огородничества Ивановой Людмилой Николаевной, проживавшей до момента смерти в п. Караваево, ул.Жашковская,д.2а.кв.11. Нами был направлен запрос о принадлежавших умершей Ивановой Л.Н. объектах недвижимого имущества. В соответствии с полученной выпиской из ЕГРП, в собственности Ивановой Л.Н. земельных участков не было. Администрацией поселения также свидетельство на право собственности на имя Ивановой Л.Н. не выдавалось. Считаю данный участок свободным от прав третьих лиц.<text:tab/></text:p>
      <text:p text:style-name="P158"><text:tab/>ПРЕДЛОЖИЛИ: Предоставить <text:s/>разрешение на условно разрешенный вид использования «огороды» земельного участка площадью 224кв.м, расположенного по адресу: Костромская область, Костромской район, п. Караваево, ул. Штеймана, примерно в 3 м по направлению на север от дома №6. <text:s text:c="3"/></text:p>
      <text:p text:style-name="P159"><text:s text:c="10"/>ГОЛОСОВАЛИ: «за» - 5 «против» - 0, «воздержались» - 0.</text:p>
      <text:p text:style-name="P160"><text:s text:c="10"/>РЕШИЛИ: Предоставить <text:s/>разрешение на условно разрешенный вид использования «огороды» земельного участка площадью 224кв.м, расположенного по адресу: Костромская область, Костромской район, п. Караваево, ул. Штеймана, примерно в 3 м по направлению на север от дома №6. <text:s text:c="3"/></text:p>
      <text:p text:style-name="P161"><text:s text:c="9"/></text:p>
      <text:p text:style-name="P162"><text:s text:c="2"/>Председатель <text:s/>публичных слушаний: <text:s text:c="18"/><text:s text:c="18"/>Серенков А.А.<text:s text:c="2"/></text:p>
      <text:p text:style-name="P163"><text:s/>Секретарь публичных <text:s/>слушаний: <text:s text:c="40"/>Соловьева Т.Б.</text:p>
      <text:p text:style-name="P164"/>
      <text:p text:style-name="P165"/>
      <text:p text:style-name="P166">Поселок Караваево<text:tab/><text:s text:c="48"/><text:s text:c="10"/><text:s/>24.05.2016 <text:s text:c="5"/></text:p>
      <text:p text:style-name="P167">ЗАКЛЮЧЕНИЕ</text:p>
      <text:p text:style-name="P168">по результатам публичных слушаний по вопросу предоставления разрешения на условно разрешенный вид использования земельного участка</text:p>
      <text:p text:style-name="P169">В целях выявления и учета мнения и интересов жителей поселка Караваево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<text:s/><text:soft-page-break/>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Кузнецовой Светланы Александровны были проведены публичные слушания.</text:p>
      <text:p text:style-name="P170">Постановление администрации Караваевского сельского поселения от <text:s/>11.05.2016 № 71б «О назначении публичных слушаний по вопросу предоставления разрешений на условно разрешенный вид использования «ведение огородничества» земельного участка» было опубликовано в информационном бюллетене «Караваевский вестник» от 11 мая 2016 года №18 и размещено на официальном сайте администрации Караваевского сельского поселения.<text:s/></text:p>
      <text:p text:style-name="P171">Публичные слушания по вопросу предоставления разрешения на условно разрешенный вид использования <text:s/>«ведение огородничества» земельного участка площадью 224кв.м, расположенного по адресу: Костромская область, Костромской район, п. Караваево, ул.Штеймана, примерно в 3м по направлению на север от ориентира дом №6, проведены 24 мая 2016 года в 15.30. в помещении администрации Караваевского сельского поселения по адресу: п. Караваево, ул.Штеймана,д.5.</text:p>
      <text:p text:style-name="P172">В процессе проведения публичных слушаний по вопросам предоставления разрешений на условно разрешенный вид использования земельного участка были заслушаны предложения участников публичных слушаний.</text:p>
      <text:p text:style-name="P173">По результатам проведения публичных слушаний<text:s/>сделано следующее</text:p>
      <text:p text:style-name="P174">заключение:</text:p>
      <text:p text:style-name="P175">1. Считать состоявшимися публичные слушания по вопросу предоставления разрешения на условно разрешенный вид использования земельного участка.<text:s/><text:tab/>2. Процедура проведения публичных слушаний по предоставлению разрешения на условно разрешенный вид использования земельного участка осуществлена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Положением о <text:s/>порядке организации и проведения публичных слушаний в Караваевском сельском поселении.</text:p>
      <text:p text:style-name="P176">3. Рекомендовать предоставить разрешение на условно разрешенный вид использования «огороды» земельного участка площадью 224кв.м, расположенного по адресу: Костромская область, Костромской район, п. Караваево, ул.Штеймана, примерно в 3м по направлению на север от ориентира дом №6 (зона индивидуальной<text:s/>усадебной жилой застройки Ж-1).</text:p>
      <text:p text:style-name="P177">Заместитель председателя комиссии по подготовке<text:s/></text:p>
      <text:p text:style-name="P178">проекта правил землепользования<text:s/></text:p>
      <text:p text:style-name="P179">и застройки Караваевского сельского поселения <text:s text:c="13"/>А.А.Серенков</text:p>
      <text:p text:style-name="P180"/>
      <text:p text:style-name="P181"/>
      <text:p text:style-name="P182">Секретарь <text:s text:c="75"/>Т.Б. Соловьева</text:p>
      <text:p text:style-name="P183"/>
      <text:p text:style-name="P184"/>
      <text:p text:style-name="P185">АДМИНИСТРАЦИЯ КАРАВАЕВСКОГО СЕЛЬСКОГО ПОСЕЛЕНИЯ</text:p>
      <text:p text:style-name="P186">КОСТРОМСКОГО МУНИЦИПАЛЬНОГО РАЙОНА</text:p>
      <text:p text:style-name="P187">КОСТРОМСКОЙ ОБЛАСТИ</text:p>
      <text:p text:style-name="P188"/>
      <text:p text:style-name="P189">П О С Т А Н О В Л Е Н И Е</text:p>
      <text:p text:style-name="P190"/>
      <text:p text:style-name="P191">1 июня 2016г. № 86 <text:s text:c="66"/>п. Караваево</text:p>
      <text:p text:style-name="P192"/>
      <text:p text:style-name="P193">О предоставлении <text:s/>разрешения<text:s/></text:p>
      <text:p text:style-name="P194">на <text:s/>условно <text:s/>разрешенный <text:s text:c="2"/>вид</text:p>
      <text:p text:style-name="P195">использования земельного участка</text:p>
      <text:p text:style-name="P196"/>
      <text:p text:style-name="P197">Руководствуясь ст.39 Градостроительного кодекса Российской Федерации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<text:s/>от 21 августа 2013 года №36, Уставом муниципального 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, утвержденным Решением Совета депутатов Караваевского сельского поселения <text:s/>от 14.06.2006г. №25 ,на основании <text:s/>итогового документа публичных слушаний от 24 мая 2016 года, учитывая заключение комиссии по подготовке Правил землепользования и застройки Караваевского сельского поселения по вопросу предоставления разрешения на условно разрешенный вид использования земельного участка от 24 мая 2016 года,</text:p>
      <text:p text:style-name="P198"><text:s/>администрация <text:s text:c="2"/>ПОСТАНОВЛЯЕТ:</text:p>
      <text:p text:style-name="P199">1. Предоставить разрешение на условно разрешенный вид использования «огороды» земельного участка площадью 224кв.м, расположенного по адресу: Костромская область, Костромской район, п. Караваево, ул.Штеймана, примерно в 3м по направлению на север от дома №6.</text:p>
      <text:p text:style-name="P200">2. 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201"><text:s text:c="2"/></text:p>
      <text:p text:style-name="P202"><text:s text:c="2"/></text:p>
      <text:p text:style-name="P203">Заместитель главы администрации <text:s text:c="51"/>А.А.Серенков</text:p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Информационный бюллетень учрежден Советом депутатов</text:span></text:p>
      <text:p text:style-name="P211"><text:s/>и администрацией Караваевского сельского поселения.</text:p>
      <text:p text:style-name="P212"/>
      <text:p text:style-name="P213">Тираж <text:s/>5 экз., <text:s text:c="2"/>Адрес: Костромская область, Костромской <text:s/>район,</text:p>
      <text:p text:style-name="P214"><text:span text:style-name="T21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s4" style:display-name="s4" style:family="text" style:parent-style-name="Основнойшрифтабзаца1"/>
    <style:style style:name="s12" style:display-name="s12" style:family="text" style:parent-style-name="Основнойшрифтабзаца1"/>
    <style:style style:name="s9" style:display-name="s9" style:family="text" style:parent-style-name="Основнойшрифтабзаца1"/>
    <style:style style:name="s13" style:display-name="s13" style:family="text" style:parent-style-name="Основнойшрифтабзаца1"/>
    <style:style style:name="s14" style:display-name="s14" style:family="text" style:parent-style-name="Основнойшрифтабзаца1"/>
    <style:style style:name="p14" style:display-name="p14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18" style:display-name="p18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19" style:display-name="p1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0" style:display-name="p2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1" style:display-name="p2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2" style:display-name="p2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3" style:display-name="p23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5" style:display-name="p2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6" style:display-name="p26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7" style:display-name="p27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9" style:display-name="p2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0" style:display-name="p3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2" style:display-name="p3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3" style:display-name="p33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1" style:display-name="p3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5" style:display-name="p3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7" style:display-name="p37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4" style:display-name="p24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8" style:display-name="p38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0" style:display-name="p4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9" style:display-name="p3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1" style:display-name="p4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2" style:display-name="p4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Основнойтекст31" style:display-name="Основной текст 31" style:family="paragraph" style:parent-style-name="Обычный">
      <style:paragraph-properties fo:text-align="center" style:vertical-align="auto"/>
      <style:text-properties style:font-name="Arial" style:font-name-asian="Lucida Sans Unicode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p56" style:display-name="p56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3" style:display-name="p63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5" style:display-name="p6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6" style:display-name="p66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7" style:display-name="p67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8" style:display-name="p68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9" style:display-name="p6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70" style:display-name="p7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54" style:display-name="p54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71" style:display-name="p7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72" style:display-name="p7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5" style:display-name="p4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User</dc:creator>
    <meta:creation-date>2015-01-16T11:41:00Z</meta:creation-date>
    <dc:date>2016-06-01T12:43:00Z</dc:date>
    <meta:print-date>2016-06-01T12:39:00Z</meta:print-date>
    <meta:template xlink:href="Normal" xlink:type="simple"/>
    <meta:editing-cycles>109</meta:editing-cycles>
    <meta:editing-duration>PT76140S</meta:editing-duration>
    <meta:user-defined meta:name="Info 1"/>
    <meta:user-defined meta:name="Info 2"/>
    <meta:user-defined meta:name="Info 3"/>
    <meta:user-defined meta:name="Info 4"/>
    <meta:document-statistic meta:page-count="8" meta:paragraph-count="33" meta:word-count="2521" meta:character-count="16858" meta:row-count="119" meta:non-whitespace-character-count="14370"/>
  </office:meta>
</office:document-meta>
</file>