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bottom="0.1388in" fo:line-height="115%" fo:margin-left="0.009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1" style:parent-style-name="Обычный" style:family="paragraph">
      <style:paragraph-properties fo:widows="2" fo:orphans="2" fo:text-align="center" style:vertical-align="auto" fo:text-indent="0.4923in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P54" style:parent-style-name="Обычный" style:family="paragraph">
      <style:paragraph-properties fo:widows="2" fo:orphans="2" fo:text-align="center" style:vertical-align="auto" fo:text-indent="0.4923in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7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8" style:parent-style-name="Обычный" style:family="paragraph">
      <style:paragraph-properties fo:widows="2" fo:orphans="2" fo:text-align="justify" style:vertical-align="auto" fo:text-indent="0.4923i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70" style:parent-style-name="Обычный" style:family="paragraph">
      <style:paragraph-properties fo:text-indent="0.4916in"/>
      <style:text-properties fo:font-weight="bold" style:font-weight-asian="bold" style:font-weight-complex="bold" fo:letter-spacing="0.0138in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center" style:vertical-align="auto" fo:margin-left="0.0125in">
        <style:tab-stops/>
      </style:paragraph-properties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 fo:margin-left="0.01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84" style:family="table-column">
      <style:table-column-properties style:column-width="5.1861in" style:use-optimal-column-width="false"/>
    </style:style>
    <style:style style:name="TableColumn85" style:family="table-column">
      <style:table-column-properties style:column-width="1.5034in" style:use-optimal-column-width="false"/>
    </style:style>
    <style:style style:name="Table83" style:family="table">
      <style:table-properties style:width="6.6895in" fo:margin-left="0.0104in" table:align="left"/>
    </style:style>
    <style:style style:name="TableRow86" style:family="table-row">
      <style:table-row-properties style:min-row-height="1.5986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3937in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snap-to-layout-grid="false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3937in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/>
    </style:style>
    <style:style style:name="P12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</style:style>
    <style:style style:name="T13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/>
    </style:style>
    <style:style style:name="P136" style:parent-style-name="Обычный" style:family="paragraph">
      <style:paragraph-properties fo:widows="2" fo:orphans="2" fo:text-align="justify" style:vertical-align="auto" fo:text-indent="0.3937in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/>
    </style:style>
    <style:style style:name="P13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3937in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ar" style:country-asian="SA"/>
    </style:style>
    <style:style style:name="P141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/>
    </style:style>
    <style:style style:name="T143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0pt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margin-lef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style:snap-to-layout-grid="false" fo:text-align="justify" style:vertical-align="auto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text-indent="0.4923in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5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157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P158" style:parent-style-name="Обычный" style:family="paragraph">
      <style:paragraph-properties fo:widows="2" fo:orphans="2" fo:text-align="justify" style:vertical-align="auto" fo:text-indent="0.4923in"/>
    </style:style>
    <style:style style:name="T159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69" style:family="table-column">
      <style:table-column-properties style:column-width="5.5979in" style:use-optimal-column-width="false"/>
    </style:style>
    <style:style style:name="Table168" style:family="table">
      <style:table-properties style:width="5.5979in" fo:margin-left="0in" table:align="left"/>
    </style:style>
    <style:style style:name="TableRow170" style:family="table-row">
      <style:table-row-properties style:min-row-height="1.475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text-indent="0.4916in"/>
      <style:text-properties fo:font-weight="bold" style:font-weight-asian="bold" style:font-weight-complex="bold" fo:letter-spacing="0.0138in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indent="0.4916in"/>
      <style:text-properties fo:font-weight="bold" style:font-weight-asian="bold" style:font-weight-complex="bold" fo:letter-spacing="0.0138in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center" style:vertical-align="auto"/>
    </style:style>
    <style:style style:name="T19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</text:span><text:span text:style-name="T19">2</text:span><text:span text:style-name="T20"><text:s/></text:span><text:span text:style-name="T21">,</text:span><text:span text:style-name="T22">6<text:s/></text:span><text:span text:style-name="T23">июня <text:s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ъявление о результатах аукциона , состоявшегося 06.06.2016г…,,,,,,</text:span><text:span text:style-name="T33">………………….…...</text:span><text:span text:style-name="T34">1</text:span></text:p>
            <text:p text:style-name="P35"><text:span text:style-name="T36">П</text:span><text:span text:style-name="T37">ротокол о результатах аукциона</text:span><text:span text:style-name="T38"><text:s/></text:span><text:span text:style-name="T39">по продаже земельного участка для индивидуального жилищного строительства, расположенного<text:s/></text:span><text:span text:style-name="T40">в <text:s/>п.</text:span><text:span text:style-name="T41">К</text:span><text:span text:style-name="T42">араваево, ул.</text:span><text:span text:style-name="T43">Ц</text:span><text:span text:style-name="T44">веточная</text:span><text:span text:style-name="T45">…</text:span><text:span text:style-name="T46">……….</text:span><text:span text:style-name="T47">….…...</text:span><text:span text:style-name="T48">1</text:span></text:p>
          </table:table-cell>
        </table:table-row>
      </table:table>
      <text:p text:style-name="P49"/>
      <text:p text:style-name="P50">*******</text:p>
      <text:p text:style-name="P51"><text:span text:style-name="T52">Администрация Караваевского сельского поселения Костромского муниципального района сообщает о результатах аукциона по продаже земельного участка<text:s/></text:span><text:span text:style-name="T53">для индивидуального жилищного строительства,<text:s/></text:span></text:p>
      <text:p text:style-name="P54"><text:span text:style-name="T55">расположенного<text:s/></text:span><text:span text:style-name="T56">в п.Караваево, ул.Цветочная</text:span></text:p>
      <text:p text:style-name="P57"/>
      <text:p text:style-name="P58"><text:span text:style-name="T59">Аукцион, проводимый 06.06.2016 года в 14 час. 00 мин. по адресу:<text:s/></text:span><text:span text:style-name="T60">Караваевское сельское поселение, п. Караваево, ул. Штеймана, д. 5</text:span><text:span text:style-name="T61">, <text:s/>в соответствии с <text:s/></text:span><text:span text:style-name="T62">Постановления администрации Караваевского сельского поселения Костромского муниципального района № 67 от 26 апреля 2016 года,</text:span><text:span text:style-name="T63"><text:s text:c="2"/>по продаже земельного участка<text:s/></text:span><text:span text:style-name="T64">с кадастровым номером 44:07:030120:245, общей площадью 1050,0 кв.м., находящийся примерно в 20м по направлению на юго-восток. Ориентир д. № 7, расположенный за пределами участка. Адрес ориентира: Костромская область, Костромской район, п. Караваево, ул. Цветочная, вид разрешенного использования – для индивидуального жилищного строительства, категория земель – земли населенных пунктов, обременения нет,<text:s/></text:span><text:span text:style-name="T65">признан состоявшимся. Победитель аукциона<text:s/></text:span><text:span text:style-name="T66">Мостовой Георгий Леонтьевич.</text:span></text:p>
      <text:p text:style-name="P67"/>
      <text:p text:style-name="P68">Председатель комиссии: <text:s text:c="3"/><text:s text:c="2"/><text:s text:c="82"/>А.А.Серенков</text:p>
      <text:p text:style-name="P69"/>
      <text:p text:style-name="P70"/>
      <text:p text:style-name="P71">ПРОТОКОЛ О РЕЗУЛЬТАТАХ АУКЦИОНА</text:p>
      <text:p text:style-name="P72"><text:span text:style-name="T73">по продаже земельного участка для индивидуального жилищного строительства, расположенного<text:s/></text:span><text:span text:style-name="T74">в <text:s/>п.Караваево, ул.Цветочная</text:span></text:p>
      <text:p text:style-name="P75"/>
      <text:p text:style-name="P76">Аукцион, открытый по составу участников и форме подачи заявок</text:p>
      <text:p text:style-name="P77"/>
      <text:p text:style-name="P78">06.06.2016 <text:s text:c="118"/>п.Караваево</text:p>
      <text:p text:style-name="P79">Начало в 14 час. 00 мин.</text:p>
      <text:p text:style-name="P80">Окончание в 14 час. 20 мин.</text:p>
      <text:p text:style-name="P81"/>
      <text:p text:style-name="P82">Аукционная комиссия, действующая на основании Постановления администрации Караваевского сельского поселения Костромского муниципального района <text:s/>№ 131 от<text:s/>31.12.2015 года, в составе: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<text:span text:style-name="T90">Председатель</text:span><text:span text:style-name="T91"><text:s/>– заместитель главы Караваевского сельского поселения Костромского муниципального района -</text:span></text:p>
            <text:p text:style-name="P92">Члены комиссии:</text:p>
            <text:p text:style-name="P93">Начальник отдела имущественных и земельных отношений администрации Караваевского сельского поселения (аукционист) -<text:s/></text:p>
            <text:p text:style-name="P94"><text:s text:c="83"/></text:p>
            <text:p text:style-name="P95">Главный специалист по налогам и имуществу администрации Караваевского сельского поселения Костромского муниципального района Костромской области - <text:s text:c="40"/></text:p>
            <text:p text:style-name="P96"><text:s/></text:p>
            <text:p text:style-name="P97"/>
          </table:table-cell>
          <table:table-cell table:style-name="TableCell98">
            <text:p text:style-name="P99"/>
            <text:p text:style-name="P100"/>
            <text:p text:style-name="P101">А.А.Серенков</text:p>
            <text:p text:style-name="P102"/>
            <text:p text:style-name="P103"/>
            <text:p text:style-name="P104">Т.Б.Соловьева</text:p>
            <text:p text:style-name="P105"/>
            <text:p text:style-name="P106"><text:s/></text:p>
            <text:p text:style-name="P107"/>
            <text:p text:style-name="P108">О.Е.Теребрина</text:p>
          </table:table-cell>
        </table:table-row>
      </table:table>
      <text:p text:style-name="P109"><text:span text:style-name="T110"><text:s text:c="6"/>Предмет аукциона</text:span><text:span text:style-name="T111"><text:s/>–<text:s/></text:span><text:span text:style-name="T112">земельный участок<text:s/></text:span><text:span text:style-name="T113">с кадастровым номером 44:07:030120:245, общей площадью 1050,0 кв.м., находящийся примерно в 20м по направлению на юго-восток. Ориентир д. № 7, расположенный за пределами участка. Адрес ориентира: Костромская область, Костромской район, п. Караваево, ул. Цветочная, вид разрешенного использования – для индивидуального жилищного строительства, категория земель – земли населенных пунктов, обременения нет.</text:span></text:p>
      <text:p text:style-name="P114"><text:span text:style-name="T115"><text:s text:c="2"/>Начальная цена продажи земельного участка –<text:s/></text:span><text:span text:style-name="T116">1 066 000,0 (Один миллион шестьдесят шесть тысяч) рублей, сумма задатка – 213 200,0 (Двести тринадцать тысяч двести) рублей, шаг аукциона – 31 500,0 (Тридцать одна тысяча пятьсот) рублей.</text:span></text:p>
      <text:p text:style-name="P117">Технические условия подключения объекта к сетям инженерно-технического обеспечения:</text:p>
      <text:p text:style-name="P118">Электроснабжение:</text:p>
      <text:p text:style-name="P119"><text:span text:style-name="T120">По состоянию на 22.03.2016 возможность технологического присоединения указанного индивидуального жилого дома в объеме максимальной мощности 15 кВт,<text:s/></text:span><text:span text:style-name="T121">III</text:span><text:span text:style-name="T122"><text:s/>категории надежности электроснабжения к электрическим сетям филиала ПАО «</text:span><text:span text:style-name="T123">МРСК Центра» - «Костромаэнерго» имеется. Для осуществления технологического присоединения собственнику объекта (земельного участка) необходимо подать заявку на технологическое присоединение, заключить и исполнить договор в соответствии с «Правилами технологического присоединения ….», утвержденными Постановлением правительства РФ от 27.12.2004 г. № 861.</text:span></text:p>
      <text:p text:style-name="P124">Газоснабжение:</text:p>
      <text:p text:style-name="P125">1.Максимальная нагрузка (часовой расход газа) 5нм3/час.</text:p>
      <text:p text:style-name="P126">2.Срок подключения объекта капитального строительства к сети газораспределения не более 330 дней с момента заключения договора о подключении.</text:p>
      <text:p text:style-name="P127"><text:span text:style-name="T128">3.Срок действия технических условий- 2,0 года.</text:span></text:p>
      <text:p text:style-name="P129"><text:s text:c="3"/>Примечание:<text:s/></text:p>
      <text:list text:style-name="LFO52" text:continue-numbering="true">
        <text:list-item>
          <text:p text:style-name="P130">Размер платы за технологическое присоединение газоиспользующего оборудования к сетям газораспределения АО «Газпром газораспределение Кострома» будет установлена в соответствии с Постановлением Департамента государственного регулирования цен и тарифов Костромской области действующим на момент заключения договора на технологическое присоединение.</text:p>
        </text:list-item>
        <text:list-item>
          <text:p text:style-name="P131"><text:span text:style-name="T132">При заключении договора о подключении технические условия будут дополнены информацией, предусмотренной Правилами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Ф от 30 декабря 2013 г. №1314.</text:span></text:p>
        </text:list-item>
      </text:list>
      <text:p text:style-name="P133"><text:span text:style-name="T134"><text:s text:c="4"/></text:span><text:span text:style-name="T135">Водоснабжение:</text:span></text:p>
      <text:p text:style-name="P136"><text:span text:style-name="T137">Технологическое присоединение планируется к проектируемым сетям водопровода.<text:s/></text:span></text:p>
      <text:p text:style-name="P138">Водоотведение:</text:p>
      <text:p text:style-name="P139"><text:span text:style-name="T140">В связи с отсутствием центральной канализационной системы, возможно обустройство участка локальными системами очистки (локальные очистные сооружения) с глубокой биологической очисткой бытовых стоков и герметичным контейнером с использованием биофильтра для глубокой очистки воды.</text:span></text:p>
      <text:soft-page-break/>
      <text:p text:style-name="P141"><text:s text:c="3"/>Согласно протоколу<text:s/>приема заявок от 02.06.2016 на участие в аукционе, было подано 4 заявки:</text:p>
      <text:list text:style-name="LFO51" text:continue-numbering="true">
        <text:list-item>
          <text:p text:style-name="P142"><text:span text:style-name="T143">Гражданин РФ, Мостовой Георгий Леонтьевич,</text:span><text:span text:style-name="T144"><text:s/>задаток в сумме 213 200,0 (Двести тринадцать тысяч двести) рублей поступил 18.05.2016 г., заявка зарегистрирована 19.05.2016 г. в 09 часов 00 минут;</text:span></text:p>
        </text:list-item>
        <text:list-item>
          <text:p text:style-name="P145">Гражданин РФ, Алтухов Виктор Леонидович, задаток в сумме 213 200,0 (Двести тринадцать тысяч двести) рублей поступил 20.05.2016 г., заявка зарегистрирована 20.05.2016 г. в 11 часов 00 минут;</text:p>
        </text:list-item>
        <text:list-item>
          <text:p text:style-name="P146">Гражданин РФ, Лобановский Алексей Николаевич, задаток в сумме 213 200,0 (Двести тринадцать тысяч двести) рублей поступил 23.05.2016 г., заявка зарегистрирована 23.05.2016 г. в 08 часов 10 минут;</text:p>
        </text:list-item>
        <text:list-item>
          <text:p text:style-name="P147">Гражданин РФ, Капустин Александр Владимирович, задаток в сумме 213 200,0 (Двести тринадцать тысяч двести) рублей поступил 24.05.2016 г., заявка зарегистрирована 24.05.2016 г. в 09 часов 40 минут;</text:p>
        </text:list-item>
      </text:list>
      <text:p text:style-name="P148"/>
      <text:p text:style-name="P149"><text:s text:c="11"/>Предложения участников аукциона:</text:p>
      <text:p text:style-name="P150"><text:span text:style-name="T151"><text:s text:c="11"/>Мостовой Георгий Леонтьевич, проживающий по адресу: г.Кострома, ул.Калиновская, д.76, кв.1, предложил предпоследнюю цену продажи земельного участка в размере 1 601 500,0 рублей (Один миллион шестьсот одна тысяча пятьсот) рублей и предложил последнюю цену продажи земельного участка в размере<text:s/></text:span><text:span text:style-name="T152">1 633 000,0 (Один миллион шестьсот тридцать три тысячи) рублей.</text:span></text:p>
      <text:p text:style-name="P153"><text:span text:style-name="T154"><text:s/></text:span><text:span text:style-name="T155">На основании заключений членов аукционной комиссии в соответствии со ст. 447, 448 Гражданского кодекса Российской Федерации, руководствуясь ст. 39.12 Земельного кодекса Российской Федерации, председатель комиссии признает аукцион, открытый по составу участников и форме подачи заявок о цене продажи земельного участка, состоявшимся и объявляет победителем <text:s/>аукциона –<text:s/></text:span><text:span text:style-name="T156">Мостового Георгия Леонтьевича,<text:s/></text:span><text:span text:style-name="T157">как предложившего наибольшую цену продажи земельного участка.</text:span></text:p>
      <text:p text:style-name="P158"><text:span text:style-name="T159">Цена продажи земельного участка</text:span><text:span text:style-name="T160"><text:s/>с кадастровым номером 44:07:030120:245, общей площадью 1050,0 кв.м., находящийся примерно в 20м по направлению на юго-восток. Ориентир д. № 7, расположенный за пределами участка. Адрес ориентира: Костромская<text:s/></text:span></text:p>
      <text:p text:style-name="P161"><text:span text:style-name="T162">область, Костромской район, п. Караваево, ул. Цветочная, вид разрешенного использования – для индивидуального жилищного строительства, категория земель – земли населенных пунктов, обременения нет,<text:s/></text:span><text:span text:style-name="T163">составила<text:s/></text:span><text:span text:style-name="T164">1 633 000,0 (Один миллион шестьсот тридцать три тысячи) рублей.</text:span></text:p>
      <text:p text:style-name="P165">Договор купли-продажи земельного участка подлежит заключению в течение 30 дней со дня подписания протокола о результатах аукциона, но не ранее чем через 10 дней со дня размещения информации о результатах аукциона на официальном сайте Российской Федерации в сети «Интернет». Победитель аукциона в полном объеме несет все расходы, связанные с государственной регистрацией права собственности на земельный участок.</text:p>
      <text:p text:style-name="P166"/>
      <text:p text:style-name="P167">Голосовали: за – 3, против – 0, воздержались – 0.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Председатель комиссии: <text:s text:c="21"/></text:p>
            <text:p text:style-name="P173"><text:s text:c="35"/>__________________ А.А.Серенков</text:p>
            <text:p text:style-name="P174"/>
            <text:p text:style-name="P175">Члены комиссии: <text:s text:c="5"/>__________________ Т.Б.Соловьева</text:p>
            <text:p text:style-name="P176"/>
            <text:p text:style-name="P177"><text:s text:c="36"/>__________________ О.Е.Теребрина</text:p>
            <text:p text:style-name="P178"/>
            <text:p text:style-name="P179"><text:s text:c="36"/></text:p>
            <text:p text:style-name="P180"/>
          </table:table-cell>
        </table:table-row>
      </table:table>
      <text:p text:style-name="P181"><text:span text:style-name="T182">Победитель аукциона: <text:s/>_____________________________</text:span><text:span text:style-name="T183">Мостовой Георгий Леонтьевич</text:span><text:span text:style-name="T184"><text:s/></text:span></text:p>
      <text:p text:style-name="P185"/>
      <text:p text:style-name="P186"/>
      <text:p text:style-name="P187"/>
      <text:p text:style-name="P188"/>
      <text:p text:style-name="P189"/>
      <text:p text:style-name="P190"><text:span text:style-name="T191">Информационный бюллетень учрежден Советом депутатов</text:span></text:p>
      <text:p text:style-name="P192"><text:s/>и администрацией Караваевского сельского поселения.</text:p>
      <text:p text:style-name="P193"/>
      <text:p text:style-name="P194">Тираж <text:s/>5 экз., <text:s text:c="2"/>Адрес: Костромская область, Костромской <text:s/>район,</text:p>
      <text:p text:style-name="P195"><text:span text:style-name="T19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s4" style:display-name="s4" style:family="text" style:parent-style-name="Основнойшрифтабзаца1"/>
    <style:style style:name="s12" style:display-name="s12" style:family="text" style:parent-style-name="Основнойшрифтабзаца1"/>
    <style:style style:name="s9" style:display-name="s9" style:family="text" style:parent-style-name="Основнойшрифтабзаца1"/>
    <style:style style:name="s13" style:display-name="s13" style:family="text" style:parent-style-name="Основнойшрифтабзаца1"/>
    <style:style style:name="s14" style:display-name="s14" style:family="text" style:parent-style-name="Основнойшрифтабзаца1"/>
    <style:style style:name="p14" style:display-name="p1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18" style:display-name="p1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19" style:display-name="p1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0" style:display-name="p2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1" style:display-name="p2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2" style:display-name="p2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3" style:display-name="p2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5" style:display-name="p2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6" style:display-name="p2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7" style:display-name="p2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9" style:display-name="p2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0" style:display-name="p3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2" style:display-name="p3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3" style:display-name="p3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1" style:display-name="p3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5" style:display-name="p3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7" style:display-name="p3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4" style:display-name="p2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8" style:display-name="p3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0" style:display-name="p4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9" style:display-name="p3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1" style:display-name="p4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2" style:display-name="p4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Основнойтекст31" style:display-name="Основной текст 31" style:family="paragraph" style:parent-style-name="Обычный">
      <style:paragraph-properties fo:text-align="center" style:vertical-align="auto"/>
      <style:text-properties style:font-name="Arial" style:font-name-asian="Lucida Sans Unicode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p56" style:display-name="p5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3" style:display-name="p6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5" style:display-name="p6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6" style:display-name="p6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7" style:display-name="p6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8" style:display-name="p6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9" style:display-name="p6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0" style:display-name="p7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54" style:display-name="p5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1" style:display-name="p7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2" style:display-name="p7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5" style:display-name="p4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User</dc:creator>
    <meta:creation-date>2015-01-16T11:41:00Z</meta:creation-date>
    <dc:date>2016-06-07T11:21:00Z</dc:date>
    <meta:print-date>2016-06-07T11:20:00Z</meta:print-date>
    <meta:template xlink:href="Normal" xlink:type="simple"/>
    <meta:editing-cycles>110</meta:editing-cycles>
    <meta:editing-duration>PT777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13" meta:character-count="8786" meta:row-count="62" meta:non-whitespace-character-count="7490"/>
  </office:meta>
</office:document-meta>
</file>