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50">
      <text:list-level-style-number text:level="1" text:style-name="WW_CharLFO50LVL1" style:num-suffix="." style:num-format="1" text:start-value="2">
        <style:list-level-properties text:min-label-width="0.4895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6937in" style:use-optimal-column-width="false"/>
    </style:style>
    <style:style style:name="Table24" style:family="table">
      <style:table-properties style:width="6.6937in" fo:margin-left="0in" table:align="left"/>
    </style:style>
    <style:style style:name="TableRow26" style:family="table-row">
      <style:table-row-properties style:min-row-height="0.3993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8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center" style:vertical-align="auto" fo:line-height="0.1951in" fo:margin-left="0.0701in" fo:text-indent="0.4597in" fo:background-color="#FFFFFF">
        <style:tab-stops/>
      </style:paragraph-properties>
      <style:text-properties fo:language="ru" fo:country="RU" fo:hyphenate="true"/>
    </style:style>
    <style:style style:name="P42" style:parent-style-name="Обычный" style:family="paragraph">
      <style:paragraph-properties style:text-autospace="none" style:vertical-align="auto" fo:line-height="0.1951in" fo:margin-left="0.0701in" fo:text-indent="0.4597in" fo:background-color="#FFFFFF">
        <style:tab-stops/>
      </style:paragraph-properties>
      <style:text-properties fo:hyphenate="true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3.5% 100%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3.5% 100%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3.5% 100%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3.5% 100%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3.5% 100%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3.5% 100%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3.5% 100%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3.5% 100%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3.5% 100%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3.5% 100%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3.5% 100%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3.5% 100%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3.5% 100%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3.5% 100%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3.5% 100%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3.5% 100%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3.5% 100%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3.5% 100%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3.5% 100%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3.5% 100%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3.5% 100%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3.5% 100%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3.5% 100%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3.5% 100%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3.5% 100%" fo:font-size="14pt" style:font-size-asian="14pt" style:font-size-complex="14pt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style:text-autospace="none" style:vertical-align="auto" fo:margin-top="0.2597in" fo:margin-left="0.0048in" fo:background-color="#FFFFFF">
        <style:tab-stops>
          <style:tab-stop style:type="left" style:position="2.9104in"/>
          <style:tab-stop style:type="left" style:position="4.775in"/>
        </style:tab-stops>
      </style:paragraph-properties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style:text-autospace="none" style:vertical-align="auto" fo:margin-top="0.1902in" fo:line-height="0.1902in" fo:margin-right="2.5597in" fo:background-color="#FFFFFF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style:text-autospace="none" fo:text-align="justify" style:vertical-align="auto" fo:margin-top="0.1902in" fo:line-height="0.1902in" fo:margin-right="0.0152in" fo:text-indent="0.4847in" fo:background-color="#FFFFFF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style:text-autospace="none" style:vertical-align="auto" fo:line-height="0.1902in" fo:margin-left="0.4902in" fo:background-color="#FFFFFF">
        <style:tab-stops>
          <style:tab-stop style:type="left" style:position="0.4895in"/>
        </style:tab-stops>
      </style:paragraph-properties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letter-spacing="-0.0152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style:text-autospace="none" fo:text-align="justify" style:vertical-align="auto" fo:line-height="0.1902in" fo:margin-left="0.0048in" fo:margin-right="0.0152in" fo:text-indent="0.4847in" fo:background-color="#FFFFFF">
        <style:tab-stops>
          <style:tab-stop style:type="left" style:position="0.7152in"/>
        </style:tab-stops>
      </style:paragraph-properties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style:text-autospace="none" fo:text-align="justify" style:vertical-align="auto" fo:line-height="0.1902in" fo:margin-left="0.0048in" fo:margin-right="0.0152in" fo:text-indent="0.4847in" fo:background-color="#FFFFFF">
        <style:tab-stops>
          <style:tab-stop style:type="left" style:position="0.6152in"/>
        </style:tab-stops>
      </style:paragraph-properties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style:text-autospace="none" fo:text-align="justify" style:vertical-align="auto" fo:line-height="0.1902in" fo:margin-left="0.0048in" fo:margin-right="0.0152in" fo:text-indent="0.4847in" fo:background-color="#FFFFFF">
        <style:tab-stops>
          <style:tab-stop style:type="left" style:position="0.6152in"/>
        </style:tab-stops>
      </style:paragraph-properties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style:text-autospace="none" fo:text-align="justify" style:vertical-align="auto" fo:line-height="0.1902in" fo:margin-left="0.0048in" fo:margin-right="0.0152in" fo:text-indent="0.4847in" fo:background-color="#FFFFFF">
        <style:tab-stops>
          <style:tab-stop style:type="left" style:position="0.6152in"/>
        </style:tab-stops>
      </style:paragraph-properties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style:text-autospace="none" fo:text-align="justify" style:vertical-align="auto" fo:line-height="0.1902in" fo:margin-left="0.0048in" fo:margin-right="0.0152in" fo:text-indent="0.4847in" fo:background-color="#FFFFFF">
        <style:tab-stops>
          <style:tab-stop style:type="left" style:position="0.6152in"/>
        </style:tab-stops>
      </style:paragraph-properties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style:text-autospace="none" fo:text-align="justify" style:vertical-align="auto" fo:line-height="0.1902in" fo:margin-left="0.0048in" fo:margin-right="0.0152in" fo:text-indent="0.4847in" fo:background-color="#FFFFFF">
        <style:tab-stops>
          <style:tab-stop style:type="left" style:position="0.6152in"/>
        </style:tab-stops>
      </style:paragraph-properties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style:text-autospace="none" fo:text-align="justify" style:vertical-align="auto" fo:line-height="0.1902in" fo:margin-left="0.0048in" fo:margin-right="0.0152in" fo:text-indent="0.4847in" fo:background-color="#FFFFFF">
        <style:tab-stops>
          <style:tab-stop style:type="left" style:position="0.6152in"/>
        </style:tab-stops>
      </style:paragraph-properties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style:text-autospace="none" fo:text-align="justify" style:vertical-align="auto" fo:line-height="0.1902in" fo:margin-left="0.0048in" fo:margin-right="0.0152in" fo:text-indent="0.4847in" fo:background-color="#FFFFFF">
        <style:tab-stops>
          <style:tab-stop style:type="left" style:position="0.6152in"/>
        </style:tab-stops>
      </style:paragraph-properties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style:text-autospace="none" style:vertical-align="auto" fo:line-height="0.1902in" fo:margin-left="0.4902in" fo:background-color="#FFFFFF">
        <style:tab-stops>
          <style:tab-stop style:type="left" style:position="0.489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style:text-autospace="none" style:vertical-align="auto" fo:line-height="0.1902in" fo:margin-left="0.4902in" fo:background-color="#FFFFFF">
        <style:tab-stops>
          <style:tab-stop style:type="left" style:position="0.489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style:text-autospace="none" fo:text-align="justify" style:vertical-align="auto" fo:line-height="0.1902in" fo:margin-left="0.4902in" fo:background-color="#FFFFFF">
        <style:tab-stops>
          <style:tab-stop style:type="left" style:position="0.4895in"/>
        </style:tab-stops>
      </style:paragraph-properties>
      <style:text-properties style:font-name-asian="Times New Roman" style:font-name-complex="Times New Roman" fo:letter-spacing="-0.0125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style:text-autospace="none" style:vertical-align="auto" fo:margin-top="0.1152in" fo:margin-left="4.5in" fo:margin-right="-0.061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style:text-autospace="none" style:vertical-align="auto" fo:margin-top="0.1152in" fo:margin-left="0.0097in" fo:margin-right="0.0375in">
        <style:tab-stops/>
      </style:paragraph-properties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style:text-autospace="none" style:vertical-align="auto" fo:margin-top="0.1152in" fo:margin-left="0.0097in" fo:margin-right="-0.0611in">
        <style:tab-stops/>
      </style:paragraph-properties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style:text-autospace="none" style:vertical-align="auto" fo:margin-top="0.1152in" fo:margin-left="0.0097in" fo:margin-right="0.7597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9" style:parent-style-name="Обычный" style:family="paragraph">
      <style:paragraph-properties style:text-autospace="none" style:vertical-align="auto" fo:margin-top="0.1152in" fo:margin-left="0.0097in" fo:margin-right="0.7597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style:text-autospace="none" fo:text-align="center" style:vertical-align="auto" fo:margin-top="0.1152in" fo:margin-left="0.0097in" fo:margin-right="0.03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style:text-autospace="none" fo:text-align="center" style:vertical-align="auto" fo:margin-top="0.1152in" fo:margin-left="0.0097in" fo:margin-right="0.03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style:text-autospace="none" fo:text-align="center" style:vertical-align="auto" fo:margin-top="0.1152in" fo:margin-left="0.0097in" fo:margin-right="0.0375in">
        <style:tab-stops/>
      </style:paragraph-properties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8" style:parent-style-name="Обычный" style:family="paragraph">
      <style:paragraph-properties style:text-autospace="none" fo:text-align="center" style:vertical-align="auto" fo:margin-top="0.1152in" fo:margin-left="0.0097in" fo:margin-right="0.03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9" style:parent-style-name="Обычный" style:family="paragraph">
      <style:paragraph-properties style:text-autospace="none" fo:text-align="justify" style:vertical-align="auto" fo:margin-top="0.1152in" fo:margin-left="0.0097in" fo:margin-right="0.0375in">
        <style:tab-stops/>
      </style:paragraph-properties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style:text-autospace="none" fo:text-align="justify" style:vertical-align="auto" fo:margin-top="0.1152in" fo:margin-left="0.0097in" fo:margin-right="0.03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4" style:parent-style-name="Обычный" style:family="paragraph">
      <style:paragraph-properties style:text-autospace="none" fo:text-align="justify" style:vertical-align="auto" fo:margin-top="0.1152in" fo:margin-left="0.0097in" fo:margin-right="0.03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5" style:parent-style-name="Обычный" style:family="paragraph">
      <style:paragraph-properties style:text-autospace="none" fo:text-align="justify" style:vertical-align="auto" fo:margin-top="0.1152in" fo:margin-left="0.0097in" fo:margin-right="0.0375in">
        <style:tab-stops/>
      </style:paragraph-properties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9" style:parent-style-name="Обычный" style:family="paragraph">
      <style:paragraph-properties style:text-autospace="none" fo:text-align="justify" style:vertical-align="auto" fo:margin-top="0.1152in" fo:margin-left="0.0097in" fo:margin-right="0.0375in">
        <style:tab-stops/>
      </style:paragraph-properties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3" style:parent-style-name="Обычный" style:family="paragraph">
      <style:paragraph-properties style:text-autospace="none" fo:text-align="justify" style:vertical-align="auto" fo:margin-top="0.1152in" fo:margin-left="0.0097in" fo:margin-right="0.03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4" style:parent-style-name="Обычный" style:family="paragraph">
      <style:paragraph-properties style:text-autospace="none" fo:text-align="justify" style:vertical-align="auto" fo:margin-top="0.1152in" fo:margin-left="0.0097in" fo:margin-right="0.03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9" style:parent-style-name="Обычный" style:family="paragraph">
      <style:paragraph-properties fo:text-align="center" style:vertical-align="auto"/>
    </style:style>
    <style:style style:name="T190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9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9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93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94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95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24<text:s/></text:span><text:span text:style-name="T19">,</text:span><text:span text:style-name="T20"><text:s/>07 июня <text:s/>2016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Постановление<text:s/></text:span><text:span text:style-name="T30">администрации Караваевского сельского поселения от 27.05.2016г. № 83<text:s/></text:span><text:span text:style-name="T31">« О подготовке объектов жилищно-коммунального хозяйства <text:s/>на<text:s/></text:span><text:span text:style-name="T32">территории Караваевского сельского поселения <text:s/>к отопительному периоду 2016-2017г.г.»…………………………</text:span><text:span text:style-name="T33">……………………………………..</text:span><text:span text:style-name="T34">…..</text:span><text:span text:style-name="T35">...</text:span><text:span text:style-name="T36">1</text:span></text:p>
          </table:table-cell>
        </table:table-row>
      </table:table>
      <text:p text:style-name="P37"/>
      <text:p text:style-name="P38">***</text:p>
      <text:p text:style-name="P39">АДМИНИСТРАЦИЯ КАРАВАЕВСКОГО СЕЛЬСКОГО ПОСЕЛЕНИЯ КОСТРОМСКОГО МУНИЦИПАЛЬНОГО РАЙОНА</text:p>
      <text:p text:style-name="P40">КОСТРОМСКОЙ ОБЛАСТИ</text:p>
      <text:p text:style-name="P41"/>
      <text:p text:style-name="P42"><text:span text:style-name="T43"><text:s text:c="38"/></text:span><text:span text:style-name="T44">П</text:span><text:span text:style-name="T45"><text:s/></text:span><text:span text:style-name="T46">О</text:span><text:span text:style-name="T47"><text:s/></text:span><text:span text:style-name="T48">С</text:span><text:span text:style-name="T49"><text:s/></text:span><text:span text:style-name="T50">Т</text:span><text:span text:style-name="T51"><text:s/></text:span><text:span text:style-name="T52">А</text:span><text:span text:style-name="T53"><text:s/></text:span><text:span text:style-name="T54">Н</text:span><text:span text:style-name="T55"><text:s/></text:span><text:span text:style-name="T56">О</text:span><text:span text:style-name="T57"><text:s/></text:span><text:span text:style-name="T58">В</text:span><text:span text:style-name="T59"><text:s/></text:span><text:span text:style-name="T60">Л</text:span><text:span text:style-name="T61"><text:s/></text:span><text:span text:style-name="T62">Е</text:span><text:span text:style-name="T63"><text:s/></text:span><text:span text:style-name="T64">Н</text:span><text:span text:style-name="T65"><text:s/></text:span><text:span text:style-name="T66">И</text:span><text:span text:style-name="T67"><text:s/></text:span><text:span text:style-name="T68">Е</text:span></text:p>
      <text:p text:style-name="P69"><text:span text:style-name="T70">«27» мая 2016 г. № 83 <text:s text:c="9"/></text:span><text:span text:style-name="T71"><text:s text:c="7"/></text:span><text:span text:style-name="T72"><text:tab/><text:s text:c="31"/></text:span><text:span text:style-name="T73"><text:s text:c="14"/></text:span><text:span text:style-name="T74">п.Караваево</text:span></text:p>
      <text:p text:style-name="P75"><text:span text:style-name="T76">О подготовке объектов жилищно-коммунального хозяйства на территории Караваевского сельского поселения к от</text:span><text:span text:style-name="T77">о</text:span><text:span text:style-name="T78">пительному периоду 2016-2017 г.г.</text:span></text:p>
      <text:p text:style-name="P79"><text:span text:style-name="T80">В целях своевременной и качественной подготовки объектов ж</text:span><text:span text:style-name="T81">и</text:span><text:span text:style-name="T82">лищно-коммунального хозяйства на территории Караваевского сельского поселения к отопительному периоду 2016-2017 г.г., обеспечения устойч</text:span><text:span text:style-name="T83">и</text:span><text:span text:style-name="T84">вого функционирования систем жизнеобеспечения, зданий, сооружений, администрация ПОСТАНОВЛЯЕТ:</text:span></text:p>
      <text:p text:style-name="P85"><text:span text:style-name="T86">1.</text:span><text:span text:style-name="T87"><text:tab/></text:span><text:span text:style-name="T88">Директору МУП ЖКХ «Караваево» Урвалову<text:s/></text:span><text:span text:style-name="T89">B</text:span><text:span text:style-name="T90">.</text:span><text:span text:style-name="T91">C</text:span><text:span text:style-name="T92">.:</text:span></text:p>
      <text:p text:style-name="P93"><text:span text:style-name="T94">-</text:span><text:span text:style-name="T95"><text:tab/></text:span><text:span text:style-name="T96">обеспечить подготовку котельных, центрального теплового пун</text:span><text:span text:style-name="T97">к</text:span><text:span text:style-name="T98">та, уличных магистральных сетей тепло-, водоснабжения, водоотведения к отопительному периоду 2016-2017 г.г.;</text:span></text:p>
      <text:p text:style-name="P99"><text:span text:style-name="T100">-</text:span><text:span text:style-name="T101"><text:tab/></text:span><text:span text:style-name="T102">подтвердить готовность объектов коммунального назначения к эксплуатации в зимних условиях оформлением паспортов готовности <text:s text:c="2"/>в срок до 01.09.2016 года.</text:span></text:p>
      <text:p text:style-name="P103"><text:span text:style-name="T104">2.</text:span><text:span text:style-name="T105">Руководителям организаций, учреждений и предприятий незав</text:span><text:span text:style-name="T106">и</text:span><text:span text:style-name="T107">симо от форм собственности, расположенных на территории Караваевск</text:span><text:span text:style-name="T108">о</text:span><text:span text:style-name="T109">го сельского поселения, провести необходимые работы по подготовке подведомственных зданий, сооружений к началу отопительного сезона, сдать объекты по актам готовности ресурсоснабжающей организации в срок до 1 августа 2016 года.</text:span></text:p>
      <text:p text:style-name="P110"><text:span text:style-name="T111">3.</text:span><text:span text:style-name="T112">Руководителям управляющих компаний обеспечить подготовку жилых домов, находящихся на обслуживании согласно договоров упра</text:span><text:span text:style-name="T113">в</text:span><text:span text:style-name="T114">ления, к отопительному периоду с оформлением паспортов готовности в срок до 1 августа 2016 года.</text:span></text:p>
      <text:p text:style-name="P115"><text:span text:style-name="T116">4.</text:span><text:span text:style-name="T117">Утвердить состав комиссии по проведению проверки готовности к<text:s/></text:span><text:soft-page-break/><text:span text:style-name="T118">отопительному периоду теплоснабжающих и те</text:span><text:span text:style-name="T119">п</text:span><text:span text:style-name="T120">лосетевых организаций, потребителей тепловой энергии на территории Караваевского сельского поселения согласно приложению.<text:s/></text:span></text:p>
      <text:p text:style-name="P121"><text:span text:style-name="T122">5.</text:span><text:span text:style-name="T123">Возложить контроль за исполнением настоящего постановления на заместителя главы администрации Караваевского сельского поселения С</text:span><text:span text:style-name="T124">е</text:span><text:span text:style-name="T125">ренкова А. А.</text:span></text:p>
      <text:p text:style-name="P126"><text:span text:style-name="T127">6.</text:span><text:span text:style-name="T128">Постановление администрации Караваевского сельского поселения от 27.05.2014 г. № 28 «О подготовке объектов жилищно-коммунального хозяйства на территории Караваевского сельского поселения к отопител</text:span><text:span text:style-name="T129">ь</text:span><text:span text:style-name="T130">ному периоду 2014-2015 г.г.» считать утратившим силу.</text:span></text:p>
      <text:p text:style-name="P131"><text:span text:style-name="T132">7.</text:span><text:span text:style-name="T133">Настоящее постановление вступает в силу с момента его подпис</text:span><text:span text:style-name="T134">а</text:span><text:span text:style-name="T135">ния и подлежит опубликованию в информационном бюллетене «Каравае</text:span><text:span text:style-name="T136">в</text:span><text:span text:style-name="T137">ский вестник» и размещению на сайте администрации Караваевского сел</text:span><text:span text:style-name="T138">ь</text:span><text:span text:style-name="T139">ского поселения К</text:span><text:span text:style-name="T140">о</text:span><text:span text:style-name="T141">стромского муниципального района.</text:span></text:p>
      <text:p text:style-name="P142"/>
      <text:p text:style-name="P143">Глава Караваевского сельского поселения <text:s text:c="15"/>Е.А.Шилова</text:p>
      <text:p text:style-name="P144"/>
      <text:p text:style-name="P145"><text:s text:c="2"/>Приложение <text:s text:c="124"/><text:s text:c="29"/>УТВЕРЖДЕНА</text:p>
      <text:p text:style-name="P146"><text:span text:style-name="T147"><text:s text:c="44"/></text:span><text:span text:style-name="T148"><text:s text:c="25"/></text:span><text:span text:style-name="T149"><text:s text:c="2"/>постановлением администр</text:span><text:span text:style-name="T150">а</text:span><text:span text:style-name="T151">ции<text:s/></text:span></text:p>
      <text:p text:style-name="P152"><text:span text:style-name="T153"><text:s text:c="43"/></text:span><text:span text:style-name="T154"><text:s text:c="25"/></text:span><text:span text:style-name="T155"><text:s/>Караваевского сельского посел</text:span><text:span text:style-name="T156">е</text:span><text:span text:style-name="T157">ния</text:span></text:p>
      <text:p text:style-name="P158"><text:s text:c="51"/><text:s text:c="27"/><text:s/>от 27.05.2016г. №83</text:p>
      <text:p text:style-name="P159"/>
      <text:p text:style-name="P160">КОМИССИЯ</text:p>
      <text:p text:style-name="P161">по проведению проверки готовности к отопительному периоду</text:p>
      <text:p text:style-name="P162"><text:span text:style-name="T163">2016-2017 г.г. теплоснабжающих и теплосетевых организаций, потребит</text:span><text:span text:style-name="T164">е</text:span><text:span text:style-name="T165">лей тепловой энергии на территории Караваевского сельского посел</text:span><text:span text:style-name="T166">е</text:span><text:span text:style-name="T167">ния.</text:span></text:p>
      <text:p text:style-name="P168"/>
      <text:p text:style-name="P169"><text:span text:style-name="T170">Серенков А.А.- заместитель главы администрации Караваевского сельск</text:span><text:span text:style-name="T171">о</text:span><text:span text:style-name="T172">го поселения;</text:span></text:p>
      <text:p text:style-name="P173">Урвалов С.В.- директор МУП ЖКХ «Караваево» (по согласованию);</text:p>
      <text:p text:style-name="P174">Представитель ОАО «ТГК-2» (по согласованию);</text:p>
      <text:p text:style-name="P175"><text:span text:style-name="T176">Ветрова Н.М. – ведущий специалист администрации Караваевского сел</text:span><text:span text:style-name="T177">ь</text:span><text:span text:style-name="T178">ского поселения;</text:span></text:p>
      <text:p text:style-name="P179"><text:span text:style-name="T180">Собачкин С.Л. – депутат Совета депутатов Караваевского сельского пос</text:span><text:span text:style-name="T181">е</text:span><text:span text:style-name="T182">ления (по согласованию).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Информационный бюллетень учрежден Советом депутатов</text:span></text:p>
      <text:p text:style-name="P191"><text:s/>и администрацией Караваевского<text:s/>сельского поселения.</text:p>
      <text:p text:style-name="P192"/>
      <text:p text:style-name="P193">Тираж <text:s/>5 экз., <text:s text:c="2"/>Адрес: Костромская область, Костромской <text:s/>район,</text:p>
      <text:p text:style-name="P194"><text:span text:style-name="T195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50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0">
      <text:list-level-style-number text:level="1" text:style-name="WW_CharLFO50LVL1" style:num-suffix="." style:num-format="1" text:start-value="2">
        <style:list-level-properties text:min-label-width="0.4895in"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06-17T05:42:00Z</dc:date>
    <meta:print-date>2016-06-17T05:42:00Z</meta:print-date>
    <meta:template xlink:href="Normal" xlink:type="simple"/>
    <meta:editing-cycles>107</meta:editing-cycles>
    <meta:editing-duration>PT7488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58" meta:character-count="4407" meta:row-count="31" meta:non-whitespace-character-count="3757"/>
  </office:meta>
</office:document-meta>
</file>