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50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5" style:family="table-column">
      <style:table-column-properties style:column-width="6.6937in" style:use-optimal-column-width="false"/>
    </style:style>
    <style:style style:name="Table24" style:family="table">
      <style:table-properties style:width="6.6937in" fo:margin-left="0in" table:align="left"/>
    </style:style>
    <style:style style:name="TableRow26" style:family="table-row">
      <style:table-row-properties style:min-row-height="0.793in" style:use-optimal-row-height="false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Обычный" style:family="paragraph">
      <style:paragraph-properties fo:widows="2" fo:orphans="2" fo:text-align="justify" style:vertical-align="auto" fo:margin-right="-0.0013in">
        <style:tab-stops>
          <style:tab-stop style:type="left" style:position="0in"/>
        </style:tab-stops>
      </style:paragraph-properties>
      <style:text-properties fo:hyphenate="true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" style:parent-style-name="Обычный" style:family="paragraph">
      <style:paragraph-properties fo:widows="2" fo:orphans="2" style:vertical-align="auto" fo:margin-right="-0.0013in"/>
      <style:text-properties fo:hyphenate="true"/>
    </style:style>
    <style:style style:name="T4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5" style:parent-style-name="Обычный" style:family="paragraph">
      <style:paragraph-properties fo:text-align="center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56" style:parent-style-name="Обычный" style:family="paragraph">
      <style:paragraph-properties fo:keep-with-next="always" fo:widows="2" fo:orphans="2"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T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208in" style:letter-kerning="false" fo:language="ru" fo:country="RU" style:language-asian="ar" style:country-asian="SA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59" style:parent-style-name="Обычный" style:family="paragraph">
      <style:paragraph-properties fo:keep-with-next="always" fo:widows="2" fo:orphans="2" fo:text-align="center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true"/>
    </style:style>
    <style:style style:name="P60" style:parent-style-name="Обычный" style:family="paragraph">
      <style:paragraph-properties fo:keep-with-next="always" fo:widows="2" fo:orphans="2" fo:text-align="center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true"/>
    </style:style>
    <style:style style:name="P61" style:parent-style-name="Обычный" style:family="paragraph">
      <style:paragraph-properties fo:keep-with-next="always" fo:widows="2" fo:orphans="2" fo:text-align="center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letter-spacing="0.0416in" style:letter-kerning="false" fo:language="ru" fo:country="RU" style:language-asian="ar" style:country-asian="SA" style:language-complex="ar" style:country-complex="SA" fo:hyphenate="true"/>
    </style:style>
    <style:style style:name="P62" style:parent-style-name="Обычный" style:family="paragraph">
      <style:paragraph-properties fo:keep-with-next="always" fo:widows="2" fo:orphans="2" fo:text-align="center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letter-spacing="0.0416in" style:letter-kerning="false" fo:language="ru" fo:country="RU" style:language-asian="ar" style:country-asian="SA" style:language-complex="ar" style:country-complex="SA" fo:hyphenate="true"/>
    </style:style>
    <style:style style:name="P63" style:parent-style-name="Обычный" style:family="paragraph">
      <style:paragraph-properties fo:keep-with-next="always" fo:widows="2" fo:orphans="2" fo:text-align="center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letter-spacing="0.0416in" style:letter-kerning="false" fo:language="ru" fo:country="RU" style:language-asian="ar" style:country-asian="SA" style:language-complex="ar" style:country-complex="SA" fo:hyphenate="true"/>
    </style:style>
    <style:style style:name="P64" style:parent-style-name="Обычный" style:family="paragraph">
      <style:paragraph-properties fo:widows="2" fo:orphans="2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5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6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7" style:parent-style-name="Обычный" style:family="paragraph">
      <style:paragraph-properties fo:widows="2" fo:orphans="2" style:vertical-align="auto" fo:margin-right="-0.0013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8" style:parent-style-name="Обычный" style:family="paragraph">
      <style:paragraph-properties fo:widows="2" fo:orphans="2" style:vertical-align="auto" fo:margin-right="-0.0013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9" style:parent-style-name="Обычный" style:family="paragraph">
      <style:paragraph-properties fo:widows="2" fo:orphans="2" style:vertical-align="auto" fo:margin-right="-0.0013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0" style:parent-style-name="Обычный" style:family="paragraph">
      <style:paragraph-properties fo:widows="2" fo:orphans="2" style:vertical-align="auto" fo:margin-right="-0.0013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1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2" style:parent-style-name="Обычный" style:family="paragraph">
      <style:paragraph-properties fo:widows="2" fo:orphans="2" fo:text-align="justify" style:vertical-align="auto" fo:text-indent="0.4916in">
        <style:tab-stops>
          <style:tab-stop style:type="left" style:position="0in"/>
        </style:tab-stops>
      </style:paragraph-properties>
      <style:text-properties fo:hyphenate="true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5" style:parent-style-name="Обычный" style:family="paragraph">
      <style:paragraph-properties fo:widows="2" fo:orphans="2" fo:text-align="justify" style:vertical-align="auto" fo:text-indent="0.4916in">
        <style:tab-stops>
          <style:tab-stop style:type="left" style:position="0in"/>
        </style:tab-stops>
      </style:paragraph-properties>
      <style:text-properties fo:hyphenate="true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1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5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6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7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8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9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2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3" style:parent-style-name="Обычный" style:family="paragraph">
      <style:paragraph-properties fo:widows="2" fo:orphans="2" fo:text-align="center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4" style:parent-style-name="Обычный" style:family="paragraph">
      <style:paragraph-properties fo:keep-with-next="always" fo:widows="2" fo:orphans="2" fo:text-align="center" style:vertical-align="auto"/>
    </style:style>
    <style:style style:name="T1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208in" style:letter-kerning="false" fo:language="ru" fo:country="RU" style:language-asian="ar" style:country-asian="SA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107" style:parent-style-name="Обычный" style:family="paragraph">
      <style:paragraph-properties fo:keep-with-next="always" fo:widows="2" fo:orphans="2" fo:text-align="center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true"/>
    </style:style>
    <style:style style:name="P108" style:parent-style-name="Обычный" style:family="paragraph">
      <style:paragraph-properties fo:keep-with-next="always" fo:widows="2" fo:orphans="2" fo:text-align="center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true"/>
    </style:style>
    <style:style style:name="P109" style:parent-style-name="Обычный" style:family="paragraph">
      <style:paragraph-properties fo:keep-with-next="always" fo:widows="2" fo:orphans="2" fo:text-align="center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letter-spacing="0.0416in" style:letter-kerning="false" fo:language="ru" fo:country="RU" style:language-asian="ar" style:country-asian="SA" style:language-complex="ar" style:country-complex="SA" fo:hyphenate="true"/>
    </style:style>
    <style:style style:name="P110" style:parent-style-name="Обычный" style:family="paragraph">
      <style:paragraph-properties fo:keep-with-next="always" fo:widows="2" fo:orphans="2" fo:text-align="center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letter-spacing="0.0416in" style:letter-kerning="false" fo:language="ru" fo:country="RU" style:language-asian="ar" style:country-asian="SA" style:language-complex="ar" style:country-complex="SA" fo:hyphenate="true"/>
    </style:style>
    <style:style style:name="P111" style:parent-style-name="Обычный" style:family="paragraph">
      <style:paragraph-properties fo:keep-with-next="always" fo:widows="2" fo:orphans="2" fo:text-align="center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letter-spacing="0.0416in" style:letter-kerning="false" fo:language="ru" fo:country="RU" style:language-asian="ar" style:country-asian="SA" style:language-complex="ar" style:country-complex="SA" fo:hyphenate="true"/>
    </style:style>
    <style:style style:name="P1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5" style:parent-style-name="Обычный" style:family="paragraph">
      <style:paragraph-properties fo:widows="2" fo:orphans="2" style:vertical-align="auto" fo:margin-right="-0.001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6" style:parent-style-name="Обычный" style:family="paragraph">
      <style:paragraph-properties fo:widows="2" fo:orphans="2" style:vertical-align="auto" fo:margin-right="-0.001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7" style:parent-style-name="Обычный" style:family="paragraph">
      <style:paragraph-properties fo:widows="2" fo:orphans="2" style:vertical-align="auto" fo:margin-right="-0.001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9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8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4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4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4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4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4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4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4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4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5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5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5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5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54" style:parent-style-name="Обычный" style:family="paragraph">
      <style:paragraph-properties fo:text-align="center" style:vertical-align="auto"/>
    </style:style>
    <style:style style:name="T155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156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57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58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159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160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27<text:s/></text:span><text:span text:style-name="T19">,</text:span><text:span text:style-name="T20"><text:s/>23 июня <text:s/>2016</text:span><text:span text:style-name="T21"><text:s/>года</text:span></text:p>
            <text:p text:style-name="P22">Бюллетень <text:s/>выходит по мере необходимости</text:p>
          </table:table-cell>
        </table:table-row>
      </table:table>
      <text:p text:style-name="P23">Содержание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Решение<text:s/></text:span><text:span text:style-name="T30">Совета депутатов Караваевского сельского поселения от 22.06.2016г. № 15 «</text:span><text:span text:style-name="T31">О назначении выборов депутатов Совета <text:s/>депутатов Караваевского<text:s/></text:span><text:span text:style-name="T32">сельского поселения <text:s/>Костромского муниципального района <text:s/>Костромской о</text:span><text:span text:style-name="T33">б</text:span><text:span text:style-name="T34">ласти</text:span><text:span text:style-name="T35"><text:s/>третьего соз</text:span><text:span text:style-name="T36">ы</text:span><text:span text:style-name="T37">ва</text:span><text:span text:style-name="T38">»</text:span><text:span text:style-name="T39">………..</text:span><text:span text:style-name="T40">…………………………………………………....</text:span><text:span text:style-name="T41">1</text:span></text:p>
            <text:p text:style-name="P42"><text:span text:style-name="T43">Решение<text:s/></text:span><text:span text:style-name="T44">Совета депутатов Караваевского сельского поселения от 22.06.2016г. № 16 «</text:span><text:span text:style-name="T45">О назначении выборов главы Караваевского</text:span><text:span text:style-name="T46"><text:s/></text:span><text:span text:style-name="T47">сельского поселения<text:s/></text:span><text:span text:style-name="T48">К</text:span><text:span text:style-name="T49">о</text:span><text:span text:style-name="T50">стромского<text:s/></text:span><text:span text:style-name="T51"><text:s/></text:span><text:span text:style-name="T52">муниципального района Костромской области»…………………...</text:span><text:span text:style-name="T53">2</text:span></text:p>
          </table:table-cell>
        </table:table-row>
      </table:table>
      <text:p text:style-name="P54"/>
      <text:p text:style-name="P55">***</text:p>
      <text:list text:style-name="LFO50">
        <text:list-item text:start-value="1">
          <text:list>
            <text:list-item text:start-value="1">
              <text:list>
                <text:list-item text:start-value="1">
                  <text:p text:style-name="P56"><text:span text:style-name="T57">СОВЕТ ДЕПУТАТОВ<text:s/></text:span><text:span text:style-name="T58">КАРАВАЕВСКОГО СЕЛЬСКОГО ПОСЕЛЕНИЯ</text:span></text:p>
                </text:list-item>
                <text:list-item>
                  <text:p text:style-name="P59">КОСТРОМСКОГО МУНИЦИПАЛЬНОГО РАЙОНА <text:s/></text:p>
                </text:list-item>
                <text:list-item>
                  <text:p text:style-name="P60">КОСТРОМСКОЙ ОБЛАСТИ</text:p>
                </text:list-item>
              </text:list>
            </text:list-item>
            <text:list-item>
              <text:p text:style-name="P61">второго созыва</text:p>
            </text:list-item>
          </text:list>
        </text:list-item>
      </text:list>
      <text:p text:style-name="P62"/>
      <text:list text:style-name="LFO50" text:continue-numbering="true">
        <text:list-item>
          <text:list>
            <text:list-item>
              <text:p text:style-name="P63">РЕШЕНИЕ</text:p>
            </text:list-item>
          </text:list>
        </text:list-item>
      </text:list>
      <text:p text:style-name="P64"/>
      <text:p text:style-name="P65">22 июня <text:s/>2016 <text:s/>года <text:s/>№ 15<text:s/><text:s text:c="61"/>п.Караваево</text:p>
      <text:p text:style-name="P66"/>
      <text:p text:style-name="P67">О назначении выборов депутатов Совета<text:s/></text:p>
      <text:p text:style-name="P68">депутатов Караваевского сельского поселения<text:s/></text:p>
      <text:p text:style-name="P69">Костромского муниципального района<text:s/></text:p>
      <text:p text:style-name="P70">Костромской области<text:s/>третьего созыва<text:bookmark-start text:name="_GoBack"/><text:bookmark-end text:name="_GoBack"/><text:s/></text:p>
      <text:p text:style-name="P71"/>
      <text:p text:style-name="P72"><text:span text:style-name="T73">В соответствии с пунктом 7 статьи 10<text:s/></text:span><text:span text:style-name="T74">Федерального закона от 12.06.2002 года № 67-ФЗ «Об основных гарантиях избирательных прав и права на участие в референдуме граждан Российской Федерации», статьей 23 Федерального закона от 06.10.2003 года № 131-ФЗ «Об общих принципах организации местного сам</text:span><text:span text:style-name="T75">оуправления в Российской Фед</text:span><text:span text:style-name="T76">е</text:span><text:span text:style-name="T77">рации», частью 1 статьи 19 Избирательного кодекса Костромской области, Уставом мун</text:span><text:span text:style-name="T78">и</text:span><text:span text:style-name="T79">ципального образования Караваевское сельское поселение Костромского муниципального района Костромской области, Совет депутатов Караваевского сел</text:span><text:span text:style-name="T80">ьского поселения К</text:span><text:span text:style-name="T81">о</text:span><text:span text:style-name="T82">стромского муниципального района Костромской области<text:s/></text:span><text:span text:style-name="T83">РЕШИЛ</text:span><text:span text:style-name="T84">:</text:span></text:p>
      <text:p text:style-name="P85"><text:span text:style-name="T86">1. Назначить выборы депутатов Совета депутатов Караваевского сельского посел</text:span><text:span text:style-name="T87">е</text:span><text:span text:style-name="T88">ния Костромского муниципального района Костромской области на 18 сентября 2016 г</text:span><text:span text:style-name="T89">о</text:span><text:span text:style-name="T90">да.</text:span></text:p>
      <text:p text:style-name="P91"><text:span text:style-name="T92">2. Настоящее ре</text:span><text:span text:style-name="T93">шение вступает в силу со дня его официального опубликования в <text:s text:c="2"/>информационном бюллетене «Караваевский вестник».</text:span></text:p>
      <text:p text:style-name="P94"/>
      <text:p text:style-name="P95"/>
      <text:p text:style-name="P96">Председатель Совета депутатов,</text:p>
      <text:p text:style-name="P97">глава Караваевского сельского поселения</text:p>
      <text:p text:style-name="P98">Костромского муниципального района</text:p>
      <text:p text:style-name="P99"><text:span text:style-name="T100">Костромской области<text:s/></text:span><text:span text:style-name="T101"><text:s text:c="95"/>Е.А. Шилова</text:span></text:p>
      <text:p text:style-name="P102"/>
      <text:p text:style-name="P103">***</text:p>
      <text:p text:style-name="P104"><text:span text:style-name="T105">СОВЕТ ДЕПУТАТОВ<text:s/></text:span><text:span text:style-name="T106">КАРАВАЕВСКОГО СЕЛЬСКОГО ПОСЕЛЕНИЯ</text:span></text:p>
      <text:list text:style-name="LFO50" text:continue-numbering="true">
        <text:list-item>
          <text:list>
            <text:list-item>
              <text:list>
                <text:list-item>
                  <text:p text:style-name="P107">КОСТРОМСКОГО МУНИЦИПАЛЬНОГО РАЙОНА <text:s/></text:p>
                </text:list-item>
                <text:list-item>
                  <text:p text:style-name="P108">КОСТРОМСКОЙ ОБЛАСТИ</text:p>
                </text:list-item>
              </text:list>
            </text:list-item>
            <text:list-item>
              <text:p text:style-name="P109">второго созыва</text:p>
            </text:list-item>
          </text:list>
        </text:list-item>
      </text:list>
      <text:p text:style-name="P110"/>
      <text:list text:style-name="LFO50" text:continue-numbering="true">
        <text:list-item>
          <text:list>
            <text:list-item>
              <text:p text:style-name="P111">РЕШЕНИЕ</text:p>
            </text:list-item>
          </text:list>
        </text:list-item>
      </text:list>
      <text:p text:style-name="P112"/>
      <text:p text:style-name="P113">22 июня <text:s/>2016 <text:s/>года <text:s text:c="2"/>№ 16 <text:s text:c="59"/>п.Караваево</text:p>
      <text:p text:style-name="P114"/>
      <text:p text:style-name="P115">О назначении выборов главы Караваевского</text:p>
      <text:p text:style-name="P116">сельского поселения Костромского<text:s/></text:p>
      <text:p text:style-name="P117">муниципального района Костромской области<text:s/></text:p>
      <text:p text:style-name="P118"/>
      <text:p text:style-name="P119"><text:span text:style-name="T120">В соответствии с п.7 статьи 10 Федерального зак</text:span><text:span text:style-name="T121">она от 12.06.2002 года № 67-ФЗ «Об основных гарантиях избирательных прав и права на участие в референдуме граждан Российской Федерации», статьей 23 Федерального закона от 06.10.2003 года № 131-ФЗ «Об общих принципах организации местного самоуправления в Ро</text:span><text:span text:style-name="T122">ссийской Федерации», частью 2 статьи 19 Избирательного кодекса Костромской области, Уставом муниципал</text:span><text:span text:style-name="T123">ь</text:span><text:span text:style-name="T124">ного образования Караваевское сельское поселение Костромского муниципального района Костромской области Совет депутатов Караваевского сельского поселения<text:s/></text:span><text:span text:style-name="T125">Костромского муниципального района Костромской области<text:s/></text:span><text:span text:style-name="T126">РЕШИЛ</text:span><text:span text:style-name="T127">:</text:span></text:p>
      <text:p text:style-name="P128"><text:span text:style-name="T129">1. Назначить выборы главы Караваевского сельского поселения Костромского м</text:span><text:span text:style-name="T130">у</text:span><text:span text:style-name="T131">ниципального района Костромской области на 18 сентября 2016 года.</text:span></text:p>
      <text:p text:style-name="P132">2. Настоящее решение вступает в силу со дня его официального опубликования в <text:s/>информационном бюллетене «Караваевский вестник».</text:p>
      <text:p text:style-name="P133"/>
      <text:p text:style-name="P134"/>
      <text:p text:style-name="P135">Председатель Совета депутатов,</text:p>
      <text:p text:style-name="P136">глава Караваевского сельского поселения</text:p>
      <text:p text:style-name="P137">Костромского муниципального района</text:p>
      <text:p text:style-name="P138"><text:span text:style-name="T139">Костромской области <text:s text:c="54"/></text:span><text:span text:style-name="T140"><text:s text:c="40"/>Е.А. Шилова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<text:span text:style-name="T155">Информационный бюллетень учрежден Советом депутатов</text:span></text:p>
      <text:p text:style-name="P156"><text:s/>и администрацией Караваевского сельского поселения.</text:p>
      <text:p text:style-name="P157"/>
      <text:p text:style-name="P158">Тираж <text:s/>5 экз., <text:s text:c="2"/>Адрес: Костромская область, Костромской <text:s/>район,</text:p>
      <text:p text:style-name="P159"><text:span text:style-name="T160"><text:s/>п.Караваево, <text:s/>ул.<text:s/></text:span><text:span text:style-name="T161">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0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5in" fo:margin-left="0.9847in" fo:margin-bottom="0.5in" fo:margin-right="0.7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6-06-23T11:31:00Z</dc:date>
    <meta:print-date>2016-06-23T11:31:00Z</meta:print-date>
    <meta:template xlink:href="Normal" xlink:type="simple"/>
    <meta:editing-cycles>108</meta:editing-cycles>
    <meta:editing-duration>PT7524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599" meta:character-count="4007" meta:row-count="28" meta:non-whitespace-character-count="3416"/>
  </office:meta>
</office:document-meta>
</file>