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ans-serif" svg:font-family="Arial, sans-serif" style:font-family-generic="system"/>
    <style:font-face style:name="Arial, Helvetica, sans-serif" svg:font-family="Arial, Helvetica, sans-serif" style:font-family-generic="system"/>
  </office:font-face-decls>
  <office:automatic-styles>
    <text:list-style style:name="LFO50">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2"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3"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4"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7" style:family="table-column">
      <style:table-column-properties style:column-width="3.5034in" style:use-optimal-column-width="false"/>
    </style:style>
    <style:style style:name="TableColumn8" style:family="table-column">
      <style:table-column-properties style:column-width="3.8791in" style:use-optimal-column-width="false"/>
    </style:style>
    <style:style style:name="Table6" style:family="table">
      <style:table-properties style:width="7.3826in" fo:margin-left="0in" table:align="center"/>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Заголовок4" style:family="paragraph">
      <style:paragraph-properties fo:text-align="center" fo:margin-left="0.4166in">
        <style:tab-stops/>
      </style:paragraph-properties>
      <style:text-properties fo:font-size="9pt" style:font-size-asian="9pt" style:font-size-complex="9pt"/>
    </style:style>
    <style:style style:name="P1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3" style:family="table-cell">
      <style:table-cell-properties fo:border="none" fo:padding-top="0in" fo:padding-left="0.075in" fo:padding-bottom="0in" fo:padding-right="0.075in"/>
    </style:style>
    <style:style style:name="P14" style:parent-style-name="Standard" style:family="paragraph">
      <style:paragraph-properties fo:text-align="center" fo:text-indent="0.4166in"/>
    </style:style>
    <style:style style:name="T15"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6"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0"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1"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3" style:family="table-column">
      <style:table-column-properties style:column-width="6.6937in" style:use-optimal-column-width="false"/>
    </style:style>
    <style:style style:name="Table22" style:family="table">
      <style:table-properties style:width="6.6937in" fo:margin-left="0in" table:align="left"/>
    </style:style>
    <style:style style:name="TableRow24" style:family="table-row">
      <style:table-row-properties style:min-row-height="0.3993in" style:use-optimal-row-height="false"/>
    </style:style>
    <style:style style:name="TableCell25" style:family="table-cell">
      <style:table-cell-properties fo:border="0.0034in solid #000000" fo:padding-top="0.0381in" fo:padding-left="0.0381in" fo:padding-bottom="0.0381in" fo:padding-right="0.0381in"/>
    </style:style>
    <style:style style:name="P26" style:parent-style-name="Обычный" style:family="paragraph">
      <style:paragraph-properties style:text-autospace="none" fo:text-align="justify" style:vertical-align="auto"/>
      <style:text-properties fo:hyphenate="true"/>
    </style:style>
    <style:style style:name="T27" style:parent-style-name="Основнойшрифтабзаца" style:family="text">
      <style:text-properties fo:font-weight="bold" style:font-weight-asian="bold" fo:language="ru" fo:country="RU"/>
    </style:style>
    <style:style style:name="T28" style:parent-style-name="Основнойшрифтабзаца" style:family="text">
      <style:text-properties fo:language="ru" fo:country="RU"/>
    </style:style>
    <style:style style:name="T29" style:parent-style-name="Основнойшрифтабзаца" style:family="text">
      <style:text-properties fo:language="ru" fo:country="RU"/>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38" style:parent-style-name="Обычный" style:family="paragraph">
      <style:paragraph-properties style:text-autospace="none" fo:text-align="justify" style:vertical-align="auto"/>
      <style:text-properties fo:hyphenate="true"/>
    </style:style>
    <style:style style:name="T39" style:parent-style-name="Основнойшрифтабзаца" style:family="text">
      <style:text-properties fo:font-weight="bold" style:font-weight-asian="bold"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44"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45"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46"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47"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font-weight="bold" style:font-weight-asian="bold" fo:language="ru" fo:country="RU"/>
    </style:style>
    <style:style style:name="P51" style:parent-style-name="Обычный" style:family="paragraph">
      <style:paragraph-properties style:text-autospace="none" fo:text-align="justify" style:vertical-align="auto"/>
      <style:text-properties fo:hyphenate="true"/>
    </style:style>
    <style:style style:name="T52" style:parent-style-name="Основнойшрифтабзаца" style:family="text">
      <style:text-properties fo:font-weight="bold" style:font-weight-asian="bold"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font-weight="bold" style:font-weight-asian="bold" fo:language="ru" fo:country="RU"/>
    </style:style>
    <style:style style:name="T59" style:parent-style-name="Основнойшрифтабзаца" style:family="text">
      <style:text-properties fo:language="ru" fo:country="RU"/>
    </style:style>
    <style:style style:name="P60" style:parent-style-name="Обычный" style:family="paragraph">
      <style:paragraph-properties style:text-autospace="none" fo:text-align="justify" style:vertical-align="auto"/>
      <style:text-properties fo:hyphenate="true"/>
    </style:style>
    <style:style style:name="T61" style:parent-style-name="Основнойшрифтабзаца" style:family="text">
      <style:text-properties fo:font-weight="bold" style:font-weight-asian="bold"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P64" style:parent-style-name="Обычный" style:family="paragraph">
      <style:paragraph-properties style:text-autospace="none" fo:text-align="justify" style:vertical-align="auto"/>
      <style:text-properties fo:hyphenate="true"/>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69"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70"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71"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72"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73"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74"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75"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76" style:parent-style-name="Основнойшрифтабзаца" style:family="text">
      <style:text-properties style:font-name-asian="Lucida Sans Unicode" style:font-name-complex="Times New Roman" fo:font-weight="bold" style:font-weight-asian="bold" fo:color="#000000" fo:language="ru" fo:country="RU" style:language-asian="zh" style:country-asian="CN" style:language-complex="hi" style:country-complex="IN"/>
    </style:style>
    <style:style style:name="P77" style:parent-style-name="Обычный" style:family="paragraph">
      <style:paragraph-properties style:text-autospace="none" fo:text-align="justify" style:vertical-align="auto"/>
      <style:text-properties fo:hyphenate="true"/>
    </style:style>
    <style:style style:name="T78" style:parent-style-name="Основнойшрифтабзаца" style:family="text">
      <style:text-properties fo:font-weight="bold" style:font-weight-asian="bold" fo:language="ru" fo:country="RU"/>
    </style:style>
    <style:style style:name="T79" style:parent-style-name="Основнойшрифтабзаца" style:family="text">
      <style:text-properties fo:language="ru" fo:country="RU"/>
    </style:style>
    <style:style style:name="T80" style:parent-style-name="Основнойшрифтабзаца" style:family="text">
      <style:text-properties fo:language="ru" fo:country="RU"/>
    </style:style>
    <style:style style:name="T81" style:parent-style-name="Основнойшрифтабзаца" style:family="text">
      <style:text-properties fo:language="ru" fo:country="RU"/>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85"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86"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87"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88" style:parent-style-name="Основнойшрифтабзаца" style:family="text">
      <style:text-properties style:font-name-asian="Lucida Sans Unicode" style:font-name-complex="Times New Roman" fo:font-weight="bold" style:font-weight-asian="bold" fo:color="#000000" fo:language="ru" fo:country="RU" style:language-asian="zh" style:country-asian="CN" style:language-complex="hi" style:country-complex="IN"/>
    </style:style>
    <style:style style:name="P89" style:parent-style-name="Обычный" style:family="paragraph">
      <style:paragraph-properties fo:text-align="justify"/>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language="ru" fo:country="RU"/>
    </style:style>
    <style:style style:name="T92" style:parent-style-name="Основнойшрифтабзаца" style:family="text">
      <style:text-properties fo:language="ru" fo:country="RU"/>
    </style:style>
    <style:style style:name="T93"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94"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95"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96" style:parent-style-name="Основнойшрифтабзаца" style:family="text">
      <style:text-properties style:font-name-asian="Lucida Sans Unicode" style:font-name-complex="Times New Roman" fo:font-weight="bold" style:font-weight-asian="bold" fo:color="#000000" fo:language="ru" fo:country="RU" style:language-asian="zh" style:country-asian="CN" style:language-complex="hi" style:country-complex="IN"/>
    </style:style>
    <style:style style:name="P97" style:parent-style-name="Обычный" style:family="paragraph">
      <style:paragraph-properties fo:text-align="justify"/>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language="ru" fo:country="RU"/>
    </style:style>
    <style:style style:name="P100" style:parent-style-name="Обычный" style:family="paragraph">
      <style:paragraph-properties fo:text-align="justify"/>
    </style:style>
    <style:style style:name="T101" style:parent-style-name="Основнойшрифтабзаца" style:family="text">
      <style:text-properties fo:language="ru" fo:country="RU"/>
    </style:style>
    <style:style style:name="T102" style:parent-style-name="Основнойшрифтабзаца" style:family="text">
      <style:text-properties style:font-name-asian="Lucida Sans Unicode" fo:color="#000000" fo:language="ru" fo:country="RU" style:language-asian="ru" style:country-asian="RU" style:language-complex="hi" style:country-complex="IN"/>
    </style:style>
    <style:style style:name="T103" style:parent-style-name="Основнойшрифтабзаца" style:family="text">
      <style:text-properties style:font-name-asian="Lucida Sans Unicode" fo:color="#000000" fo:language="ru" fo:country="RU" style:language-asian="ru" style:country-asian="RU" style:language-complex="hi" style:country-complex="IN"/>
    </style:style>
    <style:style style:name="T104" style:parent-style-name="Основнойшрифтабзаца" style:family="text">
      <style:text-properties style:font-name-asian="Lucida Sans Unicode" fo:color="#000000" fo:language="ru" fo:country="RU" style:language-asian="ru" style:country-asian="RU" style:language-complex="hi" style:country-complex="IN"/>
    </style:style>
    <style:style style:name="T105" style:parent-style-name="Основнойшрифтабзаца" style:family="text">
      <style:text-properties style:font-name-asian="Lucida Sans Unicode" fo:font-weight="bold" style:font-weight-asian="bold" fo:color="#000000" fo:language="ru" fo:country="RU" style:language-asian="ru" style:country-asian="RU" style:language-complex="hi" style:country-complex="IN"/>
    </style:style>
    <style:style style:name="P106" style:parent-style-name="Обычный" style:family="paragraph">
      <style:paragraph-properties fo:text-align="justify"/>
    </style:style>
    <style:style style:name="T107" style:parent-style-name="Основнойшрифтабзаца" style:family="text">
      <style:text-properties fo:font-weight="bold" style:font-weight-asian="bold"/>
    </style:style>
    <style:style style:name="P108" style:parent-style-name="Обычный" style:family="paragraph">
      <style:paragraph-properties fo:text-align="justify"/>
    </style:style>
    <style:style style:name="T109" style:parent-style-name="Основнойшрифтабзаца" style:family="text">
      <style:text-properties fo:language="ru" fo:country="RU"/>
    </style:style>
    <style:style style:name="T110" style:parent-style-name="Основнойшрифтабзаца" style:family="text">
      <style:text-properties fo:language="ru" fo:country="RU"/>
    </style:style>
    <style:style style:name="T111" style:parent-style-name="Основнойшрифтабзаца" style:family="text">
      <style:text-properties fo:font-weight="bold" style:font-weight-asian="bold" fo:language="ru" fo:country="RU"/>
    </style:style>
    <style:style style:name="P112" style:parent-style-name="Обычный" style:family="paragraph">
      <style:paragraph-properties fo:text-align="justify"/>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language="ru" fo:country="RU"/>
    </style:style>
    <style:style style:name="P115" style:parent-style-name="Обычный" style:family="paragraph">
      <style:paragraph-properties fo:text-align="justify"/>
    </style:style>
    <style:style style:name="T116" style:parent-style-name="Основнойшрифтабзаца" style:family="text">
      <style:text-properties fo:language="ru" fo:country="RU"/>
    </style:style>
    <style:style style:name="T117"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118"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119" style:parent-style-name="Основнойшрифтабзаца" style:family="text">
      <style:text-properties style:font-name-asian="Lucida Sans Unicode" style:font-name-complex="Times New Roman" fo:font-weight="bold" style:font-weight-asian="bold" fo:color="#000000" fo:language="ru" fo:country="RU" style:language-asian="zh" style:country-asian="CN" style:language-complex="hi" style:country-complex="IN"/>
    </style:style>
    <style:style style:name="P120" style:parent-style-name="Обычный" style:family="paragraph">
      <style:paragraph-properties fo:text-align="justify"/>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language="ru" fo:country="RU"/>
    </style:style>
    <style:style style:name="P123" style:parent-style-name="Обычный" style:family="paragraph">
      <style:paragraph-properties fo:text-align="justify"/>
    </style:style>
    <style:style style:name="T124" style:parent-style-name="Основнойшрифтабзаца" style:family="text">
      <style:text-properties fo:language="ru" fo:country="RU"/>
    </style:style>
    <style:style style:name="T125" style:parent-style-name="Основнойшрифтабзаца" style:family="text">
      <style:text-properties fo:language="ru" fo:country="RU"/>
    </style:style>
    <style:style style:name="T126" style:parent-style-name="Основнойшрифтабзаца" style:family="text">
      <style:text-properties fo:font-weight="bold" style:font-weight-asian="bold" fo:language="ru" fo:country="RU"/>
    </style:style>
    <style:style style:name="P127" style:parent-style-name="Обычный" style:family="paragraph">
      <style:paragraph-properties fo:text-align="justify"/>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language="ru" fo:country="RU"/>
    </style:style>
    <style:style style:name="P130" style:parent-style-name="Обычный" style:family="paragraph">
      <style:paragraph-properties fo:text-align="justify"/>
    </style:style>
    <style:style style:name="T131" style:parent-style-name="Основнойшрифтабзаца" style:family="text">
      <style:text-properties fo:language="ru" fo:country="RU"/>
    </style:style>
    <style:style style:name="T132" style:parent-style-name="Основнойшрифтабзаца" style:family="text">
      <style:text-properties fo:language="ru" fo:country="RU"/>
    </style:style>
    <style:style style:name="T133" style:parent-style-name="Основнойшрифтабзаца" style:family="text">
      <style:text-properties fo:font-weight="bold" style:font-weight-asian="bold" fo:language="ru" fo:country="RU"/>
    </style:style>
    <style:style style:name="P134" style:parent-style-name="Обычный" style:family="paragraph">
      <style:paragraph-properties fo:text-align="justify"/>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language="ru" fo:country="RU"/>
    </style:style>
    <style:style style:name="P137" style:parent-style-name="Обычный" style:family="paragraph">
      <style:paragraph-properties fo:text-align="justify"/>
    </style:style>
    <style:style style:name="T138" style:parent-style-name="Основнойшрифтабзаца" style:family="text">
      <style:text-properties fo:language="ru" fo:country="RU"/>
    </style:style>
    <style:style style:name="T139" style:parent-style-name="Основнойшрифтабзаца" style:family="text">
      <style:text-properties style:font-name-asian="Lucida Sans Unicode" style:font-name-complex="Times New Roman" fo:color="#000000" fo:language="ru" fo:country="RU" style:language-asian="zh" style:country-asian="CN" style:language-complex="hi" style:country-complex="IN"/>
    </style:style>
    <style:style style:name="T140"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141"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142"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143"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144"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145" style:parent-style-name="Основнойшрифтабзаца" style:family="text">
      <style:text-properties style:font-name-asian="Lucida Sans Unicode" style:font-name-complex="Mangal" fo:font-weight="bold" style:font-weight-asian="bold" fo:language="ru" fo:country="RU" style:language-asian="zh" style:country-asian="CN" style:language-complex="hi" style:country-complex="IN"/>
    </style:style>
    <style:style style:name="P146" style:parent-style-name="Обычный" style:family="paragraph">
      <style:paragraph-properties fo:text-align="justify"/>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language="ru" fo:country="RU"/>
    </style:style>
    <style:style style:name="P149" style:parent-style-name="Обычный" style:family="paragraph">
      <style:paragraph-properties fo:text-align="justify"/>
    </style:style>
    <style:style style:name="T150" style:parent-style-name="Основнойшрифтабзаца" style:family="text">
      <style:text-properties fo:language="ru" fo:country="RU"/>
    </style:style>
    <style:style style:name="T151" style:parent-style-name="Основнойшрифтабзаца" style:family="text">
      <style:text-properties fo:font-weight="bold" style:font-weight-asian="bold" fo:language="ru" fo:country="RU"/>
    </style:style>
    <style:style style:name="P152" style:parent-style-name="Обычный" style:family="paragraph">
      <style:paragraph-properties fo:text-align="justify"/>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language="ru" fo:country="RU"/>
    </style:style>
    <style:style style:name="P155" style:parent-style-name="Обычный" style:family="paragraph">
      <style:paragraph-properties fo:text-align="justify"/>
    </style:style>
    <style:style style:name="T156" style:parent-style-name="Основнойшрифтабзаца" style:family="text">
      <style:text-properties fo:language="ru" fo:country="RU"/>
    </style:style>
    <style:style style:name="T157" style:parent-style-name="Основнойшрифтабзаца" style:family="text">
      <style:text-properties fo:font-weight="bold" style:font-weight-asian="bold" fo:language="ru" fo:country="RU"/>
    </style:style>
    <style:style style:name="P158" style:parent-style-name="Обычный" style:family="paragraph">
      <style:paragraph-properties fo:text-align="justify"/>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language="ru" fo:country="RU"/>
    </style:style>
    <style:style style:name="P161" style:parent-style-name="Обычный" style:family="paragraph">
      <style:paragraph-properties fo:text-align="justify"/>
    </style:style>
    <style:style style:name="T162" style:parent-style-name="Основнойшрифтабзаца" style:family="text">
      <style:text-properties fo:language="ru" fo:country="RU"/>
    </style:style>
    <style:style style:name="T163" style:parent-style-name="Основнойшрифтабзаца" style:family="text">
      <style:text-properties fo:font-weight="bold" style:font-weight-asian="bold" fo:language="ru" fo:country="RU"/>
    </style:style>
    <style:style style:name="P164" style:parent-style-name="Обычный" style:family="paragraph">
      <style:paragraph-properties fo:text-align="justify"/>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language="ru" fo:country="RU"/>
    </style:style>
    <style:style style:name="P167" style:parent-style-name="Обычный" style:family="paragraph">
      <style:paragraph-properties fo:text-align="justify"/>
    </style:style>
    <style:style style:name="T168" style:parent-style-name="Основнойшрифтабзаца" style:family="text">
      <style:text-properties fo:language="ru" fo:country="RU"/>
    </style:style>
    <style:style style:name="T169" style:parent-style-name="Основнойшрифтабзаца" style:family="text">
      <style:text-properties fo:language="ru" fo:country="RU" style:language-asian="zh" style:country-asian="CN" style:language-complex="hi" style:country-complex="IN"/>
    </style:style>
    <style:style style:name="T170" style:parent-style-name="Основнойшрифтабзаца" style:family="text">
      <style:text-properties fo:font-weight="bold" style:font-weight-asian="bold" fo:language="ru" fo:country="RU" style:language-asian="zh" style:country-asian="CN" style:language-complex="hi" style:country-complex="IN"/>
    </style:style>
    <style:style style:name="P171" style:parent-style-name="Обычный" style:family="paragraph">
      <style:paragraph-properties fo:text-align="justify"/>
    </style:style>
    <style:style style:name="T172" style:parent-style-name="Основнойшрифтабзаца" style:family="text">
      <style:text-properties fo:font-weight="bold" style:font-weight-asian="bold"/>
    </style:style>
    <style:style style:name="T173" style:parent-style-name="Основнойшрифтабзаца" style:family="text">
      <style:text-properties fo:language="ru" fo:country="RU"/>
    </style:style>
    <style:style style:name="P174" style:parent-style-name="Обычный" style:family="paragraph">
      <style:paragraph-properties fo:text-align="justify"/>
    </style:style>
    <style:style style:name="T175" style:parent-style-name="Основнойшрифтабзаца" style:family="text">
      <style:text-properties fo:language="ru" fo:country="RU"/>
    </style:style>
    <style:style style:name="T176" style:parent-style-name="Основнойшрифтабзаца" style:family="text">
      <style:text-properties fo:font-weight="bold" style:font-weight-asian="bold" fo:language="ru" fo:country="RU"/>
    </style:style>
    <style:style style:name="P177" style:parent-style-name="Обычный" style:family="paragraph">
      <style:paragraph-properties fo:text-align="justify"/>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language="ru" fo:country="RU"/>
    </style:style>
    <style:style style:name="P180" style:parent-style-name="Обычный" style:family="paragraph">
      <style:paragraph-properties fo:text-align="justify"/>
    </style:style>
    <style:style style:name="T181" style:parent-style-name="Основнойшрифтабзаца" style:family="text">
      <style:text-properties fo:language="ru" fo:country="RU"/>
    </style:style>
    <style:style style:name="T182" style:parent-style-name="Основнойшрифтабзаца" style:family="text">
      <style:text-properties fo:language="ru" fo:country="RU"/>
    </style:style>
    <style:style style:name="T183" style:parent-style-name="Основнойшрифтабзаца" style:family="text">
      <style:text-properties fo:language="ru" fo:country="RU"/>
    </style:style>
    <style:style style:name="T184" style:parent-style-name="Основнойшрифтабзаца" style:family="text">
      <style:text-properties fo:font-weight="bold" style:font-weight-asian="bold" fo:language="ru" fo:country="RU"/>
    </style:style>
    <style:style style:name="P185" style:parent-style-name="Обычный" style:family="paragraph">
      <style:paragraph-properties fo:text-align="justify"/>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language="ru" fo:country="RU"/>
    </style:style>
    <style:style style:name="P188" style:parent-style-name="Обычный" style:family="paragraph">
      <style:paragraph-properties fo:text-align="justify"/>
    </style:style>
    <style:style style:name="T189" style:parent-style-name="Основнойшрифтабзаца" style:family="text">
      <style:text-properties fo:language="ru" fo:country="RU"/>
    </style:style>
    <style:style style:name="T190" style:parent-style-name="Основнойшрифтабзаца" style:family="text">
      <style:text-properties fo:language="ru" fo:country="RU"/>
    </style:style>
    <style:style style:name="T191" style:parent-style-name="Основнойшрифтабзаца" style:family="text">
      <style:text-properties fo:font-weight="bold" style:font-weight-asian="bold" fo:language="ru" fo:country="RU"/>
    </style:style>
    <style:style style:name="P192" style:parent-style-name="Обычный" style:family="paragraph">
      <style:paragraph-properties fo:text-align="justify"/>
      <style:text-properties fo:language="ru" fo:country="RU"/>
    </style:style>
    <style:style style:name="P193" style:parent-style-name="Обычный" style:family="paragraph">
      <style:paragraph-properties fo:text-align="justify"/>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language="ru" fo:country="RU"/>
    </style:style>
    <style:style style:name="T196" style:parent-style-name="Основнойшрифтабзаца" style:family="text">
      <style:text-properties fo:font-weight="bold" style:font-weight-asian="bold" fo:language="ru" fo:country="RU"/>
    </style:style>
    <style:style style:name="P197" style:parent-style-name="Обычный" style:family="paragraph">
      <style:paragraph-properties fo:text-align="justify"/>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language="ru" fo:country="RU"/>
    </style:style>
    <style:style style:name="T200" style:parent-style-name="Основнойшрифтабзаца" style:family="text">
      <style:text-properties fo:language="ru" fo:country="RU"/>
    </style:style>
    <style:style style:name="T201" style:parent-style-name="Основнойшрифтабзаца" style:family="text">
      <style:text-properties fo:font-weight="bold" style:font-weight-asian="bold" fo:language="ru" fo:country="RU"/>
    </style:style>
    <style:style style:name="P202" style:parent-style-name="Обычный" style:family="paragraph">
      <style:paragraph-properties fo:text-align="justify"/>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language="ru" fo:country="RU"/>
    </style:style>
    <style:style style:name="P205" style:parent-style-name="Обычный" style:family="paragraph">
      <style:paragraph-properties fo:text-align="justify"/>
    </style:style>
    <style:style style:name="T206" style:parent-style-name="Основнойшрифтабзаца" style:family="text">
      <style:text-properties fo:language="ru" fo:country="RU"/>
    </style:style>
    <style:style style:name="T207" style:parent-style-name="Основнойшрифтабзаца" style:family="text">
      <style:text-properties fo:font-weight="bold" style:font-weight-asian="bold" fo:language="ru" fo:country="RU"/>
    </style:style>
    <style:style style:name="P208"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0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10" style:parent-style-name="Обычный" style:family="paragraph">
      <style:paragraph-properties fo:text-align="center" fo:margin-left="0.5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211" style:parent-style-name="Обычный" style:family="paragraph">
      <style:paragraph-properties fo:text-align="center" fo:margin-left="0.5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212" style:parent-style-name="Обычный" style:family="paragraph">
      <style:paragraph-properties fo:text-align="center" fo:margin-left="0.25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213" style:parent-style-name="Обычный" style:family="paragraph">
      <style:paragraph-properties fo:text-align="center" fo:margin-left="0.5in">
        <style:tab-stops/>
      </style:paragraph-properties>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214" style:parent-style-name="Обычный" style:family="paragraph">
      <style:paragraph-properties fo:text-align="center" fo:margin-left="0.5in">
        <style:tab-stops/>
      </style:paragraph-properties>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215" style:parent-style-name="Обычный" style:family="paragraph">
      <style:paragraph-properties fo:text-align="center" fo:margin-left="0.25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216" style:parent-style-name="Обычный" style:family="paragraph">
      <style:paragraph-properties fo:text-align="center" fo:margin-left="0.5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217" style:parent-style-name="Обычный" style:family="paragraph">
      <style:paragraph-properties fo:text-align="justify" fo:margin-left="0.5in" fo:margin-right="3.0784in">
        <style:tab-stops/>
      </style:paragraph-properties>
    </style:style>
    <style:style style:name="T21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19"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220" style:parent-style-name="Основнойшрифтабзаца" style:family="text">
      <style:text-properties style:font-name-asian="Lucida Sans Unicode" style:font-name-complex="Times New Roman" fo:color="#000000" fo:font-size="14pt" style:font-size-asian="14pt" style:font-size-complex="14pt" fo:background-color="#FFFFFF" fo:language="ru" fo:country="RU" style:language-asian="zh" style:country-asian="CN" style:language-complex="hi" style:country-complex="IN"/>
    </style:style>
    <style:style style:name="P221"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22" style:parent-style-name="Обычный" style:family="paragraph">
      <style:paragraph-properties fo:text-align="justify" fo:margin-left="0.5in">
        <style:tab-stops/>
      </style:paragraph-properties>
    </style:style>
    <style:style style:name="T22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2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225" style:parent-style-name="Обычный" style:family="paragraph">
      <style:paragraph-properties fo:text-align="justify" fo:margin-left="0.5in">
        <style:tab-stops/>
      </style:paragraph-properties>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226" style:parent-style-name="Обычный" style:family="paragraph">
      <style:paragraph-properties fo:text-align="justify" fo:margin-left="0.5in">
        <style:tab-stops/>
      </style:paragraph-properties>
    </style:style>
    <style:style style:name="T22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22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2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230"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231"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232" style:parent-style-name="Основнойшрифтабзаца" style:family="text">
      <style:text-properties style:font-name-asian="Lucida Sans Unicode" style:font-name-complex="Times New Roman" fo:color="#000000" fo:font-size="14pt" style:font-size-asian="14pt" style:font-size-complex="14pt" fo:background-color="#FFFFFF" fo:language="ru" fo:country="RU" style:language-asian="zh" style:country-asian="CN" style:language-complex="hi" style:country-complex="IN"/>
    </style:style>
    <style:style style:name="T23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234"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35" style:parent-style-name="Обычный" style:family="paragraph">
      <style:paragraph-properties fo:text-align="justify" fo:margin-left="0.5in">
        <style:tab-stops/>
      </style:paragraph-properties>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236" style:parent-style-name="Обычный" style:family="paragraph">
      <style:paragraph-properties fo:text-align="justify" fo:margin-left="0.5in">
        <style:tab-stops/>
      </style:paragraph-properties>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237" style:parent-style-name="Обычный" style:family="paragraph">
      <style:paragraph-properties fo:text-align="justify" fo:margin-left="0.25in">
        <style:tab-stops/>
      </style:paragraph-properties>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238" style:parent-style-name="Обычный" style:family="paragraph">
      <style:paragraph-properties fo:text-align="justify" fo:margin-left="0.25in">
        <style:tab-stops/>
      </style:paragraph-properties>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239" style:parent-style-name="Обычный" style:family="paragraph">
      <style:paragraph-properties fo:text-align="justify" fo:margin-left="0.5in">
        <style:tab-stops/>
      </style:paragraph-properties>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240" style:parent-style-name="Обычный" style:family="paragraph">
      <style:paragraph-properties fo:text-align="justify" fo:margin-left="0.5in">
        <style:tab-stops/>
      </style:paragraph-properties>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241" style:parent-style-name="Обычный" style:family="paragraph">
      <style:paragraph-properties fo:text-align="center" fo:margin-left="3.484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42"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43" style:parent-style-name="Обычный" style:family="paragraph">
      <style:paragraph-properties fo:text-align="center" fo:margin-left="3.484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44" style:parent-style-name="Обычный" style:family="paragraph">
      <style:paragraph-properties fo:text-align="center" fo:margin-left="3.484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45" style:parent-style-name="Обычный" style:family="paragraph">
      <style:paragraph-properties fo:text-align="center" fo:margin-left="3.484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46"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47"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48"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49"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0"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1" style:parent-style-name="Обычный" style:family="paragraph">
      <style:paragraph-properties fo:text-align="center"/>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2"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3"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4"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5"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6"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7"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8"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59" style:parent-style-name="Обычный" style:family="paragraph">
      <style:paragraph-properties fo:text-align="justify" fo:margin-left="0.5in">
        <style:tab-stops/>
      </style:paragraph-properties>
    </style:style>
    <style:style style:name="T26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61" style:parent-style-name="Основнойшрифтабзаца" style:family="text">
      <style:text-properties style:font-name-asian="Lucida Sans Unicode" style:font-name-complex="Mangal" fo:font-size="14pt" style:font-size-asian="14pt" style:font-size-complex="14pt" fo:language="en" fo:country="US" style:language-asian="zh" style:country-asian="CN" style:language-complex="hi" style:country-complex="IN"/>
    </style:style>
    <style:style style:name="T26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6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6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65" style:parent-style-name="Основнойшрифтабзаца" style:family="text">
      <style:text-properties style:font-name="Arial, sans-serif" style:font-name-asian="Lucida Sans Unicode" style:font-name-complex="Mangal" fo:color="#2D2D2D" fo:font-size="10.5pt" style:font-size-asian="10.5pt" fo:language="ru" fo:country="RU" style:language-asian="zh" style:country-asian="CN" style:language-complex="hi" style:country-complex="IN"/>
    </style:style>
    <style:style style:name="T26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6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6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6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7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71" style:parent-style-name="Обычный" style:family="paragraph">
      <style:paragraph-properties fo:text-align="justify" fo:margin-left="0.5in">
        <style:tab-stops/>
      </style:paragraph-properties>
    </style:style>
    <style:style style:name="T27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7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7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7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7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27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78"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79"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0"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1"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2"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3"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4"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5" style:parent-style-name="Обычный" style:family="paragraph">
      <style:paragraph-properties fo:text-align="center"/>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6"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7"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8"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89"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0"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1"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2"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3"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4"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5"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6"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7"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8"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299"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300"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301"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302"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303"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304"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305"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306"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307" style:parent-style-name="Обычный" style:family="paragraph">
      <style:paragraph-properties fo:text-align="center" style:line-height-at-least="0.2187in"/>
      <style:text-properties style:font-name="Arial, sans-serif" style:font-name-asian="Lucida Sans Unicode" style:font-name-complex="Mangal" fo:color="#2D2D2D" fo:font-size="10.5pt" style:font-size-asian="10.5pt" fo:language="ru" fo:country="RU" style:language-asian="zh" style:country-asian="CN" style:language-complex="hi" style:country-complex="IN"/>
    </style:style>
    <style:style style:name="P308" style:parent-style-name="Обычный" style:family="paragraph">
      <style:paragraph-properties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309"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S1" style:family="section">
      <style:section-properties fo:margin-left="0in" fo:margin-right="0in" style:writing-mode="lr-tb"/>
    </style:style>
    <style:style style:name="TableColumn311" style:family="table-column">
      <style:table-column-properties style:column-width="0.2402in" style:use-optimal-column-width="false"/>
    </style:style>
    <style:style style:name="TableColumn312" style:family="table-column">
      <style:table-column-properties style:column-width="1.6694in" style:use-optimal-column-width="false"/>
    </style:style>
    <style:style style:name="TableColumn313" style:family="table-column">
      <style:table-column-properties style:column-width="0.9375in" style:use-optimal-column-width="false"/>
    </style:style>
    <style:style style:name="TableColumn314" style:family="table-column">
      <style:table-column-properties style:column-width="1.0416in" style:use-optimal-column-width="false"/>
    </style:style>
    <style:style style:name="TableColumn315" style:family="table-column">
      <style:table-column-properties style:column-width="1.2381in" style:use-optimal-column-width="false"/>
    </style:style>
    <style:style style:name="TableColumn316" style:family="table-column">
      <style:table-column-properties style:column-width="1.4236in" style:use-optimal-column-width="false"/>
    </style:style>
    <style:style style:name="Table310" style:family="table">
      <style:table-properties style:width="6.5506in" fo:margin-left="0in" table:align="left"/>
    </style:style>
    <style:style style:name="TableRow317" style:family="table-row">
      <style:table-row-properties style:use-optimal-row-height="false"/>
    </style:style>
    <style:style style:name="TableCell318" style:family="table-cell">
      <style:table-cell-properties fo:border-top="none" fo:border-left="none" fo:border-bottom="none" fo:border-right="0.0069in solid #000000" fo:padding-top="0.0194in" fo:padding-left="0.0194in" fo:padding-bottom="0.0194in" fo:padding-right="0.0194in"/>
    </style:style>
    <style:style style:name="P319"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20" style:family="table-cell">
      <style:table-cell-properties fo:border="0.0069in solid #000000" fo:padding-top="0.0194in" fo:padding-left="0.0194in" fo:padding-bottom="0.0194in" fo:padding-right="0.0194in"/>
    </style:style>
    <style:style style:name="P321" style:parent-style-name="Обычный" style:family="paragraph">
      <style:paragraph-properties fo:margin-left="0.5in">
        <style:tab-stops/>
      </style:paragraph-properties>
      <style:text-properties style:font-name-asian="Lucida Sans Unicode" style:font-name-complex="Mangal" fo:language="ru" fo:country="RU" style:language-asian="zh" style:country-asian="CN" style:language-complex="hi" style:country-complex="IN"/>
    </style:style>
    <style:style style:name="TableCell322" style:family="table-cell">
      <style:table-cell-properties fo:border="0.0069in solid #000000" fo:padding-top="0.0194in" fo:padding-left="0.0194in" fo:padding-bottom="0.0194in" fo:padding-right="0.0194in"/>
    </style:style>
    <style:style style:name="P323" style:parent-style-name="Обычный" style:family="paragraph">
      <style:paragraph-properties fo:margin-left="0.5in">
        <style:tab-stops/>
      </style:paragraph-properties>
      <style:text-properties style:font-name-asian="Lucida Sans Unicode" style:font-name-complex="Mangal" fo:language="ru" fo:country="RU" style:language-asian="zh" style:country-asian="CN" style:language-complex="hi" style:country-complex="IN"/>
    </style:style>
    <style:style style:name="TableCell324" style:family="table-cell">
      <style:table-cell-properties fo:border="0.0069in solid #000000" fo:padding-top="0.0194in" fo:padding-left="0.0194in" fo:padding-bottom="0.0194in" fo:padding-right="0.0194in"/>
    </style:style>
    <style:style style:name="P325" style:parent-style-name="Обычный" style:family="paragraph">
      <style:paragraph-properties fo:margin-left="0.5in">
        <style:tab-stops/>
      </style:paragraph-properties>
      <style:text-properties style:font-name-asian="Lucida Sans Unicode" style:font-name-complex="Mangal" fo:language="ru" fo:country="RU" style:language-asian="zh" style:country-asian="CN" style:language-complex="hi" style:country-complex="IN"/>
    </style:style>
    <style:style style:name="TableCell326" style:family="table-cell">
      <style:table-cell-properties fo:border="0.0069in solid #000000" fo:padding-top="0.0194in" fo:padding-left="0.0194in" fo:padding-bottom="0.0194in" fo:padding-right="0.0194in"/>
    </style:style>
    <style:style style:name="P327" style:parent-style-name="Обычный" style:family="paragraph">
      <style:paragraph-properties fo:margin-left="0.5in">
        <style:tab-stops/>
      </style:paragraph-properties>
      <style:text-properties style:font-name-asian="Lucida Sans Unicode" style:font-name-complex="Mangal" fo:language="ru" fo:country="RU" style:language-asian="zh" style:country-asian="CN" style:language-complex="hi" style:country-complex="IN"/>
    </style:style>
    <style:style style:name="TableCell328" style:family="table-cell">
      <style:table-cell-properties fo:border="0.0069in solid #000000" fo:padding-top="0.0194in" fo:padding-left="0.0194in" fo:padding-bottom="0.0194in" fo:padding-right="0.0194in"/>
    </style:style>
    <style:style style:name="P329" style:parent-style-name="Обычный" style:family="paragraph">
      <style:paragraph-properties fo:margin-left="0.5in">
        <style:tab-stops/>
      </style:paragraph-properties>
      <style:text-properties style:font-name-asian="Lucida Sans Unicode" style:font-name-complex="Mangal" fo:language="ru" fo:country="RU" style:language-asian="zh" style:country-asian="CN" style:language-complex="hi" style:country-complex="IN"/>
    </style:style>
    <style:style style:name="TableRow330" style:family="table-row">
      <style:table-row-properties style:use-optimal-row-height="false"/>
    </style:style>
    <style:style style:name="TableCell331" style:family="table-cell">
      <style:table-cell-properties fo:border-top="none" fo:border-left="none" fo:border-bottom="none" fo:border-right="0.0069in solid #000000" fo:padding-top="0.0194in" fo:padding-left="0.0194in" fo:padding-bottom="0.0194in" fo:padding-right="0.0194in"/>
    </style:style>
    <style:style style:name="P332"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33" style:family="table-cell">
      <style:table-cell-properties fo:border="0.0069in solid #000000" fo:padding-top="0.0194in" fo:padding-left="0.0194in" fo:padding-bottom="0.0194in" fo:padding-right="0.0194in"/>
    </style:style>
    <style:style style:name="P334"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35" style:family="table-cell">
      <style:table-cell-properties fo:border="0.0069in solid #000000" fo:padding-top="0.0194in" fo:padding-left="0.0194in" fo:padding-bottom="0.0194in" fo:padding-right="0.0194in"/>
    </style:style>
    <style:style style:name="P336"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37" style:family="table-cell">
      <style:table-cell-properties fo:border="0.0069in solid #000000" fo:padding-top="0.0194in" fo:padding-left="0.0194in" fo:padding-bottom="0.0194in" fo:padding-right="0.0194in"/>
    </style:style>
    <style:style style:name="P338"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39" style:family="table-cell">
      <style:table-cell-properties fo:border="0.0069in solid #000000" fo:padding-top="0.0194in" fo:padding-left="0.0194in" fo:padding-bottom="0.0194in" fo:padding-right="0.0194in"/>
    </style:style>
    <style:style style:name="P340"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41" style:family="table-cell">
      <style:table-cell-properties fo:border="0.0069in solid #000000" fo:padding-top="0.0194in" fo:padding-left="0.0194in" fo:padding-bottom="0.0194in" fo:padding-right="0.0194in"/>
    </style:style>
    <style:style style:name="P342"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Row343" style:family="table-row">
      <style:table-row-properties style:use-optimal-row-height="false"/>
    </style:style>
    <style:style style:name="TableCell344" style:family="table-cell">
      <style:table-cell-properties fo:border-top="none" fo:border-left="none" fo:border-bottom="none" fo:border-right="0.0069in solid #000000" fo:padding-top="0.0194in" fo:padding-left="0.0194in" fo:padding-bottom="0.0194in" fo:padding-right="0.0194in"/>
    </style:style>
    <style:style style:name="P345"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46" style:family="table-cell">
      <style:table-cell-properties fo:border="0.0069in solid #000000" fo:padding-top="0.0194in" fo:padding-left="0.0194in" fo:padding-bottom="0.0194in" fo:padding-right="0.0194in"/>
    </style:style>
    <style:style style:name="P347"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48" style:family="table-cell">
      <style:table-cell-properties fo:border="0.0069in solid #000000" fo:padding-top="0.0194in" fo:padding-left="0.0194in" fo:padding-bottom="0.0194in" fo:padding-right="0.0194in"/>
    </style:style>
    <style:style style:name="P349"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50" style:family="table-cell">
      <style:table-cell-properties fo:border="0.0069in solid #000000" fo:padding-top="0.0194in" fo:padding-left="0.0194in" fo:padding-bottom="0.0194in" fo:padding-right="0.0194in"/>
    </style:style>
    <style:style style:name="P351"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52" style:family="table-cell">
      <style:table-cell-properties fo:border="0.0069in solid #000000" fo:padding-top="0.0194in" fo:padding-left="0.0194in" fo:padding-bottom="0.0194in" fo:padding-right="0.0194in"/>
    </style:style>
    <style:style style:name="P353"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54" style:family="table-cell">
      <style:table-cell-properties fo:border="0.0069in solid #000000" fo:padding-top="0.0194in" fo:padding-left="0.0194in" fo:padding-bottom="0.0194in" fo:padding-right="0.0194in"/>
    </style:style>
    <style:style style:name="P355"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Row356" style:family="table-row">
      <style:table-row-properties style:use-optimal-row-height="false"/>
    </style:style>
    <style:style style:name="TableCell357" style:family="table-cell">
      <style:table-cell-properties fo:border-top="none" fo:border-left="none" fo:border-bottom="none" fo:border-right="0.0069in solid #000000" fo:padding-top="0.0194in" fo:padding-left="0.0194in" fo:padding-bottom="0.0194in" fo:padding-right="0.0194in"/>
    </style:style>
    <style:style style:name="P358"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59" style:family="table-cell">
      <style:table-cell-properties fo:border="0.0069in solid #000000" fo:padding-top="0.0194in" fo:padding-left="0.0194in" fo:padding-bottom="0.0194in" fo:padding-right="0.0194in"/>
    </style:style>
    <style:style style:name="P360"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61" style:family="table-cell">
      <style:table-cell-properties fo:border="0.0069in solid #000000" fo:padding-top="0.0194in" fo:padding-left="0.0194in" fo:padding-bottom="0.0194in" fo:padding-right="0.0194in"/>
    </style:style>
    <style:style style:name="P362"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63" style:family="table-cell">
      <style:table-cell-properties fo:border="0.0069in solid #000000" fo:padding-top="0.0194in" fo:padding-left="0.0194in" fo:padding-bottom="0.0194in" fo:padding-right="0.0194in"/>
    </style:style>
    <style:style style:name="P364"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65" style:family="table-cell">
      <style:table-cell-properties fo:border="0.0069in solid #000000" fo:padding-top="0.0194in" fo:padding-left="0.0194in" fo:padding-bottom="0.0194in" fo:padding-right="0.0194in"/>
    </style:style>
    <style:style style:name="P366"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67" style:family="table-cell">
      <style:table-cell-properties fo:border="0.0069in solid #000000" fo:padding-top="0.0194in" fo:padding-left="0.0194in" fo:padding-bottom="0.0194in" fo:padding-right="0.0194in"/>
    </style:style>
    <style:style style:name="P368"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Row369" style:family="table-row">
      <style:table-row-properties style:use-optimal-row-height="false"/>
    </style:style>
    <style:style style:name="TableCell370" style:family="table-cell">
      <style:table-cell-properties fo:border-top="none" fo:border-left="none" fo:border-bottom="none" fo:border-right="0.0069in solid #000000" fo:padding-top="0.0194in" fo:padding-left="0.0194in" fo:padding-bottom="0.0194in" fo:padding-right="0.0194in"/>
    </style:style>
    <style:style style:name="P371"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72" style:family="table-cell">
      <style:table-cell-properties fo:border="0.0069in solid #000000" fo:padding-top="0.0194in" fo:padding-left="0.0194in" fo:padding-bottom="0.0194in" fo:padding-right="0.0194in"/>
    </style:style>
    <style:style style:name="P373"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74" style:family="table-cell">
      <style:table-cell-properties fo:border="0.0069in solid #000000" fo:padding-top="0.0194in" fo:padding-left="0.0194in" fo:padding-bottom="0.0194in" fo:padding-right="0.0194in"/>
    </style:style>
    <style:style style:name="P375"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76" style:family="table-cell">
      <style:table-cell-properties fo:border="0.0069in solid #000000" fo:padding-top="0.0194in" fo:padding-left="0.0194in" fo:padding-bottom="0.0194in" fo:padding-right="0.0194in"/>
    </style:style>
    <style:style style:name="P377"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78" style:family="table-cell">
      <style:table-cell-properties fo:border="0.0069in solid #000000" fo:padding-top="0.0194in" fo:padding-left="0.0194in" fo:padding-bottom="0.0194in" fo:padding-right="0.0194in"/>
    </style:style>
    <style:style style:name="P379"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80" style:family="table-cell">
      <style:table-cell-properties fo:border="0.0069in solid #000000" fo:padding-top="0.0194in" fo:padding-left="0.0194in" fo:padding-bottom="0.0194in" fo:padding-right="0.0194in"/>
    </style:style>
    <style:style style:name="P381"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Row382" style:family="table-row">
      <style:table-row-properties style:use-optimal-row-height="false"/>
    </style:style>
    <style:style style:name="TableCell383" style:family="table-cell">
      <style:table-cell-properties fo:border-top="none" fo:border-left="none" fo:border-bottom="none" fo:border-right="0.0069in solid #000000" fo:padding-top="0.0194in" fo:padding-left="0.0194in" fo:padding-bottom="0.0194in" fo:padding-right="0.0194in"/>
    </style:style>
    <style:style style:name="P384"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85" style:family="table-cell">
      <style:table-cell-properties fo:border="0.0069in solid #000000" fo:padding-top="0.0194in" fo:padding-left="0.0194in" fo:padding-bottom="0.0194in" fo:padding-right="0.0194in"/>
    </style:style>
    <style:style style:name="P386"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87" style:family="table-cell">
      <style:table-cell-properties fo:border="0.0069in solid #000000" fo:padding-top="0.0194in" fo:padding-left="0.0194in" fo:padding-bottom="0.0194in" fo:padding-right="0.0194in"/>
    </style:style>
    <style:style style:name="P388"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89" style:family="table-cell">
      <style:table-cell-properties fo:border="0.0069in solid #000000" fo:padding-top="0.0194in" fo:padding-left="0.0194in" fo:padding-bottom="0.0194in" fo:padding-right="0.0194in"/>
    </style:style>
    <style:style style:name="P390"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91" style:family="table-cell">
      <style:table-cell-properties fo:border="0.0069in solid #000000" fo:padding-top="0.0194in" fo:padding-left="0.0194in" fo:padding-bottom="0.0194in" fo:padding-right="0.0194in"/>
    </style:style>
    <style:style style:name="P392"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93" style:family="table-cell">
      <style:table-cell-properties fo:border="0.0069in solid #000000" fo:padding-top="0.0194in" fo:padding-left="0.0194in" fo:padding-bottom="0.0194in" fo:padding-right="0.0194in"/>
    </style:style>
    <style:style style:name="P394"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Row395" style:family="table-row">
      <style:table-row-properties style:use-optimal-row-height="false"/>
    </style:style>
    <style:style style:name="TableCell396" style:family="table-cell">
      <style:table-cell-properties fo:border-top="none" fo:border-left="none" fo:border-bottom="none" fo:border-right="0.0069in solid #000000" fo:padding-top="0.0194in" fo:padding-left="0.0194in" fo:padding-bottom="0.0194in" fo:padding-right="0.0194in"/>
    </style:style>
    <style:style style:name="P397"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398" style:family="table-cell">
      <style:table-cell-properties fo:border="0.0069in solid #000000" fo:padding-top="0.0194in" fo:padding-left="0.0194in" fo:padding-bottom="0.0194in" fo:padding-right="0.0194in"/>
    </style:style>
    <style:style style:name="P399"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400" style:family="table-cell">
      <style:table-cell-properties fo:border="0.0069in solid #000000" fo:padding-top="0.0194in" fo:padding-left="0.0194in" fo:padding-bottom="0.0194in" fo:padding-right="0.0194in"/>
    </style:style>
    <style:style style:name="P401"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402" style:family="table-cell">
      <style:table-cell-properties fo:border="0.0069in solid #000000" fo:padding-top="0.0194in" fo:padding-left="0.0194in" fo:padding-bottom="0.0194in" fo:padding-right="0.0194in"/>
    </style:style>
    <style:style style:name="P403"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404" style:family="table-cell">
      <style:table-cell-properties fo:border="0.0069in solid #000000" fo:padding-top="0.0194in" fo:padding-left="0.0194in" fo:padding-bottom="0.0194in" fo:padding-right="0.0194in"/>
    </style:style>
    <style:style style:name="P405"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TableCell406" style:family="table-cell">
      <style:table-cell-properties fo:border="0.0069in solid #000000" fo:padding-top="0.0194in" fo:padding-left="0.0194in" fo:padding-bottom="0.0194in" fo:padding-right="0.0194in"/>
    </style:style>
    <style:style style:name="P407" style:parent-style-name="Обычный" style:family="paragraph">
      <style:text-properties style:font-name-asian="Lucida Sans Unicode" style:font-name-complex="Mangal" fo:language="ru" fo:country="RU" style:language-asian="zh" style:country-asian="CN" style:language-complex="hi" style:country-complex="IN"/>
    </style:style>
    <style:style style:name="P408" style:parent-style-name="Обычный" style:master-page-name="MP2" style:family="paragraph">
      <style:paragraph-properties fo:break-before="page" fo:text-align="justify" fo:margin-left="0.25in">
        <style:tab-stops/>
      </style:paragraph-properties>
    </style:style>
    <style:style style:name="T41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12" style:parent-style-name="Основнойшрифтабзаца" style:family="text">
      <style:text-properties style:font-name="Arial, sans-serif" style:font-name-asian="Lucida Sans Unicode" style:font-name-complex="Mangal" fo:color="#2D2D2D" fo:font-size="10.5pt" style:font-size-asian="10.5pt" fo:language="ru" fo:country="RU" style:language-asian="zh" style:country-asian="CN" style:language-complex="hi" style:country-complex="IN"/>
    </style:style>
    <style:style style:name="T41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1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1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16"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17"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18"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19"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20"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21"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22"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23"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24"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25"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26"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27" style:parent-style-name="Обычный" style:family="paragraph">
      <style:paragraph-properties fo:text-align="center" fo:margin-left="0.5in">
        <style:tab-stops/>
      </style:paragraph-properties>
      <style:text-properties style:font-name="Arial, sans-serif" style:font-name-asian="Lucida Sans Unicode" style:font-name-complex="Mangal" fo:color="#00466E" fo:font-size="10.5pt" style:font-size-asian="10.5pt" style:text-underline-type="single" style:text-underline-style="solid" style:text-underline-width="auto" style:text-underline-mode="continuous" fo:language="ru" fo:country="RU" style:language-asian="zh" style:country-asian="CN" style:language-complex="hi" style:country-complex="IN"/>
    </style:style>
    <style:style style:name="P428"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29"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0"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1"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2"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3"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4"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5"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6"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7"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8"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39"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0"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1"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2"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3"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4"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5"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6"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7"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8"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49"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50"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51"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52"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53"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54"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55"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56"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57"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58" style:parent-style-name="Обычный" style:family="paragraph">
      <style:paragraph-properties fo:text-align="center" style:line-height-at-least="0.2187in"/>
      <style:text-properties style:font-name="Arial, sans-serif" style:font-name-asian="Lucida Sans Unicode" style:font-name-complex="Mangal" fo:color="#2D2D2D" fo:font-size="10.5pt" style:font-size-asian="10.5pt" fo:language="ru" fo:country="RU" style:language-asian="zh" style:country-asian="CN" style:language-complex="hi" style:country-complex="IN"/>
    </style:style>
    <style:style style:name="P459"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60"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61"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62"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63" style:parent-style-name="Обычный" style:family="paragraph">
      <style:paragraph-properties fo:text-align="center" style:line-height-at-least="0.2187in"/>
      <style:text-properties style:font-name="Arial, sans-serif" style:font-name-asian="Lucida Sans Unicode" style:font-name-complex="Mangal" fo:color="#00466E" fo:font-size="10.5pt" style:font-size-asian="10.5pt" style:text-underline-type="single" style:text-underline-style="solid" style:text-underline-width="auto" style:text-underline-mode="continuous" fo:language="ru" fo:country="RU" style:language-asian="zh" style:country-asian="CN" style:language-complex="hi" style:country-complex="IN"/>
    </style:style>
    <style:style style:name="P464" style:parent-style-name="Обычный" style:family="paragraph">
      <style:paragraph-properties fo:text-align="justify" fo:margin-left="0.5in">
        <style:tab-stops/>
      </style:paragraph-properties>
    </style:style>
    <style:style style:name="T46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6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67" style:parent-style-name="Основнойшрифтабзаца" style:family="text">
      <style:text-properties style:font-name="Arial, sans-serif" style:font-name-asian="Lucida Sans Unicode" style:font-name-complex="Mangal" fo:color="#2D2D2D" fo:font-size="10.5pt" style:font-size-asian="10.5pt" fo:language="ru" fo:country="RU" style:language-asian="zh" style:country-asian="CN" style:language-complex="hi" style:country-complex="IN"/>
    </style:style>
    <style:style style:name="T46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6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7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8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8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8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8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8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8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8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8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48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89" style:parent-style-name="Обычный" style:family="paragraph">
      <style:paragraph-properties fo:text-align="justify" fo:margin-left="0.5in">
        <style:tab-stops/>
      </style:paragraph-properties>
    </style:style>
    <style:style style:name="T49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91"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92"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93"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94"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95"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96"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97" style:parent-style-name="Обычный" style:family="paragraph">
      <style:paragraph-properties fo:text-align="center" style:line-height-at-least="0.2187in"/>
      <style:text-properties style:font-name="Arial, sans-serif" style:font-name-asian="Lucida Sans Unicode" style:font-name-complex="Mangal" fo:color="#00466E" fo:font-size="10.5pt" style:font-size-asian="10.5pt" style:text-underline-type="single" style:text-underline-style="solid" style:text-underline-width="auto" style:text-underline-mode="continuous" fo:language="ru" fo:country="RU" style:language-asian="zh" style:country-asian="CN" style:language-complex="hi" style:country-complex="IN"/>
    </style:style>
    <style:style style:name="P498"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499"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00"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01"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02"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03"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04" style:parent-style-name="Обычный" style:family="paragraph">
      <style:paragraph-properties fo:text-align="center" style:line-height-at-least="0.2187in"/>
      <style:text-properties style:font-name="Arial, sans-serif" style:font-name-asian="Lucida Sans Unicode" style:font-name-complex="Mangal" fo:color="#2D2D2D" fo:font-size="10.5pt" style:font-size-asian="10.5pt" fo:language="ru" fo:country="RU" style:language-asian="zh" style:country-asian="CN" style:language-complex="hi" style:country-complex="IN"/>
    </style:style>
    <style:style style:name="P505"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06"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07"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08"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09"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10"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11" style:parent-style-name="Обычный" style:family="paragraph">
      <style:paragraph-properties fo:text-align="justify" fo:margin-left="0.5in">
        <style:tab-stops/>
      </style:paragraph-properties>
    </style:style>
    <style:style style:name="T51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1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1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1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1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1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1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1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2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21" style:parent-style-name="Обычный" style:family="paragraph">
      <style:paragraph-properties fo:text-align="justify" fo:margin-left="0.5in">
        <style:tab-stops/>
      </style:paragraph-properties>
      <style:text-properties style:font-name="Arial, Helvetica, sans-serif" style:font-name-asian="Lucida Sans Unicode" style:font-name-complex="Mangal" fo:font-weight="bold" style:font-weight-asian="bold" fo:color="#3C3C3C" fo:font-size="14pt" style:font-size-asian="14pt" style:font-size-complex="14pt" fo:language="ru" fo:country="RU" style:language-asian="zh" style:country-asian="CN" style:language-complex="hi" style:country-complex="IN"/>
    </style:style>
    <style:style style:name="P522"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23"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24"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25"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26"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27"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28"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29"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0"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1"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2"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3"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4"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5"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6"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7"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8"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39"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0" style:parent-style-name="Обычный" style:family="paragraph">
      <style:paragraph-properties fo:text-align="justify"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1"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2"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3" style:parent-style-name="Обычный" style:family="paragraph">
      <style:paragraph-properties fo:text-align="center" fo:margin-left="3.4951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4" style:parent-style-name="Обычный" style:family="paragraph">
      <style:paragraph-properties fo:text-align="center" fo:margin-left="3.4951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5" style:parent-style-name="Обычный" style:family="paragraph">
      <style:paragraph-properties fo:text-align="center"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6" style:parent-style-name="Обычный" style:family="paragraph">
      <style:paragraph-properties fo:text-align="center"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7" style:parent-style-name="Обычный" style:family="paragraph">
      <style:paragraph-properties fo:text-align="justify"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8"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49" style:parent-style-name="Обычный" style:family="paragraph">
      <style:paragraph-properties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50"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51" style:parent-style-name="Обычный" style:family="paragraph">
      <style:paragraph-properties fo:margin-left="0.2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52" style:parent-style-name="Обычный" style:family="paragraph">
      <style:paragraph-properties fo:margin-left="0.5in">
        <style:tab-stops/>
      </style:paragraph-properties>
    </style:style>
    <style:style style:name="T55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5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5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56" style:parent-style-name="Обычный" style:family="paragraph">
      <style:paragraph-properties fo:margin-left="0.5in">
        <style:tab-stops/>
      </style:paragraph-properties>
    </style:style>
    <style:style style:name="T55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58" style:parent-style-name="Основнойшрифтабзаца" style:family="text">
      <style:text-properties style:font-name-asian="Lucida Sans Unicode" style:font-name-complex="Mangal" fo:font-size="14pt" style:font-size-asian="14pt" style:font-size-complex="14pt" fo:language="en" fo:country="US" style:language-asian="zh" style:country-asian="CN" style:language-complex="hi" style:country-complex="IN"/>
    </style:style>
    <style:style style:name="T55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60" style:parent-style-name="Основнойшрифтабзаца" style:family="text">
      <style:text-properties style:font-name-asian="Lucida Sans Unicode" style:font-name-complex="Mangal" fo:font-size="14pt" style:font-size-asian="14pt" style:font-size-complex="14pt" fo:language="en" fo:country="US" style:language-asian="zh" style:country-asian="CN" style:language-complex="hi" style:country-complex="IN"/>
    </style:style>
    <style:style style:name="T56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62" style:parent-style-name="Основнойшрифтабзаца" style:family="text">
      <style:text-properties style:font-name-asian="Lucida Sans Unicode" style:font-name-complex="Mangal" fo:font-size="14pt" style:font-size-asian="14pt" style:font-size-complex="14pt" fo:language="en" fo:country="US" style:language-asian="zh" style:country-asian="CN" style:language-complex="hi" style:country-complex="IN"/>
    </style:style>
    <style:style style:name="P563" style:parent-style-name="Обычный" style:family="paragraph">
      <style:paragraph-properties fo:margin-left="0.5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64" style:parent-style-name="Обычный" style:family="paragraph">
      <style:paragraph-properties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65" style:parent-style-name="Обычный" style:family="paragraph">
      <style:paragraph-properties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66" style:parent-style-name="Обычный" style:family="paragraph">
      <style:paragraph-properties fo:text-align="center" fo:margin-left="3.484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67" style:parent-style-name="Обычный" style:family="paragraph">
      <style:paragraph-properties fo:text-align="center" fo:margin-left="3.484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68" style:parent-style-name="Обычный" style:family="paragraph">
      <style:paragraph-properties fo:text-align="center" fo:margin-left="3.484in">
        <style:tab-stops/>
      </style:paragraph-properties>
      <style:text-properties style:font-name="Arial, sans-serif" style:font-name-asian="Lucida Sans Unicode" style:font-name-complex="Mangal" fo:color="#2D2D2D" fo:font-size="14pt" style:font-size-asian="14pt" style:font-size-complex="14pt" fo:language="ru" fo:country="RU" style:language-asian="zh" style:country-asian="CN" style:language-complex="hi" style:country-complex="IN"/>
    </style:style>
    <style:style style:name="P569" style:parent-style-name="Обычный" style:family="paragraph">
      <style:paragraph-properties fo:text-align="center" fo:margin-left="0.2958in">
        <style:tab-stops/>
      </style:paragraph-properties>
      <style:text-properties style:font-name="Arial, sans-serif" style:font-name-asian="Lucida Sans Unicode" style:font-name-complex="Mangal" fo:color="#2D2D2D" fo:font-size="14pt" style:font-size-asian="14pt" style:font-size-complex="14pt" fo:language="ru" fo:country="RU" style:language-asian="zh" style:country-asian="CN" style:language-complex="hi" style:country-complex="IN"/>
    </style:style>
    <style:style style:name="P570" style:parent-style-name="Обычный" style:family="paragraph">
      <style:paragraph-properties fo:text-align="end" fo:margin-left="0.5458in">
        <style:tab-stops/>
      </style:paragraph-properties>
    </style:style>
    <style:style style:name="T571" style:parent-style-name="Основнойшрифтабзаца" style:family="text">
      <style:text-properties style:font-name="Arial, sans-serif" style:font-name-asian="Lucida Sans Unicode" style:font-name-complex="Mangal" fo:color="#2D2D2D" fo:font-size="10.5pt" style:font-size-asian="10.5pt" fo:language="ru" fo:country="RU" style:language-asian="zh" style:country-asian="CN" style:language-complex="hi" style:country-complex="IN"/>
    </style:style>
    <style:style style:name="T57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7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7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7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7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7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7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7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8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8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8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8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8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8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8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58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88"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89" style:parent-style-name="Обычный" style:family="paragraph">
      <style:paragraph-properties fo:text-align="center"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90" style:parent-style-name="Обычный" style:family="paragraph">
      <style:paragraph-properties fo:text-align="center"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91" style:parent-style-name="Обычный" style:family="paragraph">
      <style:paragraph-properties fo:text-align="justify"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92" style:parent-style-name="Обычный" style:family="paragraph">
      <style:paragraph-properties fo:text-align="justify"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93" style:parent-style-name="Обычный" style:family="paragraph">
      <style:paragraph-properties fo:text-align="justify"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94" style:parent-style-name="Обычный" style:family="paragraph">
      <style:paragraph-properties fo:text-align="justify"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95" style:parent-style-name="Обычный" style:family="paragraph">
      <style:paragraph-properties style:line-height-at-least="0.2187in"/>
      <style:text-properties style:font-name="Arial, sans-serif" style:font-name-asian="Lucida Sans Unicode" style:font-name-complex="Mangal" fo:color="#2D2D2D" fo:font-size="10.5pt" style:font-size-asian="10.5pt" fo:language="ru" fo:country="RU" style:language-asian="zh" style:country-asian="CN" style:language-complex="hi" style:country-complex="IN"/>
    </style:style>
    <style:style style:name="P596" style:parent-style-name="Обычный" style:family="paragraph">
      <style:paragraph-properties style:line-height-at-least="0.2187in"/>
      <style:text-properties style:font-name="Arial, sans-serif" style:font-name-asian="Lucida Sans Unicode" style:font-name-complex="Mangal" fo:color="#2D2D2D" fo:font-size="10.5pt" style:font-size-asian="10.5pt" fo:language="ru" fo:country="RU" style:language-asian="zh" style:country-asian="CN" style:language-complex="hi" style:country-complex="IN"/>
    </style:style>
    <style:style style:name="P597" style:parent-style-name="Обычный" style:family="paragraph">
      <style:paragraph-properties fo:text-align="end"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98"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599"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00" style:parent-style-name="Обычный" style:family="paragraph">
      <style:paragraph-properties fo:text-align="center" fo:margin-left="0.5458in">
        <style:tab-stops/>
      </style:paragraph-properties>
      <style:text-properties style:font-name-asian="Lucida Sans Unicode" style:font-name-complex="Mangal" fo:color="#2D2D2D" fo:language="ru" fo:country="RU" style:language-asian="zh" style:country-asian="CN" style:language-complex="hi" style:country-complex="IN"/>
    </style:style>
    <style:style style:name="P601" style:parent-style-name="Обычный" style:family="paragraph">
      <style:paragraph-properties fo:text-align="center"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02" style:parent-style-name="Обычный" style:family="paragraph">
      <style:paragraph-properties fo:text-align="center"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03"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04" style:parent-style-name="Обычный" style:family="paragraph">
      <style:paragraph-properties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05"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06"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07"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08" style:parent-style-name="Обычный" style:family="paragraph">
      <style:paragraph-properties fo:text-align="end"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09"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0"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1"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2"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3"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4"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5"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6"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7" style:parent-style-name="Обычный" style:family="paragraph">
      <style:paragraph-properties fo:text-align="end"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8"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19" style:parent-style-name="Обычный" style:family="paragraph">
      <style:paragraph-properties fo:text-align="end"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0"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1"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2" style:parent-style-name="Обычный" style:family="paragraph">
      <style:paragraph-properties fo:text-align="end"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3" style:parent-style-name="Обычный" style:family="paragraph">
      <style:paragraph-properties fo:text-align="end" fo:margin-left="0.29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4"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5"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6"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7" style:parent-style-name="Обычный" style:family="paragraph">
      <style:paragraph-properties fo:text-align="end"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8" style:parent-style-name="Обычный" style:family="paragraph">
      <style:paragraph-properties fo:text-align="center"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29" style:parent-style-name="Обычный" style:family="paragraph">
      <style:paragraph-properties fo:margin-left="0.5458in">
        <style:tab-stops/>
      </style:paragraph-properties>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30" style:parent-style-name="Обычный" style:family="paragraph">
      <style:paragraph-properties fo:margin-left="0.2958in">
        <style:tab-stops/>
      </style:paragraph-properties>
    </style:style>
    <style:style style:name="T63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3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3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3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3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3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3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3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3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0"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1"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2"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3"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4"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5"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6"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7"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8"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4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50"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51"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52"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53"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54"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55"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65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65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65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659"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660"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66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66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663" style:parent-style-name="Обычный" style:family="paragraph">
      <style:paragraph-properties fo:text-align="justify" fo:margin-right="3.0784in"/>
    </style:style>
    <style:style style:name="T66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65"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666"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667"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6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66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670" style:parent-style-name="Обычный" style:family="paragraph">
      <style:paragraph-properties fo:text-align="justify"/>
    </style:style>
    <style:style style:name="T67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67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7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67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7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676" style:parent-style-name="Основнойшрифтабзаца" style:family="text">
      <style:text-properties style:font-name-asian="Lucida Sans Unicode" style:font-name-complex="Mangal" fo:font-size="14pt" style:font-size-asian="14pt" style:font-size-complex="14pt" fo:background-color="#FFFFFF" fo:language="ru" fo:country="RU" style:language-asian="zh" style:country-asian="CN" style:language-complex="hi" style:country-complex="IN"/>
    </style:style>
    <style:style style:name="T677" style:parent-style-name="Основнойшрифтабзаца" style:family="text">
      <style:text-properties style:font-name-asian="Lucida Sans Unicode" style:font-name-complex="Mangal" fo:color="#000000" fo:font-size="14pt" style:font-size-asian="14pt" style:font-size-complex="14pt" fo:background-color="#FFFFFF" fo:language="ru" fo:country="RU" style:language-asian="zh" style:country-asian="CN" style:language-complex="hi" style:country-complex="IN"/>
    </style:style>
    <style:style style:name="T67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679" style:parent-style-name="Обычный" style:family="paragraph">
      <style:paragraph-properties fo:text-align="justify"/>
    </style:style>
    <style:style style:name="T68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681"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682"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68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684" style:parent-style-name="Обычный" style:family="paragraph">
      <style:paragraph-properties fo:text-align="justify"/>
    </style:style>
    <style:style style:name="T68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68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687"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68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68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69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9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9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9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9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9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9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9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9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69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0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0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0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03" style:parent-style-name="Обычный" style:family="paragraph">
      <style:paragraph-properties fo:text-align="justify"/>
    </style:style>
    <style:style style:name="T70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05"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706"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707"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708"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70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71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71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712"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71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14"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1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16"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717"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71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19"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20" style:parent-style-name="Обычный" style:family="paragraph">
      <style:paragraph-properties fo:text-align="justify" fo:margin-right="3.0784in"/>
    </style:style>
    <style:style style:name="T72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722"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72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2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25" style:parent-style-name="Обычный" style:family="paragraph">
      <style:paragraph-properties fo:text-align="justify"/>
    </style:style>
    <style:style style:name="T72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2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72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2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73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31" style:parent-style-name="Обычный" style:family="paragraph">
      <style:paragraph-properties fo:text-align="justify"/>
    </style:style>
    <style:style style:name="T73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733"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73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73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36" style:parent-style-name="Обычный" style:family="paragraph">
      <style:paragraph-properties fo:text-align="justify"/>
    </style:style>
    <style:style style:name="T73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3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39"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74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4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4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4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4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4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4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4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4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4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5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5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5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5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5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5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5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5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5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5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6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6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6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6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64"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6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6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6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68"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769"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77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7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772" style:parent-style-name="Обычный" style:family="paragraph">
      <style:paragraph-properties fo:text-align="justify" fo:margin-right="3.0784in"/>
    </style:style>
    <style:style style:name="T77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774"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775"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7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7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78" style:parent-style-name="Обычный" style:family="paragraph">
      <style:paragraph-properties fo:text-align="justify"/>
    </style:style>
    <style:style style:name="T77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8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78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82"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78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78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85" style:parent-style-name="Обычный" style:family="paragraph">
      <style:paragraph-properties fo:text-align="justify"/>
    </style:style>
    <style:style style:name="T78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78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788" style:parent-style-name="Обычный" style:family="paragraph">
      <style:paragraph-properties fo:text-align="justify"/>
    </style:style>
    <style:style style:name="T78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9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91"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79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9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79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9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9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9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9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79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0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0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0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0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0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0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0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0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0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0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1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11" style:parent-style-name="Обычный" style:family="paragraph">
      <style:paragraph-properties fo:text-align="justify"/>
    </style:style>
    <style:style style:name="P81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1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14"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1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1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1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18"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819"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82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2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22" style:parent-style-name="Обычный" style:family="paragraph">
      <style:paragraph-properties fo:text-align="justify" fo:margin-right="3.0784in"/>
    </style:style>
    <style:style style:name="T82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824"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825"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2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2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28" style:parent-style-name="Обычный" style:family="paragraph">
      <style:paragraph-properties fo:text-align="justify"/>
    </style:style>
    <style:style style:name="T82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3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83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32"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83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83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35" style:parent-style-name="Обычный" style:family="paragraph">
      <style:paragraph-properties fo:text-align="justify"/>
    </style:style>
    <style:style style:name="T83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83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38" style:parent-style-name="Обычный" style:family="paragraph">
      <style:paragraph-properties fo:text-align="justify"/>
    </style:style>
    <style:style style:name="T83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4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41"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84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4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4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4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4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4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4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4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5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5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5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5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5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5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5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5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5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5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8"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69"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7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7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72"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873"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874"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7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876" style:parent-style-name="Обычный" style:family="paragraph">
      <style:paragraph-properties fo:text-align="justify" fo:margin-right="3.0784in"/>
    </style:style>
    <style:style style:name="T87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878"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879"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8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8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82" style:parent-style-name="Обычный" style:family="paragraph">
      <style:paragraph-properties fo:text-align="justify"/>
    </style:style>
    <style:style style:name="T88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8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88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8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88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88" style:parent-style-name="Обычный" style:family="paragraph">
      <style:paragraph-properties fo:text-align="justify"/>
    </style:style>
    <style:style style:name="T88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89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891" style:parent-style-name="Обычный" style:family="paragraph">
      <style:paragraph-properties fo:text-align="justify"/>
    </style:style>
    <style:style style:name="T89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9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94"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89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89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9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9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89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0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0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0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0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0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0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0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0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0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0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1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2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21" style:parent-style-name="Обычный" style:family="paragraph">
      <style:paragraph-properties fo:text-align="justify"/>
    </style:style>
    <style:style style:name="P922" style:parent-style-name="Обычный" style:family="paragraph">
      <style:paragraph-properties fo:text-align="center"/>
      <style:text-properties style:font-name-asian="Lucida Sans Unicode" style:font-name-complex="Mangal" fo:language="ru" fo:country="RU" style:language-asian="zh" style:country-asian="CN" style:language-complex="hi" style:country-complex="IN"/>
    </style:style>
    <style:style style:name="P923"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924" style:parent-style-name="Обычный" style:family="paragraph">
      <style:paragraph-properties fo:widows="2" fo:orphans="2" fo:text-align="center" style:vertical-align="auto" fo:margin-bottom="0.1111in" fo:line-height="104%"/>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92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2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2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28"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929"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93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3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32" style:parent-style-name="Обычный" style:family="paragraph">
      <style:paragraph-properties fo:text-align="justify" fo:margin-right="3.0784in"/>
    </style:style>
    <style:style style:name="T93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934"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935" style:parent-style-name="Основнойшрифтабзаца" style:family="text">
      <style:text-properties style:font-name-asian="Lucida Sans Unicode" fo:color="#000000" fo:font-size="14pt" style:font-size-asian="14pt" fo:language="ru" fo:country="RU" style:language-asian="ru" style:country-asian="RU" style:language-complex="hi" style:country-complex="IN"/>
    </style:style>
    <style:style style:name="P936"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3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3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39" style:parent-style-name="Обычный" style:family="paragraph">
      <style:paragraph-properties fo:text-align="justify"/>
    </style:style>
    <style:style style:name="T94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94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94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94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944" style:parent-style-name="Основнойшрифтабзаца" style:family="text">
      <style:text-properties style:font-name-asian="Lucida Sans Unicode" fo:font-size="14pt" style:font-size-asian="14pt" style:font-size-complex="14pt" fo:language="ru" fo:country="RU" style:language-asian="ru" style:country-asian="RU" style:language-complex="hi" style:country-complex="IN"/>
    </style:style>
    <style:style style:name="T94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94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47" style:parent-style-name="Обычный" style:family="paragraph">
      <style:paragraph-properties fo:text-align="justify"/>
    </style:style>
    <style:style style:name="T94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949" style:parent-style-name="Основнойшрифтабзаца" style:family="text">
      <style:text-properties style:font-name-asian="Lucida Sans Unicode" fo:font-size="14pt" style:font-size-asian="14pt" fo:language="ru" fo:country="RU" style:language-asian="ru" style:country-asian="RU" style:language-complex="hi" style:country-complex="IN"/>
    </style:style>
    <style:style style:name="T95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95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52" style:parent-style-name="Обычный" style:family="paragraph">
      <style:paragraph-properties fo:text-align="justify"/>
    </style:style>
    <style:style style:name="T95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95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955"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95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95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5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5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6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6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6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6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6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6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6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6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6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6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7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80"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8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8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8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84"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985"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98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8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988" style:parent-style-name="Обычный" style:family="paragraph">
      <style:paragraph-properties fo:text-align="justify" fo:margin-right="3.0784in"/>
    </style:style>
    <style:style style:name="T98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990"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991"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99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93" style:parent-style-name="Обычный" style:family="paragraph">
      <style:paragraph-properties fo:text-align="justify"/>
    </style:style>
    <style:style style:name="T99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99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99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99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99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999" style:parent-style-name="Обычный" style:family="paragraph">
      <style:paragraph-properties fo:text-align="justify"/>
    </style:style>
    <style:style style:name="T100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001" style:parent-style-name="Основнойшрифтабзаца" style:family="text">
      <style:text-properties style:font-name-asian="Lucida Sans Unicode" style:font-name-complex="Times New Roman" fo:font-size="14pt" style:font-size-asian="14pt" style:font-size-complex="14pt" fo:language="ru" fo:country="RU" style:language-asian="zh" style:country-asian="CN" style:language-complex="hi" style:country-complex="IN"/>
    </style:style>
    <style:style style:name="T100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00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04" style:parent-style-name="Обычный" style:family="paragraph">
      <style:paragraph-properties fo:text-align="justify"/>
    </style:style>
    <style:style style:name="T100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00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007"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00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00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1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2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3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31" style:parent-style-name="Обычный" style:family="paragraph">
      <style:paragraph-properties fo:text-align="justify"/>
    </style:style>
    <style:style style:name="P103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33"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34"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3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3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03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03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039"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040"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04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04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043" style:parent-style-name="Обычный" style:family="paragraph">
      <style:paragraph-properties fo:text-align="justify" fo:margin-right="3.0784in"/>
    </style:style>
    <style:style style:name="T104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045"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1046"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4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4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49" style:parent-style-name="Обычный" style:family="paragraph">
      <style:paragraph-properties fo:text-align="justify"/>
    </style:style>
    <style:style style:name="T105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05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05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05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05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05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05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57" style:parent-style-name="Обычный" style:family="paragraph">
      <style:paragraph-properties fo:text-align="justify"/>
    </style:style>
    <style:style style:name="T105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05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60" style:parent-style-name="Обычный" style:family="paragraph">
      <style:paragraph-properties fo:text-align="justify"/>
    </style:style>
    <style:style style:name="T106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06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063"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06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06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6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6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6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6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7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7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7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7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7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07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7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7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7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7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8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9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9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9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9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9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9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96" style:parent-style-name="Обычный" style:family="paragraph">
      <style:paragraph-properties fo:text-align="center"/>
    </style:style>
    <style:style style:name="T109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09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099"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10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101"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102"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10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104"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105" style:parent-style-name="Обычный" style:family="paragraph">
      <style:paragraph-properties fo:text-align="justify" fo:margin-right="3.0784in"/>
    </style:style>
    <style:style style:name="T110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107"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1108"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0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1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11" style:parent-style-name="Обычный" style:family="paragraph">
      <style:paragraph-properties fo:text-align="justify"/>
    </style:style>
    <style:style style:name="T111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1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11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15" style:parent-style-name="Обычный" style:family="paragraph">
      <style:paragraph-properties fo:text-align="justify"/>
    </style:style>
    <style:style style:name="T111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11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18" style:parent-style-name="Обычный" style:family="paragraph">
      <style:paragraph-properties fo:text-align="justify"/>
    </style:style>
    <style:style style:name="T111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2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21"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12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2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2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2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2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2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2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2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3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3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3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3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3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3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36" style:parent-style-name="Обычный" style:family="paragraph">
      <style:paragraph-properties fo:text-align="justify"/>
    </style:style>
    <style:style style:name="T113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38"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139"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140"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141"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142"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143"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144"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145"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146" style:parent-style-name="Обычный" style:family="paragraph">
      <style:paragraph-properties fo:widows="2" fo:orphans="2" fo:text-align="center" style:vertical-align="auto" fo:margin-bottom="0.1111in" fo:line-height="104%"/>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14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14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149"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150"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151"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15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15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154" style:parent-style-name="Обычный" style:family="paragraph">
      <style:paragraph-properties fo:text-align="justify" fo:margin-right="3.0784in"/>
    </style:style>
    <style:style style:name="T115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156"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1157"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5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5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60" style:parent-style-name="Обычный" style:family="paragraph">
      <style:paragraph-properties fo:text-align="justify"/>
    </style:style>
    <style:style style:name="T116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6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16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6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16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66" style:parent-style-name="Обычный" style:family="paragraph">
      <style:paragraph-properties fo:text-align="justify"/>
    </style:style>
    <style:style style:name="T116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68"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16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70"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171"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17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73" style:parent-style-name="Обычный" style:family="paragraph">
      <style:paragraph-properties fo:text-align="justify"/>
    </style:style>
    <style:style style:name="T117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7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76"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17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17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7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8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8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8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8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8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8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8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8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18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8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19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0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0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0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0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0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05"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0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0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0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09"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10"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211"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21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1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14" style:parent-style-name="Обычный" style:family="paragraph">
      <style:paragraph-properties fo:text-align="justify" fo:margin-right="3.0784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15"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1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1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18" style:parent-style-name="Обычный" style:family="paragraph">
      <style:paragraph-properties fo:text-align="justify"/>
    </style:style>
    <style:style style:name="T121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2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22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2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22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2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22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26" style:parent-style-name="Обычный" style:family="paragraph">
      <style:paragraph-properties fo:text-align="justify"/>
    </style:style>
    <style:style style:name="T122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28"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22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30"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231"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23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33" style:parent-style-name="Обычный" style:family="paragraph">
      <style:paragraph-properties fo:text-align="justify"/>
    </style:style>
    <style:style style:name="T123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3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36"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23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3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3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4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4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4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4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4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4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4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4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4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4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5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6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6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6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63" style:parent-style-name="Обычный" style:family="paragraph">
      <style:paragraph-properties fo:text-align="center"/>
    </style:style>
    <style:style style:name="T126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6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6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6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68"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269"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27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7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272" style:parent-style-name="Обычный" style:family="paragraph">
      <style:paragraph-properties fo:text-align="justify" fo:margin-right="3.0784in"/>
    </style:style>
    <style:style style:name="T127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274" style:parent-style-name="Основнойшрифтабзаца" style:family="text">
      <style:text-properties style:font-name-asian="Lucida Sans Unicode" style:font-name-complex="Mangal"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language-asian="zh" style:country-asian="CN" style:language-complex="hi" style:country-complex="IN"/>
    </style:style>
    <style:style style:name="T127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76"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27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7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79" style:parent-style-name="Обычный" style:family="paragraph">
      <style:paragraph-properties fo:text-align="justify"/>
    </style:style>
    <style:style style:name="T128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8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28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8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28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85" style:parent-style-name="Обычный" style:family="paragraph">
      <style:paragraph-properties fo:text-align="justify"/>
    </style:style>
    <style:style style:name="T128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87"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28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89"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290"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1291"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292" style:parent-style-name="Основнойшрифтабзаца" style:family="text">
      <style:text-properties style:font-name-asian="Lucida Sans Unicode"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fo:language="ru" fo:country="RU" style:language-asian="zh" style:country-asian="CN" style:language-complex="hi" style:country-complex="IN"/>
    </style:style>
    <style:style style:name="T1293"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29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295" style:parent-style-name="Обычный" style:family="paragraph">
      <style:paragraph-properties fo:text-align="justify"/>
    </style:style>
    <style:style style:name="T129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9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298"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29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0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0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0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0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0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0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0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0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0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0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1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1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1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1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1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1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1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1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1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1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2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21" style:parent-style-name="Обычный" style:family="paragraph">
      <style:paragraph-properties fo:text-align="center"/>
    </style:style>
    <style:style style:name="T132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2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24"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2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2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27"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328"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329"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3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31" style:parent-style-name="Обычный" style:family="paragraph">
      <style:paragraph-properties fo:text-align="justify" fo:margin-right="3.0784in"/>
    </style:style>
    <style:style style:name="T133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333"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1334"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3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3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37" style:parent-style-name="Обычный" style:family="paragraph">
      <style:paragraph-properties fo:text-align="justify"/>
    </style:style>
    <style:style style:name="T133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3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34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4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34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4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34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45" style:parent-style-name="Обычный" style:family="paragraph">
      <style:paragraph-properties fo:text-align="justify"/>
    </style:style>
    <style:style style:name="T134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47"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34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49"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350"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35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52" style:parent-style-name="Обычный" style:family="paragraph">
      <style:paragraph-properties fo:text-align="justify"/>
    </style:style>
    <style:style style:name="T135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5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55"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35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5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5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5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6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6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6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6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6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6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6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6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6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6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7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7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7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7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7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7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76"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377"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78"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7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8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8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8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83"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384"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38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8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387" style:parent-style-name="Обычный" style:family="paragraph">
      <style:paragraph-properties fo:text-align="justify" fo:margin-right="3.0784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88"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38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9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91" style:parent-style-name="Обычный" style:family="paragraph">
      <style:paragraph-properties fo:text-align="justify"/>
    </style:style>
    <style:style style:name="T139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9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39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95" style:parent-style-name="Обычный" style:family="paragraph">
      <style:paragraph-properties fo:text-align="justify"/>
    </style:style>
    <style:style style:name="T139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397"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39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399" style:parent-style-name="Обычный" style:family="paragraph">
      <style:paragraph-properties fo:text-align="justify"/>
    </style:style>
    <style:style style:name="T140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40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0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0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0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0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0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0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0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0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1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1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1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1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1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1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1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1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1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19" style:parent-style-name="Обычный" style:family="paragraph">
      <style:paragraph-properties fo:text-align="justify"/>
    </style:style>
    <style:style style:name="P142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2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22"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2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24"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2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26"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427"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42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29"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30" style:parent-style-name="Обычный" style:family="paragraph">
      <style:paragraph-properties fo:text-align="justify" fo:margin-right="3.0784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31" style:parent-style-name="Обычный" style:family="paragraph">
      <style:paragraph-properties fo:text-align="justify" fo:margin-right="3.0784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32"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3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3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35" style:parent-style-name="Обычный" style:family="paragraph">
      <style:paragraph-properties fo:text-align="justify"/>
    </style:style>
    <style:style style:name="T143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43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43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39" style:parent-style-name="Обычный" style:family="paragraph">
      <style:paragraph-properties fo:text-align="justify"/>
    </style:style>
    <style:style style:name="T144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441"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44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43" style:parent-style-name="Обычный" style:family="paragraph">
      <style:paragraph-properties fo:text-align="justify"/>
    </style:style>
    <style:style style:name="T144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44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4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4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4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4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5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5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5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5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5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5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5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5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5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5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6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6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6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6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6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6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66"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6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6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69"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7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71"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472"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47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74"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75" style:parent-style-name="Обычный" style:family="paragraph">
      <style:paragraph-properties fo:text-align="justify" fo:margin-right="3.4493in"/>
    </style:style>
    <style:style style:name="T1476"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77"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47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7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80" style:parent-style-name="Обычный" style:family="paragraph">
      <style:paragraph-properties fo:text-align="justify"/>
    </style:style>
    <style:style style:name="T148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48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483" style:parent-style-name="Основнойшрифтабзаца" style:family="text">
      <style:text-properties style:font-name="Arial" style:font-name-asian="Lucida Sans Unicode" style:font-name-complex="Arial" fo:font-weight="bold" style:font-weight-asian="bold" style:font-weight-complex="bold" fo:font-size="16pt" style:font-size-asian="16pt" style:font-size-complex="16pt" fo:language="ru" fo:country="RU" style:language-asian="zh" style:country-asian="CN" style:language-complex="hi" style:country-complex="IN"/>
    </style:style>
    <style:style style:name="T148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48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86" style:parent-style-name="Обычный" style:family="paragraph">
      <style:paragraph-properties fo:text-align="justify"/>
    </style:style>
    <style:style style:name="T148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488"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48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490" style:parent-style-name="Обычный" style:family="paragraph">
      <style:paragraph-properties fo:text-align="justify"/>
    </style:style>
    <style:style style:name="T149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492"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P1493" style:parent-style-name="Обычный" style:family="paragraph">
      <style:paragraph-properties fo:text-align="justify" fo:margin-left="0.0006in">
        <style:tab-stops>
          <style:tab-stop style:type="left" style:position="-1.4763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94" style:parent-style-name="Обычный" style:family="paragraph">
      <style:paragraph-properties fo:text-align="justify" fo:margin-left="0.0006in">
        <style:tab-stops>
          <style:tab-stop style:type="left" style:position="-1.4763in"/>
        </style:tab-stops>
      </style:paragraph-properties>
    </style:style>
    <style:style style:name="T1495"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496" style:parent-style-name="Основнойшрифтабзаца" style:family="text">
      <style:text-properties style:font-name-asian="Calibri" style:font-name-complex="Arial" fo:font-size="14pt" style:font-size-asian="14pt" style:font-size-complex="14pt" fo:language="ru" fo:country="RU" style:language-asian="zh" style:country-asian="CN" style:language-complex="hi" style:country-complex="IN"/>
    </style:style>
    <style:style style:name="T1497"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98" style:parent-style-name="Обычный" style:family="paragraph">
      <style:paragraph-properties fo:text-align="justify" fo:margin-left="0.0006in">
        <style:tab-stops>
          <style:tab-stop style:type="left" style:position="-1.4763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499" style:parent-style-name="Обычный" style:family="paragraph">
      <style:paragraph-properties fo:text-align="justify"/>
    </style:style>
    <style:style style:name="T150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50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0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0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0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0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0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0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0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09" style:parent-style-name="Обычный" style:family="paragraph">
      <style:paragraph-properties fo:text-align="justify"/>
    </style:style>
    <style:style style:name="T1510"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11" style:parent-style-name="Обычный" style:family="paragraph">
      <style:paragraph-properties fo:text-align="justify"/>
    </style:style>
    <style:style style:name="T1512"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513"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514"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15" style:parent-style-name="Обычный" style:family="paragraph">
      <style:paragraph-properties fo:text-align="justify" fo:margin-left="0.4923in">
        <style:tab-stops>
          <style:tab-stop style:type="left" style:position="-0.4826in"/>
          <style:tab-stop style:type="left" style:position="0.2166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16" style:parent-style-name="Обычный" style:family="paragraph">
      <style:paragraph-properties fo:text-align="justify">
        <style:tab-stops>
          <style:tab-stop style:type="left" style:position="0.0097in"/>
          <style:tab-stop style:type="left" style:position="0.709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17" style:parent-style-name="Обычный" style:family="paragraph">
      <style:paragraph-properties fo:text-align="justify" fo:margin-left="0.4923in">
        <style:tab-stops>
          <style:tab-stop style:type="left" style:position="-2.0659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18" style:parent-style-name="Обычный" style:family="paragraph">
      <style:paragraph-properties fo:text-align="justify" fo:margin-left="0.4923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19" style:parent-style-name="Обычный" style:family="paragraph">
      <style:paragraph-properties fo:text-align="justify" fo:margin-left="0.4923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20" style:parent-style-name="Обычный" style:family="paragraph">
      <style:paragraph-properties fo:text-align="justify" fo:margin-left="0.4923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21" style:parent-style-name="Обычный" style:family="paragraph">
      <style:paragraph-properties fo:text-align="justify" fo:margin-left="0.4923in">
        <style:tab-stops>
          <style:tab-stop style:type="left" style:position="-0.4826in"/>
          <style:tab-stop style:type="left" style:position="0.2166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22" style:parent-style-name="Обычный" style:family="paragraph">
      <style:paragraph-properties fo:text-align="justify" fo:margin-left="0.4923in">
        <style:tab-stops>
          <style:tab-stop style:type="left" style:position="-0.4826in"/>
          <style:tab-stop style:type="left" style:position="0.2166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23" style:parent-style-name="Обычный" style:family="paragraph">
      <style:paragraph-properties fo:text-align="justify" fo:margin-left="0.4923in">
        <style:tab-stops>
          <style:tab-stop style:type="left" style:position="-0.4826in"/>
          <style:tab-stop style:type="left" style:position="0.2166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24" style:parent-style-name="Обычный" style:family="paragraph">
      <style:paragraph-properties fo:text-align="justify" fo:margin-left="0.4923in">
        <style:tab-stops>
          <style:tab-stop style:type="left" style:position="-0.4826in"/>
          <style:tab-stop style:type="left" style:position="0.2166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25" style:parent-style-name="Обычный" style:family="paragraph">
      <style:paragraph-properties fo:text-align="justify">
        <style:tab-stops>
          <style:tab-stop style:type="left" style:position="0.0083in"/>
          <style:tab-stop style:type="left" style:position="0.6895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26" style:parent-style-name="Обычный" style:family="paragraph">
      <style:paragraph-properties fo:text-align="justify">
        <style:tab-stops>
          <style:tab-stop style:type="left" style:position="0.0083in"/>
          <style:tab-stop style:type="left" style:position="0.6895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27" style:parent-style-name="Обычный" style:family="paragraph">
      <style:paragraph-properties fo:text-align="justify">
        <style:tab-stops>
          <style:tab-stop style:type="left" style:position="0.0083in"/>
          <style:tab-stop style:type="left" style:position="0.6895in"/>
        </style:tab-stops>
      </style:paragraph-properties>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28" style:parent-style-name="Обычный" style:family="paragraph">
      <style:paragraph-properties fo:text-align="justify"/>
    </style:style>
    <style:style style:name="T1529"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3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3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32" style:parent-style-name="Обычный" style:family="paragraph">
      <style:paragraph-properties fo:text-align="justify"/>
    </style:style>
    <style:style style:name="T1533"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534"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35" style:parent-style-name="Основнойшрифтабзаца" style:family="text">
      <style:text-properties style:font-name-asian="Lucida Sans Unicode" style:font-name-complex="Arial" style:font-style-complex="italic" fo:color="#000000" fo:font-size="14pt" style:font-size-asian="14pt" style:font-size-complex="14pt" fo:language="ru" fo:country="RU" style:language-asian="zh" style:country-asian="CN" style:language-complex="hi" style:country-complex="IN"/>
    </style:style>
    <style:style style:name="T1536"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37"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538"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39"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540"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41" style:parent-style-name="Основнойшрифтабзаца" style:family="text">
      <style:text-properties style:font-name-asian="Lucida Sans Unicode" style:font-name-complex="Arial" style:font-style-complex="italic" fo:color="#000000" fo:font-size="14pt" style:font-size-asian="14pt" style:font-size-complex="14pt" fo:language="ru" fo:country="RU" style:language-asian="zh" style:country-asian="CN" style:language-complex="hi" style:country-complex="IN"/>
    </style:style>
    <style:style style:name="T1542"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P1543" style:parent-style-name="Обычный" style:family="paragraph">
      <style:paragraph-properties fo:widows="2" fo:orphans="2" fo:text-align="justify" fo:margin-bottom="0.1388in" fo:line-height="115%"/>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4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45" style:parent-style-name="Обычный" style:family="paragraph">
      <style:paragraph-properties fo:text-align="justify"/>
    </style:style>
    <style:style style:name="T154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4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48"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49"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5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5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5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5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54"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555"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55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5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558" style:parent-style-name="Обычный" style:family="paragraph">
      <style:paragraph-properties fo:text-align="justify" fo:margin-right="3.4493in"/>
    </style:style>
    <style:style style:name="T1559"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56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61"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6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6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64" style:parent-style-name="Обычный" style:family="paragraph">
      <style:paragraph-properties fo:text-align="justify"/>
    </style:style>
    <style:style style:name="T156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566"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567"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156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56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57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71" style:parent-style-name="Обычный" style:family="paragraph">
      <style:paragraph-properties fo:text-align="justify"/>
    </style:style>
    <style:style style:name="T157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573"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7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575" style:parent-style-name="Обычный" style:family="paragraph">
      <style:paragraph-properties fo:text-align="justify"/>
    </style:style>
    <style:style style:name="T157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57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7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7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8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8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8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8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8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8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8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587" style:parent-style-name="Обычный" style:family="paragraph">
      <style:paragraph-properties fo:text-align="justify"/>
    </style:style>
    <style:style style:name="T158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589"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90"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591"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92"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593"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94"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595"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596" style:parent-style-name="Основнойшрифтабзаца" style:family="text">
      <style:text-properties style:font-name-asian="Lucida Sans Unicode" style:font-name-complex="Arial" style:font-style-complex="italic" fo:color="#000000" fo:font-size="14pt" style:font-size-asian="14pt" style:font-size-complex="14pt" fo:language="ru" fo:country="RU" style:language-asian="zh" style:country-asian="CN" style:language-complex="hi" style:country-complex="IN"/>
    </style:style>
    <style:style style:name="T1597"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598"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P1599" style:parent-style-name="Обычный" style:family="paragraph">
      <style:paragraph-properties fo:text-align="justify"/>
    </style:style>
    <style:style style:name="T1600" style:parent-style-name="Основнойшрифтабзаца" style:family="text">
      <style:text-properties style:font-name-asian="Arial" style:font-name-complex="Arial" fo:color="#000000" fo:font-size="14pt" style:font-size-asian="14pt" style:font-size-complex="14pt" fo:language="ru" fo:country="RU" style:language-asian="zh" style:country-asian="CN" style:language-complex="hi" style:country-complex="IN"/>
    </style:style>
    <style:style style:name="T1601" style:parent-style-name="Основнойшрифтабзаца" style:family="text">
      <style:text-properties style:font-name-asian="Arial" style:font-name-complex="Arial" fo:color="#0000FF" fo:font-size="14pt" style:font-size-asian="14pt" style:font-size-complex="14pt" fo:language="ru" fo:country="RU" style:language-asian="zh" style:country-asian="CN" style:language-complex="hi" style:country-complex="IN"/>
    </style:style>
    <style:style style:name="T1602" style:parent-style-name="Основнойшрифтабзаца" style:family="text">
      <style:text-properties style:font-name-asian="Arial" style:font-name-complex="Arial" fo:color="#000000" fo:font-size="14pt" style:font-size-asian="14pt" style:font-size-complex="14pt" fo:language="ru" fo:country="RU" style:language-asian="zh" style:country-asian="CN" style:language-complex="hi" style:country-complex="IN"/>
    </style:style>
    <style:style style:name="T1603" style:parent-style-name="Основнойшрифтабзаца" style:family="text">
      <style:text-properties style:font-name-asian="Arial" style:font-name-complex="Arial" fo:color="#0000FF" fo:font-size="14pt" style:font-size-asian="14pt" style:font-size-complex="14pt" fo:language="ru" fo:country="RU" style:language-asian="zh" style:country-asian="CN" style:language-complex="hi" style:country-complex="IN"/>
    </style:style>
    <style:style style:name="T1604" style:parent-style-name="Основнойшрифтабзаца" style:family="text">
      <style:text-properties style:font-name-asian="Arial" style:font-name-complex="Arial" fo:color="#000000" fo:font-size="14pt" style:font-size-asian="14pt" style:font-size-complex="14pt" fo:language="ru" fo:country="RU" style:language-asian="zh" style:country-asian="CN" style:language-complex="hi" style:country-complex="IN"/>
    </style:style>
    <style:style style:name="P160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0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0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0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0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1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29" style:parent-style-name="Обычный" style:family="paragraph">
      <style:paragraph-properties fo:text-align="justify"/>
    </style:style>
    <style:style style:name="P163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31" style:parent-style-name="Обычный" style:family="paragraph">
      <style:paragraph-properties fo:text-align="center"/>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3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3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34"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35"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636"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63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3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39" style:parent-style-name="Обычный" style:family="paragraph">
      <style:paragraph-properties fo:text-align="justify" fo:margin-right="3.4493in"/>
    </style:style>
    <style:style style:name="T1640" style:parent-style-name="Основнойшрифтабзаца" style:family="text">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T1641"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42"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4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4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45" style:parent-style-name="Обычный" style:family="paragraph">
      <style:paragraph-properties fo:text-align="justify"/>
    </style:style>
    <style:style style:name="T164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64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64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49" style:parent-style-name="Обычный" style:family="paragraph">
      <style:paragraph-properties fo:text-align="justify"/>
    </style:style>
    <style:style style:name="T165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651"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65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53" style:parent-style-name="Обычный" style:family="paragraph">
      <style:paragraph-properties fo:text-align="justify"/>
    </style:style>
    <style:style style:name="T165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65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5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5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5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5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6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6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6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6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6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6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6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6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6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6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7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7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7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73"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74"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7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7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7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78" style:parent-style-name="Обычный" style:family="paragraph">
      <style:paragraph-properties fo:text-align="center"/>
    </style:style>
    <style:style style:name="T167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80"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81"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8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83"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684"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685"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86"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687" style:parent-style-name="Обычный" style:family="paragraph">
      <style:paragraph-properties fo:text-align="justify" fo:margin-right="3.0784in"/>
    </style:style>
    <style:style style:name="T168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689"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1690"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69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9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693" style:parent-style-name="Обычный" style:family="paragraph">
      <style:paragraph-properties fo:text-align="justify"/>
    </style:style>
    <style:style style:name="T169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69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69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697"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69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699"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70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01" style:parent-style-name="Обычный" style:family="paragraph">
      <style:paragraph-properties fo:text-align="justify"/>
    </style:style>
    <style:style style:name="T170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703"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70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705"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706"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T170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08" style:parent-style-name="Обычный" style:family="paragraph">
      <style:paragraph-properties fo:text-align="center"/>
    </style:style>
    <style:style style:name="T170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710" style:parent-style-name="Основнойшрифтабзаца" style:family="text">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1711" style:parent-style-name="Обычный" style:family="paragraph">
      <style:paragraph-properties fo:text-align="center"/>
      <style:text-properties style:font-name-asian="Lucida Sans Unicode" style:font-name-complex="Times New Roman" fo:color="#000000" fo:font-size="14pt" style:font-size-asian="14pt" style:font-size-complex="14pt" fo:language="ru" fo:country="RU" style:language-asian="zh" style:country-asian="CN" style:language-complex="hi" style:country-complex="IN"/>
    </style:style>
    <style:style style:name="P171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13" style:parent-style-name="Обычный" style:family="paragraph">
      <style:paragraph-properties fo:text-align="justify"/>
    </style:style>
    <style:style style:name="T171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71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1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1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1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1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2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2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2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2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2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2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2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2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28" style:parent-style-name="Обычный" style:family="paragraph">
      <style:paragraph-properties fo:text-align="justify"/>
    </style:style>
    <style:style style:name="T172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30"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31"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32"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33"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34"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35"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36"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37"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38"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39"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40"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41"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42"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43"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44" style:parent-style-name="Обычный" style:family="paragraph">
      <style:paragraph-properties fo:text-align="justify"/>
      <style:text-properties style:font-name-asian="Lucida Sans Unicode" style:font-name-complex="Mangal" fo:language="ru" fo:country="RU" style:language-asian="zh" style:country-asian="CN" style:language-complex="hi" style:country-complex="IN"/>
    </style:style>
    <style:style style:name="P1745" style:parent-style-name="Обычный" style:family="paragraph">
      <style:paragraph-properties fo:text-align="center"/>
      <style:text-properties style:font-name-asian="Lucida Sans Unicode" style:font-name-complex="Mangal" fo:language="ru" fo:country="RU" style:language-asian="zh" style:country-asian="CN" style:language-complex="hi" style:country-complex="IN"/>
    </style:style>
    <style:style style:name="P1746"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174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4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49"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50"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751"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75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5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54" style:parent-style-name="Обычный" style:family="paragraph">
      <style:paragraph-properties fo:text-align="justify" fo:margin-right="3.0784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55"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5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5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58" style:parent-style-name="Обычный" style:family="paragraph">
      <style:paragraph-properties fo:text-align="justify"/>
    </style:style>
    <style:style style:name="T175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760"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76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62" style:parent-style-name="Обычный" style:family="paragraph">
      <style:paragraph-properties fo:text-align="justify"/>
    </style:style>
    <style:style style:name="T176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764"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765"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66" style:parent-style-name="Обычный" style:family="paragraph">
      <style:paragraph-properties fo:text-align="justify"/>
    </style:style>
    <style:style style:name="T1767"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768"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6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7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7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7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7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7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7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7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7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778"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79"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80"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81" style:parent-style-name="Обычный" style:family="paragraph">
      <style:paragraph-properties fo:text-align="justify"/>
    </style:style>
    <style:style style:name="T178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783" style:parent-style-name="Обычный" style:family="paragraph">
      <style:paragraph-properties fo:text-align="justify" style:vertical-align="auto"/>
      <style:text-properties style:font-name-asian="Lucida Sans Unicode" style:font-name-complex="Times New Roman" fo:font-size="26pt" style:font-size-asian="26pt" style:font-size-complex="26pt" fo:language="ru" fo:country="RU" style:language-asian="ar" style:country-asian="SA" style:language-complex="ar" style:country-complex="SA"/>
    </style:style>
    <style:style style:name="P1784" style:parent-style-name="Обычный" style:family="paragraph">
      <style:paragraph-properties fo:text-align="justify" style:vertical-align="auto"/>
      <style:text-properties style:font-name-asian="Lucida Sans Unicode" style:font-name-complex="Times New Roman" fo:font-size="26pt" style:font-size-asian="26pt" style:font-size-complex="26pt" fo:language="ru" fo:country="RU" style:language-asian="ar" style:country-asian="SA" style:language-complex="ar" style:country-complex="SA"/>
    </style:style>
    <style:style style:name="P1785" style:parent-style-name="Обычный" style:family="paragraph">
      <style:paragraph-properties fo:text-align="justify" style:vertical-align="auto"/>
      <style:text-properties style:font-name-asian="Lucida Sans Unicode" style:font-name-complex="Times New Roman" fo:font-size="26pt" style:font-size-asian="26pt" style:font-size-complex="26pt" fo:language="ru" fo:country="RU" style:language-asian="ar" style:country-asian="SA" style:language-complex="ar" style:country-complex="SA"/>
    </style:style>
    <style:style style:name="P1786" style:parent-style-name="Обычный" style:family="paragraph">
      <style:paragraph-properties fo:text-align="justify" style:vertical-align="auto"/>
      <style:text-properties style:font-name-asian="Lucida Sans Unicode" style:font-name-complex="Times New Roman" fo:font-size="26pt" style:font-size-asian="26pt" style:font-size-complex="26pt" fo:language="ru" fo:country="RU" style:language-asian="ar" style:country-asian="SA" style:language-complex="ar" style:country-complex="SA"/>
    </style:style>
    <style:style style:name="P178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8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8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9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9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92"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93"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94"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95"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796" style:parent-style-name="Обычный" style:family="paragraph">
      <style:paragraph-properties fo:text-align="center"/>
      <style:text-properties style:font-name-asian="Lucida Sans Unicode" style:font-name-complex="Arial" fo:font-weight="bold" style:font-weight-asian="bold" style:font-weight-complex="bold" fo:font-size="14pt" style:font-size-asian="14pt" style:font-size-complex="14pt" fo:language="ru" fo:country="RU" style:language-asian="zh" style:country-asian="CN" style:language-complex="hi" style:country-complex="IN"/>
    </style:style>
    <style:style style:name="P1797"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98" style:parent-style-name="Обычный" style:family="paragraph">
      <style:paragraph-properties fo:text-align="center"/>
      <style:text-properties style:font-name-asian="Lucida Sans Unicode" style:font-name-complex="Arial" fo:font-size="14pt" style:font-size-asian="14pt" style:font-size-complex="14pt" fo:language="ru" fo:country="RU" style:language-asian="zh" style:country-asian="CN" style:language-complex="hi" style:country-complex="IN"/>
    </style:style>
    <style:style style:name="P1799" style:parent-style-name="Обычный" style:family="paragraph">
      <style:paragraph-properties fo:text-align="justify" fo:margin-right="3.0784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00" style:parent-style-name="Обычный" style:family="paragraph">
      <style:paragraph-properties fo:text-align="justify" fo:margin-right="3.4493in"/>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01"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802"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803" style:parent-style-name="Обычный" style:family="paragraph">
      <style:paragraph-properties fo:text-align="justify"/>
    </style:style>
    <style:style style:name="T1804"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805"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T1806"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807" style:parent-style-name="Обычный" style:family="paragraph">
      <style:paragraph-properties fo:text-align="justify"/>
    </style:style>
    <style:style style:name="T1808"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809" style:parent-style-name="Основнойшрифтабзаца" style:family="text">
      <style:text-properties style:font-name-asian="Lucida Sans Unicode" style:font-name-complex="Arial" fo:color="#000000" fo:font-size="14pt" style:font-size-asian="14pt" style:font-size-complex="14pt" fo:language="ru" fo:country="RU" style:language-asian="zh" style:country-asian="CN" style:language-complex="hi" style:country-complex="IN"/>
    </style:style>
    <style:style style:name="T181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811" style:parent-style-name="Обычный" style:family="paragraph">
      <style:paragraph-properties fo:text-align="justify"/>
    </style:style>
    <style:style style:name="T1812"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813"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814" style:parent-style-name="Основнойшрифтабзаца" style:family="text">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15"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16"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17"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18"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19"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20"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21"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22"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23"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24" style:parent-style-name="Обычный" style:family="paragraph">
      <style:paragraph-properties fo:text-align="justify"/>
      <style:text-properties style:font-name-asian="Lucida Sans Unicode" style:font-name-complex="Mangal" fo:font-size="14pt" style:font-size-asian="14pt" style:font-size-complex="14pt" fo:language="ru" fo:country="RU" style:language-asian="zh" style:country-asian="CN" style:language-complex="hi" style:country-complex="IN"/>
    </style:style>
    <style:style style:name="P1825"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826"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827" style:parent-style-name="Обычный" style:family="paragraph">
      <style:paragraph-properties fo:text-align="justify"/>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828" style:parent-style-name="Обычный" style:family="paragraph">
      <style:paragraph-properties fo:text-align="justify"/>
    </style:style>
    <style:style style:name="T1829"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830"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T1831" style:parent-style-name="Основнойшрифтабзаца" style:family="text">
      <style:text-properties style:font-name-asian="Lucida Sans Unicode" style:font-name-complex="Mangal" fo:color="#000000" fo:font-size="14pt" style:font-size-asian="14pt" style:font-size-complex="14pt" fo:language="ru" fo:country="RU" style:language-asian="zh" style:country-asian="CN" style:language-complex="hi" style:country-complex="IN"/>
    </style:style>
    <style:style style:name="P183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3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3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3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3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3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3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3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4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5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6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7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8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881" style:parent-style-name="Обычный" style:family="paragraph">
      <style:paragraph-properties fo:text-align="center" style:vertical-align="auto"/>
    </style:style>
    <style:style style:name="T1882" style:parent-style-name="Основнойшрифтабзаца" style:family="text">
      <style:text-properties fo:font-weight="bold" style:font-weight-asian="bold" fo:color="#000000" fo:font-size="10pt" style:font-size-asian="10pt" style:font-size-complex="10pt"/>
    </style:style>
    <style:style style:name="P1883"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884"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885"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1886" style:parent-style-name="Безинтервала" style:family="paragraph">
      <style:paragraph-properties fo:text-align="center">
        <style:tab-stops>
          <style:tab-stop style:type="left" style:position="0.0312in"/>
        </style:tab-stops>
      </style:paragraph-properties>
    </style:style>
    <style:style style:name="T1887"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2" text:outline-level="3">Информационный бюллетень</text:h>
      <text:p text:style-name="P3">учредители: Совет депутатов <text:s/>и администрация Караваевского сельского поселения</text:p>
      <text:p text:style-name="P4">Костромского муниципального района Костромской области</text:p>
      <text:p text:style-name="P5"/>
      <table:table table:style-name="Table6">
        <table:table-columns>
          <table:table-column table:style-name="TableColumn7"/>
          <table:table-column table:style-name="TableColumn8"/>
        </table:table-columns>
        <table:table-row table:style-name="TableRow9">
          <table:table-cell table:style-name="TableCell10">
            <text:h text:style-name="P11" text:outline-level="4">Выходит</text:h>
            <text:p text:style-name="P12">с 27 <text:s/>сентября 2006 года</text:p>
          </table:table-cell>
          <table:table-cell table:style-name="TableCell13">
            <text:p text:style-name="P14"><text:span text:style-name="T15">№</text:span><text:span text:style-name="T16"><text:s/>32<text:s/></text:span><text:span text:style-name="T17">,</text:span><text:span text:style-name="T18"><text:s/>09 июля <text:s/>2016</text:span><text:span text:style-name="T19"><text:s/>года</text:span></text:p>
            <text:p text:style-name="P20">Бюллетень <text:s/>выходит по мере необходимости</text:p>
          </table:table-cell>
        </table:table-row>
      </table:table>
      <text:p text:style-name="P21">Содержание</text:p>
      <table:table table:style-name="Table22">
        <table:table-columns>
          <table:table-column table:style-name="TableColumn23"/>
        </table:table-columns>
        <table:table-row table:style-name="TableRow24">
          <table:table-cell table:style-name="TableCell25">
            <text:p text:style-name="P26"><text:span text:style-name="T27">Постановление</text:span><text:span text:style-name="T28"><text:s/>администрации Караваевского сельского поселения от 30.06.2016г. № 97 « О внесении изменений и дополнений в административный регламент предоставления мун</text:span><text:span text:style-name="T29">и</text:span><text:span text:style-name="T30">ципальной услуги «Признание жилых помещений непригодным для проживания и мног</text:span><text:span text:style-name="T31">о</text:span><text:span text:style-name="T32">квартирного дома аварийным и подлежащим сносу или реконстру</text:span><text:span text:style-name="T33">к</text:span><text:span text:style-name="T34">ции»……………………………………………..…………………</text:span><text:span text:style-name="T35">…………………………..…...</text:span><text:span text:style-name="T36"><text:s/></text:span><text:span text:style-name="T37">3</text:span></text:p>
            <text:p text:style-name="P38"><text:span text:style-name="T39">Постановление</text:span><text:span text:style-name="T40"><text:s/>администрации Караваевского сельского поселения от 30.06.2016г. № 98 « О внесении изменений и дополнений в административный регламент предоставления мун</text:span><text:span text:style-name="T41">и</text:span><text:span text:style-name="T42">ципальной услуги «</text:span><text:span text:style-name="T43">«Передача принадлежащих гражданам на праве собственности и св</text:span><text:span text:style-name="T44">о</text:span><text:span text:style-name="T45">бодных от обязательств третьих лиц жилых помещений в муниципальную собственность Караваевского сельского поселения Костромского муниципального района Костромской о</text:span><text:span text:style-name="T46">б</text:span><text:span text:style-name="T47">ласти»</text:span><text:span text:style-name="T48">…………</text:span><text:span text:style-name="T49">…………………………………………………………………………………...</text:span><text:span text:style-name="T50">32</text:span></text:p>
            <text:p text:style-name="P51"><text:span text:style-name="T52">Постановление</text:span><text:span text:style-name="T53"><text:s/>администрации Караваевского сельского поселения от 30.06.2016г. № 99 « О внесении изменений и дополнений в административный регламент предоставления мун</text:span><text:span text:style-name="T54">и</text:span><text:span text:style-name="T55">ципальной услуги по предоставлению информации об очередности предоставления жилых помещений на условиях социального найма на территории Караваевского сельского посел</text:span><text:span text:style-name="T56">е</text:span><text:span text:style-name="T57">ния Костромского муниципального района Костромской области»………………………….</text:span><text:span text:style-name="T58">34</text:span><text:span text:style-name="T59"><text:s/></text:span></text:p>
            <text:p text:style-name="P60"><text:span text:style-name="T61">Постановление</text:span><text:span text:style-name="T62"><text:s/>администрации Караваевского сельског</text:span><text:span text:style-name="T63">о поселения от 30.06.2016г. № 100</text:span></text:p>
            <text:p text:style-name="P64"><text:span text:style-name="T65"><text:s/>« О внесении изменений и дополнений в административный регламент предоставления м</text:span><text:span text:style-name="T66">у</text:span><text:span text:style-name="T67">ниципальной услуги<text:s/></text:span><text:span text:style-name="T68">«Признание граждан малоимущими в целях постановки на учет в кач</text:span><text:span text:style-name="T69">е</text:span><text:span text:style-name="T70">стве нуждающихся в жилых помещениях, предоставляемых по договорам социального на</text:span><text:span text:style-name="T71">й</text:span><text:span text:style-name="T72">ма <text:s/>в Караваевском сельском поселении Костромского муниципального района Костромской обл</text:span><text:span text:style-name="T73">а</text:span><text:span text:style-name="T74">сти»……………………………………………………………………………………</text:span><text:span text:style-name="T75">…...…</text:span><text:span text:style-name="T76">36</text:span></text:p>
            <text:p text:style-name="P77"><text:span text:style-name="T78">Постановление</text:span><text:span text:style-name="T79"><text:s/>администрации Караваевского сельского</text:span><text:span text:style-name="T80"><text:s/>поселения от 30.06.2016г. № 101</text:span><text:span text:style-name="T81"><text:s/>« О внесении изменений и дополнений в административный регламент предоставления мун</text:span><text:span text:style-name="T82">и</text:span><text:span text:style-name="T83">ципальной услуги<text:s/></text:span><text:span text:style-name="T84">по предоставлению информации об объектах недвижимого имущества, находящихся в муниципальной собственности и предназначенных для сдачи в аре</text:span><text:span text:style-name="T85">н</text:span><text:span text:style-name="T86">ду</text:span><text:span text:style-name="T87">»…..</text:span><text:span text:style-name="T88">38</text:span></text:p>
            <text:p text:style-name="P89"><text:span text:style-name="T90">Постановление</text:span><text:s/>администрации Караваевского сельского поселения от 30.06.2016г. № 10<text:span text:style-name="T91">2</text:span><text:s/>« О внесении изменений и дополнений в административный регламент предоставления муниципальной услуги<text:span text:style-name="T92"><text:s/></text:span><text:span text:style-name="T93">по присвоению адреса объекту недвижимости на территории Караваевского сельского поселения Костромского муниципального района Костромской области»…………………………………………………………………………………………</text:span><text:span text:style-name="T94">..</text:span><text:span text:style-name="T95">.</text:span><text:span text:style-name="T96">40</text:span></text:p>
            <text:p text:style-name="P97"><text:span text:style-name="T98">Постановление</text:span><text:s/>администрации Караваевского сельского поселения от 30.06.2016г. № 10<text:span text:style-name="T99">3</text:span><text:s/></text:p>
            <text:p text:style-name="P100">«О внесении изменений и дополнений в административный регламент предоставления муниципальной услуги<text:span text:style-name="T101"><text:s/></text:span><text:span text:style-name="T102">«Согласование вырубки деревьев» на территории Караваевского сельского поселения <text:s/>Костромского муниципального района Костромской области»……</text:span><text:span text:style-name="T103">.</text:span><text:span text:style-name="T104">..</text:span><text:span text:style-name="T105">42</text:span></text:p>
            <text:p text:style-name="P106"><text:span text:style-name="T107">Постановление</text:span><text:s/>администрации Караваевского сельского поселения от 30.06.2016г. № 104<text:s/></text:p>
            <text:p text:style-name="P108">«О внесении изменений и дополнений в административный регламент предоставления муниципальной услуги «Об утверждении административного регламента по предоставлению муниципальной услуги «Выдача разрешения на вступления в брак до достижения брачного возраста<text:span text:style-name="T109">»………………………………………………………………</text:span><text:span text:style-name="T110">…</text:span><text:span text:style-name="T111">44</text:span></text:p>
            <text:p text:style-name="P112"><text:span text:style-name="T113">Постановление</text:span><text:s/>администрации Караваевского сельского поселения от 30.06.2016г. № 10<text:span text:style-name="T114">5</text:span><text:s/></text:p>
            <text:p text:style-name="P115">«О внесении изменений и дополнений в административный регламент предоставления муниципальной услуги<text:span text:style-name="T116"><text:s/></text:span><text:span text:style-name="T117"><text:s/>«Выдача ордера на производство земляных работ»……………</text:span><text:span text:style-name="T118">…..</text:span><text:span text:style-name="T119">46</text:span></text:p>
            <text:soft-page-break/>
            <text:p text:style-name="P120"><text:span text:style-name="T121">Постановление</text:span><text:s/>администрации Караваевского сельского поселения от 30.06.2016г. № 10<text:span text:style-name="T122">6</text:span><text:s/></text:p>
            <text:p text:style-name="P123">«О внесении изменений и дополнений в административный регламент предоставления муниципальной услуги по выдаче справок, документов по предметам, относящимся к ведению органов местного самоуправления<text:span text:style-name="T124">»………………………………………………</text:span><text:span text:style-name="T125">…..</text:span><text:span text:style-name="T126">48</text:span></text:p>
            <text:p text:style-name="P127"><text:span text:style-name="T128">Постановление</text:span><text:s/>администрации Караваевского сельского поселения от 30.06.2016г. № 10<text:span text:style-name="T129">7</text:span><text:s/></text:p>
            <text:p text:style-name="P130">«О внесении изменений и дополнений в административный регламент предоставления муниципальной услуги <text:s/>«Предоставление в аренду (собственность) муниципального имущества»<text:span text:style-name="T131">……………………………………………………………………………………….</text:span><text:span text:style-name="T132">.</text:span><text:span text:style-name="T133">50</text:span></text:p>
            <text:p text:style-name="P134"><text:span text:style-name="T135">Постановление</text:span><text:s/>администрации Караваевского сельского поселения от 30.06.2016г. № 10<text:span text:style-name="T136">8</text:span><text:s/></text:p>
            <text:p text:style-name="P137">«О внесении изменений и дополнений в административный регламент предоставления муниципальной<text:s/>услуги<text:span text:style-name="T138"><text:s/></text:span><text:span text:style-name="T139"><text:s/></text:span><text:span text:style-name="T140">по предоставлению права размещения нестационарного торгового объекта на территории Караваевского сельского поселения в соответствии с утвержденной схемой</text:span><text:span text:style-name="T141">»</text:span><text:span text:style-name="T142">……………………………………………………………………………</text:span><text:span text:style-name="T143">……………...</text:span><text:span text:style-name="T144">.</text:span><text:span text:style-name="T145">52</text:span></text:p>
            <text:p text:style-name="P146"><text:span text:style-name="T147">Постановление</text:span><text:s/>администрации Караваевского сельского поселения от 30.06.2016г. № 10<text:span text:style-name="T148">9</text:span><text:s/></text:p>
            <text:p text:style-name="P149">«О внесении изменений и дополнений в административный регламент предоставления муниципальной услуги <text:s/>«Предоставление разрешения на условно разрешенный вид использования земельного участка или объекта капитального строительства на территории Караваевского сельского поселения Костромского муниципального района Костромской области»<text:span text:style-name="T150">…………………………………………………………………………………………..</text:span><text:span text:style-name="T151">54</text:span></text:p>
            <text:p text:style-name="P152"><text:span text:style-name="T153">Постановление</text:span><text:s/>администрации Караваевского сельского поселения от 30.06.2016г. № 1<text:span text:style-name="T154">10</text:span><text:s/></text:p>
            <text:p text:style-name="P155">«О внесении изменений и дополнений в административный регламент предоставления муниципальной услуги «Предоставление в собственность земельных участков садоводам, огородникам, дачникам и их садоводческим, огородническим и дачным некоммерческим объединениям» на территории Караваевского сельского поселения Костромского <text:s/>муниципального района Костромской области<text:span text:style-name="T156">………………………………………………...</text:span><text:span text:style-name="T157">56</text:span></text:p>
            <text:p text:style-name="P158"><text:span text:style-name="T159">Постановление</text:span><text:s/>администрации Караваевского сельского поселения от 30.06.2016г. № 1<text:span text:style-name="T160">11</text:span><text:s/></text:p>
            <text:p text:style-name="P161">«<text:s/>О внесении изменений и дополнений в административный регламент предоставления администрацией Караваевского сельского поселения Костромского муниципального района Костромской области муниципальной услуги «Предоставление информации о порядке предоставления жилищно-коммунальных услуг на территории Караваевского сельского поселения Костромского района»<text:span text:style-name="T162">……………………………………………………………….</text:span><text:span text:style-name="T163">58</text:span></text:p>
            <text:p text:style-name="P164"><text:span text:style-name="T165">Постановление</text:span><text:s/>администрации Караваевского сельского поселения от 30.06.2016г. № 1<text:span text:style-name="T166">12</text:span><text:s/></text:p>
            <text:p text:style-name="P167">«<text:s/>О внесении изменений и дополнений в административный регламент предоставления администрацией <text:s/>Караваевского сельского поселения Костромского муниципального района Костромской области муниципальной услуги «Заключение или изменение (дополнение) договоров социального найма жилого помещения муниципального жилищного фонда<text:span text:style-name="T168"><text:s/></text:span>в Караваевском сельском поселении<text:span text:style-name="T169">»……………………………………………………………</text:span><text:span text:style-name="T170">60</text:span></text:p>
            <text:p text:style-name="P171"><text:span text:style-name="T172">Постановление</text:span><text:s/>администрации Караваевского сельского поселения от 30.06.2016г. № 1<text:span text:style-name="T173">14</text:span><text:s/></text:p>
            <text:p text:style-name="P174">«<text:s/>О внесении изменений и дополнений в административный регламент <text:s/>по предоставлению муниципальной услуги по согласованию переустройства и (или) перепланировки жилых помещений, в том числе в электронном виде<text:span text:style-name="T175">»…………………………………………………</text:span><text:span text:style-name="T176">62</text:span></text:p>
            <text:p text:style-name="P177"><text:span text:style-name="T178">Постановление</text:span><text:s/>администрации Караваевского сельского поселения от 30.06.2016г. № 1<text:span text:style-name="T179">15</text:span><text:s/></text:p>
            <text:p text:style-name="P180">О внесении изменений и дополнений в административный регламент<text:s/>предоставления<text:s/><text:span text:style-name="T181">а</text:span>дминистрацией Караваевского сельского поселения муниципальной услуги по переводу нежилого помещения в жилое помещение и жилого помещения в нежилое помещение, в том числе в электронном виде<text:span text:style-name="T182">»……………………………………………………………………</text:span><text:span text:style-name="T183">…</text:span><text:span text:style-name="T184">65</text:span></text:p>
            <text:p text:style-name="P185"><text:span text:style-name="T186">Постановление</text:span><text:s/>администрации Караваевского сельского поселения от 30.06.2016г. № 1<text:span text:style-name="T187">16</text:span></text:p>
            <text:p text:style-name="P188">О внесении изменений и дополнений в административный регламент<text:s/>предоставления<text:s/><text:span text:style-name="T189">а</text:span>дминистрацией Караваевского сельского поселения муниципальной услуги по принятию на учет граждан в качестве нуждающихся в жилых помещениях, предоставляемых по договорам социального найма, в том числе в электронном виде<text:span text:style-name="T190">»……………………………</text:span><text:span text:style-name="T191">68</text:span></text:p>
            <text:p text:style-name="P192"/>
            <text:soft-page-break/>
            <text:p text:style-name="P193"><text:span text:style-name="T194">Постановление</text:span><text:s/>администрации Караваевского сельского поселения от 30.06.2016г. № 117<text:s/>«О внесении изменений и дополнений в административный регламент по предоставлению муниципальной услуги «Рассмотрение уведомлений о проведении публичного мероприятия»<text:span text:style-name="T195">……………………………………………………………………………………..</text:span><text:span text:style-name="T196">70</text:span></text:p>
            <text:p text:style-name="P197"><text:span text:style-name="T198">Постановление</text:span><text:s/>администрации Караваевского сельского поселения от 30.06.2016г. № 118<text:s/>«О внесении изменений и дополнений в административный регламент по предоставлению муниципальной услуги «Предоставление выписки из реестра муниципальной собственности Караваевского сельского поселения Костромского муниципального района»<text:span text:style-name="T199">…………………………………………………………………</text:span><text:span text:style-name="T200">…………………………</text:span><text:span text:style-name="T201">72</text:span></text:p>
            <text:p text:style-name="P202"><text:span text:style-name="T203">Постановление</text:span><text:s/>администрации Караваевского сельского поселения от 30.06.2016г. № 1<text:span text:style-name="T204">13</text:span><text:s/></text:p>
            <text:p text:style-name="P205">«О внесении изменений и дополнений в административный регламент предоставления муниципальной услуги О внесении изменений и дополнений в административный регламент предоставления администрацией Караваевского сельского поселения <text:s text:c="2"/>Костромского муниципального района Костромской области муниципальной услуги <text:s/>«Заключение договора о передаче жилых помещений в собственность граждан (приватизация)»<text:span text:style-name="T206">………………………………………………………………………………….</text:span><text:span text:style-name="T207">74</text:span></text:p>
          </table:table-cell>
        </table:table-row>
      </table:table>
      <text:p text:style-name="P208"/>
      <text:p text:style-name="P209">***</text:p>
      <text:p text:style-name="P210">АДМИНИСТРАЦИЯ КАРАВАЕВСКОГО СЕЛЬСКОГО ПОСЕЛЕНИЯ КОСТРОМСКОГО МУНИЦИПАЛЬНОГО РАЙОНА</text:p>
      <text:p text:style-name="P211"><text:s/>КОСТРОМСКОГО ОБЛАСТИ</text:p>
      <text:p text:style-name="P212"/>
      <text:p text:style-name="P213">П О С Т А Н О В Л Е Н И Е</text:p>
      <text:p text:style-name="P214"/>
      <text:p text:style-name="P215">«30» июня 2016г. № <text:s/>97 <text:s text:c="63"/>п. Караваево</text:p>
      <text:p text:style-name="P216"/>
      <text:p text:style-name="P217"><text:span text:style-name="T218">О внесении изменений и дополнений в административный регламент<text:s/></text:span><text:span text:style-name="T219"><text:s text:c="3"/>предоставления <text:s/>муниципальной услуги «Признание жилых помещений<text:s/></text:span><text:span text:style-name="T220">непригодным для проживания и <text:s/>многоквартирного дома аварийным и <text:s/>подлежащим сносу или реконструкции»</text:span></text:p>
      <text:p text:style-name="P221"/>
      <text:p text:style-name="P222"><text:span text:style-name="T223"><text:tab/></text:span><text:span text:style-name="T224">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span></text:p>
      <text:p text:style-name="P225"><text:tab/>администрация ПОСТАНОВЛЯЕТ:</text:p>
      <text:p text:style-name="P226"><text:span text:style-name="T227"><text:tab/>1.П</text:span><text:span text:style-name="T228">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229">от 18.06.2012г. № 48 «</text:span><text:span text:style-name="T230">Об утверждении<text:s/></text:span><text:soft-page-break/><text:span text:style-name="T231">административного регламента по предоставлению муниципальной услуги «Признание жилых помещений<text:s/></text:span><text:span text:style-name="T232">непригодным для проживания и <text:s/>многоквартирного дома аварийным и <text:s/>подлежащим сносу или реконструкции»</text:span><text:span text:style-name="T233"><text:s text:c="2"/>читать в новой редакции согласно приложению.</text:span></text:p>
      <text:p text:style-name="P234"><text:tab/>2.Настоящее постановление вступает в силу со дня его официального опубликования в информационном бюллетене «Караваевский вестник».</text:p>
      <text:p text:style-name="P235"/>
      <text:p text:style-name="P236"/>
      <text:p text:style-name="P237">Заместитель главы администрации</text:p>
      <text:p text:style-name="P238">Караваевского сельского поселения <text:s text:c="34"/>А.А.Серенков</text:p>
      <text:p text:style-name="P239"/>
      <text:p text:style-name="P240"/>
      <text:p text:style-name="P241">Приложение</text:p>
      <text:p text:style-name="P242"><text:s text:c="61"/>УТВЕРЖДЕН</text:p>
      <text:p text:style-name="P243">постановлением администрации</text:p>
      <text:p text:style-name="P244">Караваевского сельского поселения</text:p>
      <text:p text:style-name="P245">от «__»_______2016г.№___</text:p>
      <text:p text:style-name="P246"/>
      <text:p text:style-name="P247">Административный регламент</text:p>
      <text:p text:style-name="P248">предоставления муниципальной услуги "Признание помещения жилым помещением, пригодным (непригодным) для проживания граждан, а также многоквартирного дома аварийным и подлежащим сносу или реконструкции"</text:p>
      <text:p text:style-name="P249"/>
      <text:p text:style-name="P250">1. Общие положения</text:p>
      <text:list text:style-name="LFO50" text:continue-numbering="true">
        <text:list-item>
          <text:list>
            <text:list-item>
              <text:p text:style-name="P251">Общие сведения о муниципальной услуге</text:p>
            </text:list-item>
          </text:list>
        </text:list-item>
      </text:list>
      <text:p text:style-name="P252"/>
      <text:p text:style-name="P253"><text:bookmark-start text:name="P000F"/><text:bookmark-end text:name="P000F"/><text:tab/>1.1.1. Административный регламент предоставления муниципальной услуги "Признание помещения жилым помещением, пригодным (непригодным) для проживания граждан, а также многоквартирного дома аварийным и подлежащим сносу или реконструкции" (далее - муниципальная услуга) разработан в целях повышения качества и доступности муниципальной услуги, определяет сроки и последовательность действий (административных процедур) при предоставлении муниципальной услуги, устанавливает порядок предоставления муниципальной услуги и стандарт ее предоставления.<text:line-break/><text:bookmark-start text:name="redstr1"/><text:bookmark-end text:name="redstr1"/><text:tab/>1.1.2. Заявителями (получателями) муниципальной услуги являются граждане - собственники помещений или наниматели жилых помещений, расположенных на территории Караваевского сельского поселения, обратившиеся с заявлением о предоставлении муниципальной услуги, выраженным в письменной или электронной форме.<text:line-break/><text:bookmark-start text:name="redstr"/><text:bookmark-end text:name="redstr"/><text:tab/>1.1.3. Муниципальная услуга "Признание помещения жилым помещением, пригодным (непригодным) для проживания граждан, а также многоквартирного дома аварийным и подлежащим сносу или<text:s/><text:soft-page-break/>реконструкции" предоставляется заявителям в отношении муниципального жилищного фонда и частных жилых помещений, находящихся на территории Караваевского сельского поселения.</text:p>
      <text:p text:style-name="P254"/>
      <text:p text:style-name="P255">1.2 Порядок информирования о правилах<text:s/></text:p>
      <text:p text:style-name="P256">предоставления муниципальной услуги</text:p>
      <text:p text:style-name="P257"/>
      <text:p text:style-name="P258"><text:bookmark-start text:name="P0013"/><text:bookmark-end text:name="P0013"/>1.2.1. Информация о местонахождении, графике работы, справочных телефонах, адресах электронной почты территориальных органов Администрации Караваевского сельского поселения содержится в приложении N1 к настоящему Административному регламенту.</text:p>
      <text:p text:style-name="P259"><text:bookmark-start text:name="redstr40"/><text:bookmark-end text:name="redstr40"/><text:span text:style-name="T260">1.2.2. Текст настоящего Административного регламента с приложениями размещается на официальном сайте Администрации Караваевского сельского поселения (далее - Администрация) — http://www.</text:span><text:span text:style-name="T261">karsp</text:span><text:span text:style-name="T262">.ru.</text:span><text:span text:style-name="T263"><text:line-break/></text:span><text:bookmark-start text:name="redstr39"/><text:bookmark-end text:name="redstr39"/><text:span text:style-name="T264">1.2.3. Информирование и консультирование о ходе предоставления муниципальной услуги осуществляется специалистами Администрации.</text:span><text:span text:style-name="T265"><text:line-break/></text:span><text:bookmark-start text:name="redstr38"/><text:bookmark-end text:name="redstr38"/><text:span text:style-name="T266">1.2.4. Информация о порядке оказания муниципальной услуги предоставляется:</text:span><text:bookmark-start text:name="redstr37"/><text:bookmark-end text:name="redstr37"/><text:span text:style-name="T267">посредством размещения на официальном сайте Администрации;</text:span><text:bookmark-start text:name="redstr36"/><text:bookmark-end text:name="redstr36"/><text:span text:style-name="T268">при личном обращении непосредственно в помещениях Администрации (в том числе посредством размещения на специальных информационных стендах в местах, предназначенных для приема документов);</text:span><text:bookmark-start text:name="redstr35"/><text:bookmark-end text:name="redstr35"/><text:span text:style-name="T269"><text:s/>с использованием средств телефонной связи;</text:span><text:bookmark-start text:name="redstr34"/><text:bookmark-end text:name="redstr34"/><text:span text:style-name="T270"><text:s/>с использованием средств почтовой связи, в том числе по электронной почте.</text:span></text:p>
      <text:p text:style-name="P271"><text:bookmark-start text:name="redstr33"/><text:bookmark-end text:name="redstr33"/><text:span text:style-name="T272">1.2.5. На информационных стендах в местах предоставления муниципальной услуги, а также на официальном сайте Администрации размещаются следующие информационные материалы:</text:span><text:bookmark-start text:name="redstr32"/><text:bookmark-end text:name="redstr32"/><text:span text:style-name="T273"><text:s/>информация о порядке предоставления муниципальной услуги;</text:span><text:bookmark-start text:name="redstr31"/><text:bookmark-end text:name="redstr31"/><text:span text:style-name="T274"><text:s/>текст настоящего Административного регламента с приложениями;</text:span><text:bookmark-start text:name="redstr30"/><text:bookmark-end text:name="redstr30"/><text:span text:style-name="T275"><text:s/>режим приема граждан, номера кабинетов, в которых предоставляется муниципальная услуга, фамилии, имена, отчества и должности соответствующих должностных лиц, муниципальных служащих;</text:span><text:bookmark-start text:name="redstr29"/><text:bookmark-end text:name="redstr29"/><text:span text:style-name="T276"><text:s/>перечень документов, представляемых получателями муниципальной услуги, и требования, предъявляемые к этим документам;</text:span><text:bookmark-start text:name="redstr28"/><text:bookmark-end text:name="redstr28"/><text:span text:style-name="T277"><text:s/>порядок обжалования решения, действий (бездействия) органа, предоставляющего муниципальную услугу, должностных лиц, муниципальных служащих, предоставляющих муниципальную услугу.</text:span></text:p>
      <text:p text:style-name="P278"><text:bookmark-start text:name="redstr27"/><text:bookmark-end text:name="redstr27"/><text:tab/>1.2.6. Информирование и консультирование по телефону осуществляется во время ответа на телефонный звонок заинтересованного лица. Ответ на телефонный звонок должен начинаться с информации о наименовании органа, в который позвонил гражданин, фамилии, имени, отчества и должности сотрудника, осуществляющего консультирование по телефону.<text:line-break/><text:bookmark-start text:name="redstr26"/><text:bookmark-end text:name="redstr26"/>Время консультирования не должно превышать 20 минут.<text:line-break/><text:bookmark-start text:name="redstr25"/><text:bookmark-end text:name="redstr25"/>В случае если сотрудник, осуществляющий консультирование по телефону, не может ответить на вопрос, заинтересованному лицу предлагается<text:s/><text:soft-page-break/>обратиться за необходимой информацией в письменном виде.<text:line-break/><text:bookmark-start text:name="redstr24"/><text:bookmark-end text:name="redstr24"/>1.2.7. Информирование и консультирование посредством почтового отправления осуществляется путем направления ответа на обращение заинтересованного лица.</text:p>
      <text:p text:style-name="P279"><text:bookmark-start text:name="redstr23"/><text:bookmark-end text:name="redstr23"/>Датой получения обращения является дата его регистрации как входящего обращения.<text:bookmark-start text:name="redstr22"/><text:bookmark-end text:name="redstr22"/><text:s/>Ответ на обращение заинтересованного лица направляется почтой по адресу, указанному заинтересованным лицом в его обращении, в срок, не превышающий 30 календарных дней со дня регистрации письменного обращения. В исключительных случаях, а также в случае направления запроса для получения документов, необходимых для рассмотрения обращения, руководитель территориального органа Администрации, предоставляющего муниципальную услугу, вправе продлить срок рассмотрения обращения не более чем на 30 календарных дней, уведомив о продлении срока его рассмотрения гражданина, направившего обращение.</text:p>
      <text:p text:style-name="P280"><text:bookmark-start text:name="redstr21"/><text:bookmark-end text:name="redstr21"/>1.2.8. Информирование и консультирование в электронном виде осуществляется посредством:<text:bookmark-start text:name="redstr20"/><text:bookmark-end text:name="redstr20"/><text:s/>размещения консультационно-справочной информации на официальном сайте Администрации,<text:s/><text:bookmark-start text:name="redstr19"/><text:bookmark-end text:name="redstr19"/>индивидуального консультирования по электронной почте.<text:bookmark-start text:name="redstr18"/><text:bookmark-end text:name="redstr18"/><text:s/>Консультирование путем размещения справочной информации на официальном сайте Администрации, осуществляется посредством получения заинтересованным лицом информации самостоятельно при посещении соответствующего сайта.<text:line-break/><text:bookmark-start text:name="redstr17"/><text:bookmark-end text:name="redstr17"/>При консультировании по электронной почте заинтересованное лицо направляет обращение на электронный адрес <text:s/>Администрации, указанный в приложении N 1 к настоящему Административному регламенту.<text:bookmark-start text:name="redstr16"/><text:bookmark-end text:name="redstr16"/><text:s/>Датой поступления обращения является дата его регистрации как входящего сообщения. Ответ на вышеуказанное обращение направляется по электронной почте на электронный адрес, указанный заинтересованным лицом в обращении, в срок, не превышающий 30 календарных дней со дня регистрации обращения.<text:line-break/><text:bookmark-start text:name="redstr15"/><text:bookmark-end text:name="redstr15"/>1.2.9. Консультации предоставляются по следующим вопросам:<text:line-break/><text:bookmark-start text:name="redstr14"/><text:bookmark-end text:name="redstr14"/>по составу документов, необходимых для предоставления муниципальной услуги, обязательных для представления заявителем;<text:line-break/><text:bookmark-start text:name="redstr13"/><text:bookmark-end text:name="redstr13"/>по комплектности (достаточности) представленных документов;<text:line-break/><text:bookmark-start text:name="redstr12"/><text:bookmark-end text:name="redstr12"/>по правильности оформления документов, необходимых для предоставления муниципальной услуги;<text:bookmark-start text:name="redstr11"/><text:bookmark-end text:name="redstr11"/><text:s/>об источнике получения документов, необходимых для предоставления муниципальной услуги (орган или организация и его (ее) местонахождение);<text:bookmark-start text:name="redstr10"/><text:bookmark-end text:name="redstr10"/><text:s/>о времени приема, порядке и сроке выдачи документов, сроках предоставления услуги;<text:bookmark-start text:name="redstr9"/><text:bookmark-end text:name="redstr9"/><text:s/>по порядку обжалования действий (бездействия) и решений, осуществляемых и принимаемых в ходе предоставления муниципальной услуги;<text:bookmark-start text:name="redstr8"/><text:bookmark-end text:name="redstr8"/><text:s/>по другим интересующим вопросам о порядке предоставления муниципальной услуги.</text:p>
      <text:p text:style-name="P281"><text:bookmark-start text:name="redstr7"/><text:bookmark-end text:name="redstr7"/>1.2.10. Основными требованиями при консультировании являются:<text:line-break/><text:bookmark-start text:name="redstr6"/><text:bookmark-end text:name="redstr6"/><text:soft-page-break/>компетентность;<text:bookmark-start text:name="redstr5"/><text:bookmark-end text:name="redstr5"/><text:s/>четкость в изложении материала;<text:line-break/><text:bookmark-start text:name="redstr4"/><text:bookmark-end text:name="redstr4"/>полнота консультирования.</text:p>
      <text:p text:style-name="P282"><text:bookmark-start text:name="redstr3"/><text:bookmark-end text:name="redstr3"/><text:s/>1.2.11. Консультации по вопросам предоставления муниципальной услуги предоставляются бесплатно.</text:p>
      <text:p text:style-name="P283"><text:bookmark-start text:name="redstr2"/><text:bookmark-end text:name="redstr2"/>1.2.12. Для получения информации о ходе предоставления муниципальной услуги заявителем указываются (называются) дата подачи заявления, фамилия заявителя, наименование муниципальной услуги. Заявителю предоставляются сведения о том, на каком этапе рассмотрения находится предоставленный им пакет документов.</text:p>
      <text:p text:style-name="P284"/>
      <text:list text:style-name="LFO50" text:continue-numbering="true">
        <text:list-item>
          <text:p text:style-name="P285"><text:bookmark-start text:name="P0014"/><text:bookmark-end text:name="P0014"/>2. Стандарт предоставления муниципальной услуги</text:p>
        </text:list-item>
      </text:list>
      <text:p text:style-name="P286">2.1. Наименование муниципальной услуги</text:p>
      <text:p text:style-name="P287"/>
      <text:p text:style-name="P288"><text:bookmark-start text:name="P0019"/><text:bookmark-end text:name="P0019"/>2.1.1. Наименование муниципальной услуги: "Признание помещения жилым помещением, пригодным (непригодным) для проживания граждан, а также многоквартирного дома аварийным и подлежащим сносу или реконструкции".</text:p>
      <text:p text:style-name="P289"/>
      <text:p text:style-name="P290">2.2. Наименование органа, предоставляющего муниципальную услугу</text:p>
      <text:p text:style-name="P291"/>
      <text:p text:style-name="P292"><text:bookmark-start text:name="P001C"/><text:bookmark-end text:name="P001C"/>2.2.1. Муниципальную услугу по признанию помещения жилым помещением, пригодным (непригодным) для проживания граждан, а также многоквартирного дома аварийным и подлежащим сносу или реконструкции предоставляет Администрация <text:s/>через коллегиальный орган - межведомственную комиссию по признанию помещения жилым помещением, пригодным (непригодным) для проживания граждан, а также многоквартирного дома аварийным и подлежащим сносу или реконструкции Караваевского сельского поселения (далее - межведомственная комиссия).</text:p>
      <text:p text:style-name="P293"/>
      <text:p text:style-name="P294">2.3. Результат предоставления муниципальной услуги</text:p>
      <text:p text:style-name="P295"/>
      <text:p text:style-name="P296"><text:bookmark-start text:name="P0020"/><text:bookmark-end text:name="P0020"/>2.3.1. Результатом предоставления муниципальной услуги является:<text:line-break/><text:bookmark-start text:name="redstr42"/><text:bookmark-end text:name="redstr42"/>1) распоряжение Администрации Караваевского сельского поселения в соответствии с заключением межведомственной комиссии;<text:line-break/><text:bookmark-start text:name="redstr41"/><text:bookmark-end text:name="redstr41"/>2) отказ в предоставлении муниципальной услуги.</text:p>
      <text:p text:style-name="P297"/>
      <text:p text:style-name="P298">2.4. Срок предоставления муниципальной услуги</text:p>
      <text:p text:style-name="P299"/>
      <text:p text:style-name="P300"><text:bookmark-start text:name="P0023"/><text:bookmark-end text:name="P0023"/>2.4.1. Срок предоставления муниципальной услуги составляет не более 30 календарных дней со дня регистрации заявления с приложением документов, указанных в настоящего Административного регламента.</text:p>
      <text:p text:style-name="P301"/>
      <text:p text:style-name="P302">2.5. Правовые основания для предоставления муниципальной услуги</text:p>
      <text:p text:style-name="P303"/>
      <text:p text:style-name="P304"><text:bookmark-start text:name="P0026"/><text:bookmark-end text:name="P0026"/><text:soft-page-break/>2.5.1. Предоставление муниципальной услуги осуществляется в соответствии со следующими нормативными правовыми актами:<text:line-break/><text:bookmark-start text:name="redstr50"/><text:bookmark-end text:name="redstr50"/>Конституцией Российской Федерации;<text:line-break/><text:bookmark-start text:name="redstr49"/><text:bookmark-end text:name="redstr49"/>Жилищным кодексом Российской Федерации;<text:line-break/><text:bookmark-start text:name="redstr48"/><text:bookmark-end text:name="redstr48"/>Федеральным законом от 27.07.2010 N 210-ФЗ "Об организации предоставления государственных и муниципальных услуг";<text:line-break/><text:bookmark-start text:name="redstr47"/><text:bookmark-end text:name="redstr47"/>Федеральным законом от 06.10.2003 N 131-ФЗ "Об общих принципах организации местного самоуправления в Российской Федерации";<text:line-break/><text:bookmark-start text:name="redstr46"/><text:bookmark-end text:name="redstr46"/>постановлением Правительства РФ от 28.01.2006 N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line-break/><text:bookmark-start text:name="redstr45"/><text:bookmark-end text:name="redstr45"/>Уставом городского округа Самара, утвержденным решением Думы городского округа Самара от 10.07.2006 N 294;<text:line-break/><text:bookmark-start text:name="redstr44"/><text:bookmark-end text:name="redstr44"/>постановлением Главы городского округа Самара от 18.02.2008 N 107 "О межведомственной комиссии городского округа Самара по признанию помещения жилым помещением, пригодным (непригодным) для проживания граждан, а также многоквартирного дома аварийным и подлежащим сносу или реконструкции";<text:line-break/><text:bookmark-start text:name="redstr43"/><text:bookmark-end text:name="redstr43"/>иными федеральными, региональными, муниципальными нормативными правовыми актами.</text:p>
      <text:p text:style-name="P305"/>
      <text:p text:style-name="P306">2.6. Исчерпывающий перечень документов, необходимых для предоставления муниципальной услуги</text:p>
      <text:p text:style-name="P307"/>
      <text:p text:style-name="P308"><text:bookmark-start text:name="P002A"/><text:bookmark-end text:name="P002A"/><text:tab/>2.6.1. Предоставление муниципальной услуги осуществляется на основании письменного заявления заявителя.<text:line-break/><text:bookmark-start text:name="redstr52"/><text:bookmark-end text:name="redstr52"/><text:tab/>2.6.2. Заявление подается по форме согласно приложению N 2 к настоящему Административному регламенту. <text:bookmark-start text:name="redstr51"/><text:bookmark-end text:name="redstr51"/></text:p>
      <text:p text:style-name="P309"><text:bookmark-start text:name="P002B"/><text:bookmark-end text:name="P002B"/>2.6.3. Исчерпывающий перечень документов, необходимых для предоставления муниципальной услуги:<text:bookmark-start text:name="redstr53"/><text:bookmark-end text:name="redstr53"/></text:p>
      <text:section text:name="Sect1" text:style-name="S1">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list text:style-name="LFO50" text:continue-numbering="true">
                <text:list-item>
                  <text:p text:style-name="P319"><text:bookmark-start text:name="P002C0000"/><text:bookmark-end text:name="P002C0000"/><text:soft-page-break/>№<text:line-break/>п/п <text:bookmark-start text:name="redstr54"/><text:bookmark-end text:name="redstr54"/></text:p>
                </text:list-item>
              </text:list>
            </table:table-cell>
            <table:table-cell table:style-name="TableCell320">
              <text:p text:style-name="P321"><text:bookmark-start text:name="P002C0001"/><text:bookmark-end text:name="P002C0001"/>Наименование вида документа <text:bookmark-start text:name="redstr55"/><text:bookmark-end text:name="redstr55"/></text:p>
            </table:table-cell>
            <table:table-cell table:style-name="TableCell322">
              <text:p text:style-name="P323"><text:bookmark-start text:name="P002C0002"/><text:bookmark-end text:name="P002C0002"/>Форма представления документа (оригинал/копия), количество экзем<text:soft-page-break/>пляров <text:bookmark-start text:name="redstr56"/><text:bookmark-end text:name="redstr56"/></text:p>
            </table:table-cell>
            <table:table-cell table:style-name="TableCell324">
              <text:p text:style-name="P325"><text:bookmark-start text:name="P002C0003"/><text:bookmark-end text:name="P002C0003"/><text:soft-page-break/>Орган, уполномоченный выдавать документ <text:bookmark-start text:name="redstr57"/><text:bookmark-end text:name="redstr57"/></text:p>
            </table:table-cell>
            <table:table-cell table:style-name="TableCell326">
              <text:p text:style-name="P327"><text:bookmark-start text:name="P002C0004"/><text:bookmark-end text:name="P002C0004"/>Основания представления документа <text:bookmark-start text:name="redstr58"/><text:bookmark-end text:name="redstr58"/></text:p>
            </table:table-cell>
            <table:table-cell table:style-name="TableCell328">
              <text:p text:style-name="P329"><text:bookmark-start text:name="P002C0005"/><text:bookmark-end text:name="P002C0005"/>Порядок получения документа (заявитель самостоятельно представляет документ или документ поступает посредством межведомственного взаимодейс<text:soft-page-break/>твия) <text:bookmark-start text:name="redstr59"/><text:bookmark-end text:name="redstr59"/></text:p>
            </table:table-cell>
          </table:table-row>
          <table:table-row table:style-name="TableRow330">
            <table:table-cell table:style-name="TableCell331">
              <text:list text:style-name="LFO50" text:continue-numbering="true">
                <text:list-item>
                  <text:p text:style-name="P332"><text:bookmark-start text:name="P002C0006"/><text:bookmark-end text:name="P002C0006"/></text:p>
                </text:list-item>
              </text:list>
            </table:table-cell>
            <table:table-cell table:style-name="TableCell333">
              <text:list text:style-name="LFO50" text:continue-numbering="true">
                <text:list-item>
                  <text:p text:style-name="P334"><text:bookmark-start text:name="P002C0007"/><text:bookmark-end text:name="P002C0007"/>Заявление о признании жилого помещения пригодным (непригодным) для проживания или многоквартирного дома аварийным и подлежащим сносу или реконструкции <text:bookmark-start text:name="redstr60"/><text:bookmark-end text:name="redstr60"/></text:p>
                </text:list-item>
              </text:list>
            </table:table-cell>
            <table:table-cell table:style-name="TableCell335">
              <text:list text:style-name="LFO50" text:continue-numbering="true">
                <text:list-item>
                  <text:p text:style-name="P336"><text:bookmark-start text:name="P002C0008"/><text:bookmark-end text:name="P002C0008"/>Оригинал, 1 экз. <text:bookmark-start text:name="redstr61"/><text:bookmark-end text:name="redstr61"/></text:p>
                </text:list-item>
              </text:list>
            </table:table-cell>
            <table:table-cell table:style-name="TableCell337">
              <text:list text:style-name="LFO50" text:continue-numbering="true">
                <text:list-item>
                  <text:p text:style-name="P338"><text:bookmark-start text:name="P002C0009"/><text:bookmark-end text:name="P002C0009"/>Заявитель <text:bookmark-start text:name="redstr62"/><text:bookmark-end text:name="redstr62"/></text:p>
                </text:list-item>
              </text:list>
            </table:table-cell>
            <table:table-cell table:style-name="TableCell339">
              <text:list text:style-name="LFO50" text:continue-numbering="true">
                <text:list-item>
                  <text:p text:style-name="P340"><text:bookmark-start text:name="P002C000A"/><text:bookmark-end text:name="P002C000A"/>Постановление Правительства РФ<text:line-break/>от 28.01.2006<text:line-break/>№ 47,<text:line-break/>Постановление Главы городского округа Самара от 18.02.2008<text:line-break/>№ 107 <text:bookmark-start text:name="redstr63"/><text:bookmark-end text:name="redstr63"/></text:p>
                </text:list-item>
              </text:list>
            </table:table-cell>
            <table:table-cell table:style-name="TableCell341">
              <text:list text:style-name="LFO50" text:continue-numbering="true">
                <text:list-item>
                  <text:p text:style-name="P342"><text:bookmark-start text:name="P002C000B"/><text:bookmark-end text:name="P002C000B"/>Заявитель представляет самостоятельно <text:bookmark-start text:name="redstr64"/><text:bookmark-end text:name="redstr64"/></text:p>
                </text:list-item>
              </text:list>
            </table:table-cell>
          </table:table-row>
          <table:table-row table:style-name="TableRow343">
            <table:table-cell table:style-name="TableCell344">
              <text:list text:style-name="LFO50" text:continue-numbering="true">
                <text:list-item>
                  <text:p text:style-name="P345"><text:bookmark-start text:name="P002C000C"/><text:bookmark-end text:name="P002C000C"/></text:p>
                </text:list-item>
              </text:list>
            </table:table-cell>
            <table:table-cell table:style-name="TableCell346">
              <text:list text:style-name="LFO50" text:continue-numbering="true">
                <text:list-item>
                  <text:p text:style-name="P347"><text:bookmark-start text:name="P002C000D"/><text:bookmark-end text:name="P002C000D"/>Правоустанавливающие документы на жилое помещение, право на которое не зарегистрировано в Едином государственном реестре прав на недвижимое имущество и сделок с ним <text:bookmark-start text:name="redstr65"/><text:bookmark-end text:name="redstr65"/></text:p>
                </text:list-item>
              </text:list>
            </table:table-cell>
            <table:table-cell table:style-name="TableCell348">
              <text:list text:style-name="LFO50" text:continue-numbering="true">
                <text:list-item>
                  <text:p text:style-name="P349"><text:bookmark-start text:name="P002C000E"/><text:bookmark-end text:name="P002C000E"/>Копия, 1 экз. <text:bookmark-start text:name="redstr66"/><text:bookmark-end text:name="redstr66"/></text:p>
                </text:list-item>
              </text:list>
            </table:table-cell>
            <table:table-cell table:style-name="TableCell350">
              <text:list text:style-name="LFO50" text:continue-numbering="true">
                <text:list-item>
                  <text:p text:style-name="P351"><text:bookmark-start text:name="P002C000F"/><text:bookmark-end text:name="P002C000F"/>Заявитель <text:bookmark-start text:name="redstr67"/><text:bookmark-end text:name="redstr67"/></text:p>
                </text:list-item>
              </text:list>
            </table:table-cell>
            <table:table-cell table:style-name="TableCell352">
              <text:list text:style-name="LFO50" text:continue-numbering="true">
                <text:list-item>
                  <text:p text:style-name="P353"><text:bookmark-start text:name="P002C0010"/><text:bookmark-end text:name="P002C0010"/>Постановление Правительства РФ<text:line-break/>от 28.01.2006<text:line-break/>№ 47 <text:bookmark-start text:name="redstr68"/><text:bookmark-end text:name="redstr68"/></text:p>
                </text:list-item>
              </text:list>
            </table:table-cell>
            <table:table-cell table:style-name="TableCell354">
              <text:list text:style-name="LFO50" text:continue-numbering="true">
                <text:list-item>
                  <text:p text:style-name="P355"><text:bookmark-start text:name="P002C0011"/><text:bookmark-end text:name="P002C0011"/>Заявитель представляет самостоятельно/ в порядке межведомственного взаимодействия <text:bookmark-start text:name="redstr69"/><text:bookmark-end text:name="redstr69"/></text:p>
                </text:list-item>
              </text:list>
            </table:table-cell>
          </table:table-row>
          <table:table-row table:style-name="TableRow356">
            <table:table-cell table:style-name="TableCell357">
              <text:list text:style-name="LFO50" text:continue-numbering="true">
                <text:list-item>
                  <text:p text:style-name="P358"><text:bookmark-start text:name="P002C0012"/><text:bookmark-end text:name="P002C0012"/></text:p>
                </text:list-item>
              </text:list>
            </table:table-cell>
            <table:table-cell table:style-name="TableCell359">
              <text:list text:style-name="LFO50" text:continue-numbering="true">
                <text:list-item>
                  <text:p text:style-name="P360"><text:bookmark-start text:name="P002C0013"/><text:bookmark-end text:name="P002C0013"/>Проект реконструкции нежилого помещения (в отношении нежилого помещения для признания его в дальнейшем жилым помещением) <text:bookmark-start text:name="redstr70"/><text:bookmark-end text:name="redstr70"/></text:p>
                </text:list-item>
              </text:list>
            </table:table-cell>
            <table:table-cell table:style-name="TableCell361">
              <text:list text:style-name="LFO50" text:continue-numbering="true">
                <text:list-item>
                  <text:p text:style-name="P362"><text:bookmark-start text:name="P002C0014"/><text:bookmark-end text:name="P002C0014"/>Оригинал и копия, 1 экз. <text:bookmark-start text:name="redstr71"/><text:bookmark-end text:name="redstr71"/></text:p>
                </text:list-item>
              </text:list>
            </table:table-cell>
            <table:table-cell table:style-name="TableCell363">
              <text:list text:style-name="LFO50" text:continue-numbering="true">
                <text:list-item>
                  <text:p text:style-name="P364"><text:bookmark-start text:name="P002C0015"/><text:bookmark-end text:name="P002C0015"/>Специализированная организация <text:bookmark-start text:name="redstr72"/><text:bookmark-end text:name="redstr72"/></text:p>
                </text:list-item>
              </text:list>
            </table:table-cell>
            <table:table-cell table:style-name="TableCell365">
              <text:list text:style-name="LFO50" text:continue-numbering="true">
                <text:list-item>
                  <text:p text:style-name="P366"><text:bookmark-start text:name="P002C0016"/><text:bookmark-end text:name="P002C0016"/>Постановление Правительства РФ<text:line-break/>от 28.01.2006<text:line-break/>№ 47 <text:bookmark-start text:name="redstr73"/><text:bookmark-end text:name="redstr73"/></text:p>
                </text:list-item>
              </text:list>
            </table:table-cell>
            <table:table-cell table:style-name="TableCell367">
              <text:list text:style-name="LFO50" text:continue-numbering="true">
                <text:list-item>
                  <text:p text:style-name="P368"><text:bookmark-start text:name="P002C0017"/><text:bookmark-end text:name="P002C0017"/>Заявитель представляет самостоятельно <text:bookmark-start text:name="redstr74"/><text:bookmark-end text:name="redstr74"/></text:p>
                </text:list-item>
              </text:list>
            </table:table-cell>
          </table:table-row>
          <table:table-row table:style-name="TableRow369">
            <table:table-cell table:style-name="TableCell370">
              <text:list text:style-name="LFO50" text:continue-numbering="true">
                <text:list-item>
                  <text:p text:style-name="P371"><text:bookmark-start text:name="P002C0018"/><text:bookmark-end text:name="P002C0018"/></text:p>
                </text:list-item>
              </text:list>
            </table:table-cell>
            <table:table-cell table:style-name="TableCell372">
              <text:list text:style-name="LFO50" text:continue-numbering="true">
                <text:list-item>
                  <text:p text:style-name="P373"><text:bookmark-start text:name="P002C0019"/><text:bookmark-end text:name="P002C0019"/>Заключение специализиров<text:soft-page-break/>анной организации, проводившей обследование многоквартирного дома (в случае постановки вопроса о признании многоквартирного дома аварийным и подлежащим сносу или реконструкции) <text:bookmark-start text:name="redstr75"/><text:bookmark-end text:name="redstr75"/></text:p>
                </text:list-item>
              </text:list>
            </table:table-cell>
            <table:table-cell table:style-name="TableCell374">
              <text:list text:style-name="LFO50" text:continue-numbering="true">
                <text:list-item>
                  <text:p text:style-name="P375"><text:bookmark-start text:name="P002C001A"/><text:bookmark-end text:name="P002C001A"/><text:soft-page-break/>Оригина<text:soft-page-break/>л и копия, 1 экз. <text:bookmark-start text:name="redstr76"/><text:bookmark-end text:name="redstr76"/></text:p>
                </text:list-item>
              </text:list>
            </table:table-cell>
            <table:table-cell table:style-name="TableCell376">
              <text:list text:style-name="LFO50" text:continue-numbering="true">
                <text:list-item>
                  <text:p text:style-name="P377"><text:bookmark-start text:name="P002C001B"/><text:bookmark-end text:name="P002C001B"/><text:soft-page-break/>Специализи<text:soft-page-break/>рованная организация <text:bookmark-start text:name="redstr77"/><text:bookmark-end text:name="redstr77"/></text:p>
                </text:list-item>
              </text:list>
            </table:table-cell>
            <table:table-cell table:style-name="TableCell378">
              <text:list text:style-name="LFO50" text:continue-numbering="true">
                <text:list-item>
                  <text:p text:style-name="P379"><text:bookmark-start text:name="P002C001C"/><text:bookmark-end text:name="P002C001C"/><text:soft-page-break/>Постановление<text:s/><text:soft-page-break/>Правительства РФ<text:line-break/>от 28.01.2006<text:line-break/>№ 47 <text:bookmark-start text:name="redstr78"/><text:bookmark-end text:name="redstr78"/></text:p>
                </text:list-item>
              </text:list>
            </table:table-cell>
            <table:table-cell table:style-name="TableCell380">
              <text:list text:style-name="LFO50" text:continue-numbering="true">
                <text:list-item>
                  <text:p text:style-name="P381"><text:bookmark-start text:name="P002C001D"/><text:bookmark-end text:name="P002C001D"/><text:soft-page-break/>Заявитель представля<text:soft-page-break/>ет самостоятельно <text:bookmark-start text:name="redstr79"/><text:bookmark-end text:name="redstr79"/></text:p>
                </text:list-item>
              </text:list>
            </table:table-cell>
          </table:table-row>
          <table:table-row table:style-name="TableRow382">
            <table:table-cell table:style-name="TableCell383">
              <text:list text:style-name="LFO50" text:continue-numbering="true">
                <text:list-item>
                  <text:p text:style-name="P384"><text:bookmark-start text:name="P002C001E"/><text:bookmark-end text:name="P002C001E"/></text:p>
                </text:list-item>
              </text:list>
            </table:table-cell>
            <table:table-cell table:style-name="TableCell385">
              <text:list text:style-name="LFO50" text:continue-numbering="true">
                <text:list-item>
                  <text:p text:style-name="P386"><text:bookmark-start text:name="P002C001F"/><text:bookmark-end text:name="P002C001F"/>Заявления, письма, жалобы граждан на неудовлетворительное проживание (по усмотрению заявителя)<text:bookmark-start text:name="redstr80"/><text:bookmark-end text:name="redstr80"/></text:p>
                </text:list-item>
              </text:list>
            </table:table-cell>
            <table:table-cell table:style-name="TableCell387">
              <text:list text:style-name="LFO50" text:continue-numbering="true">
                <text:list-item>
                  <text:p text:style-name="P388"><text:bookmark-start text:name="P002C0020"/><text:bookmark-end text:name="P002C0020"/>Копия, 1 экз. <text:bookmark-start text:name="redstr81"/><text:bookmark-end text:name="redstr81"/></text:p>
                </text:list-item>
              </text:list>
            </table:table-cell>
            <table:table-cell table:style-name="TableCell389">
              <text:list text:style-name="LFO50" text:continue-numbering="true">
                <text:list-item>
                  <text:p text:style-name="P390"><text:bookmark-start text:name="P002C0021"/><text:bookmark-end text:name="P002C0021"/>Заявитель <text:bookmark-start text:name="redstr82"/><text:bookmark-end text:name="redstr82"/></text:p>
                </text:list-item>
              </text:list>
            </table:table-cell>
            <table:table-cell table:style-name="TableCell391">
              <text:list text:style-name="LFO50" text:continue-numbering="true">
                <text:list-item>
                  <text:p text:style-name="P392"><text:bookmark-start text:name="P002C0022"/><text:bookmark-end text:name="P002C0022"/>Постановление Правительства РФ<text:line-break/>от 28.01.2006<text:line-break/>№ 47 <text:bookmark-start text:name="redstr83"/><text:bookmark-end text:name="redstr83"/></text:p>
                </text:list-item>
              </text:list>
            </table:table-cell>
            <table:table-cell table:style-name="TableCell393">
              <text:list text:style-name="LFO50" text:continue-numbering="true">
                <text:list-item>
                  <text:p text:style-name="P394"><text:bookmark-start text:name="P002C0023"/><text:bookmark-end text:name="P002C0023"/>Заявитель представляет самостоятельно <text:bookmark-start text:name="redstr84"/><text:bookmark-end text:name="redstr84"/></text:p>
                </text:list-item>
              </text:list>
            </table:table-cell>
          </table:table-row>
          <table:table-row table:style-name="TableRow395">
            <table:table-cell table:style-name="TableCell396">
              <text:list text:style-name="LFO50" text:continue-numbering="true">
                <text:list-item>
                  <text:p text:style-name="P397"><text:bookmark-start text:name="P002C0024"/><text:bookmark-end text:name="P002C0024"/></text:p>
                </text:list-item>
              </text:list>
            </table:table-cell>
            <table:table-cell table:style-name="TableCell398">
              <text:list text:style-name="LFO50" text:continue-numbering="true">
                <text:list-item>
                  <text:p text:style-name="P399"><text:bookmark-start text:name="P002C0025"/><text:bookmark-end text:name="P002C0025"/>Заключение проектно-изыскательской организации по результатам обследования элементов ограждающих и несущих конструкций жилого помещения (представляется в случае необходимости представления такого заключения для принятия решения о признании жилого помещения соответствующим<text:s/><text:soft-page-break/>(несоответствующим) установленным требованиям в соответствии с абзацем третьим пункта 44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утвержденногопостановлением Правительства РФ от 28.01.2006 № 47 (далее - Положение) <text:bookmark-start text:name="redstr85"/><text:bookmark-end text:name="redstr85"/></text:p>
                </text:list-item>
              </text:list>
            </table:table-cell>
            <table:table-cell table:style-name="TableCell400">
              <text:list text:style-name="LFO50" text:continue-numbering="true">
                <text:list-item>
                  <text:p text:style-name="P401"><text:bookmark-start text:name="P002C0026"/><text:bookmark-end text:name="P002C0026"/><text:soft-page-break/>Оригинал и копия, 1 экз. <text:bookmark-start text:name="redstr86"/><text:bookmark-end text:name="redstr86"/></text:p>
                </text:list-item>
              </text:list>
            </table:table-cell>
            <table:table-cell table:style-name="TableCell402">
              <text:list text:style-name="LFO50" text:continue-numbering="true">
                <text:list-item>
                  <text:p text:style-name="P403"><text:bookmark-start text:name="P002C0027"/><text:bookmark-end text:name="P002C0027"/>Специализированная организация <text:bookmark-start text:name="redstr87"/><text:bookmark-end text:name="redstr87"/></text:p>
                </text:list-item>
              </text:list>
            </table:table-cell>
            <table:table-cell table:style-name="TableCell404">
              <text:list text:style-name="LFO50" text:continue-numbering="true">
                <text:list-item>
                  <text:p text:style-name="P405"><text:bookmark-start text:name="P002C0028"/><text:bookmark-end text:name="P002C0028"/>Постановление Правительства РФ<text:line-break/>от 28.01.2006<text:line-break/>№ 47 <text:bookmark-start text:name="redstr88"/><text:bookmark-end text:name="redstr88"/></text:p>
                </text:list-item>
              </text:list>
            </table:table-cell>
            <table:table-cell table:style-name="TableCell406">
              <text:list text:style-name="LFO50" text:continue-numbering="true">
                <text:list-item>
                  <text:p text:style-name="P407"><text:bookmark-start text:name="P002C0029"/><text:bookmark-end text:name="P002C0029"/>Заявитель представляет самостоятельно <text:bookmark-start text:name="redstr89"/><text:bookmark-end text:name="redstr89"/></text:p>
                </text:list-item>
              </text:list>
            </table:table-cell>
          </table:table-row>
        </table:table>
      </text:section>
      <text:p text:style-name="P408"><text:bookmark-start text:name="P002D"/><text:bookmark-end text:name="P002D"/><text:soft-page-break/><text:span text:style-name="T411"><text:tab/>В случае непредставления заявителем указанных документов самостоятельно <text:s/>Администрация Караваевского сельского поселе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лучает, в том числе в электронной форме: <text:s text:c="8"/></text:span><text:span text:style-name="T412"><text:line-break/></text:span><text:span text:style-name="T413">а) сведения из Единого государственного реестра прав на недвижимое имущество и сделок с ним о правах на жилое помещение; <text:s text:c="5"/></text:span><text:span text:style-name="T414"><text:line-break/>б) технический паспорт жилого помещения, а для нежилых помещений - технический план; <text:s text:c="17"/></text:span><text:span text:style-name="T415"><text:line-break/>в) заключения (акты) соответствующих органов государственного надзора (контроля) в случае, если представление указанных документов в соответствии с абзацем третьим пункта 44 Положения признано необходимым для принятия решения о признании жилого помещения соответствующим (не соответствующим) установленным в указанном Положении требованиям.</text:span></text:p>
      <text:p text:style-name="P416"><text:bookmark-start text:name="P002E"/><text:bookmark-end text:name="P002E"/><text:tab/>2.6.4. Заявитель вправе представить заявление и прилагаемые к нему документы на бумажном носителе лично или посредством почтового отправления с уведомлением о вручении либо в форме электронных документов с использованием федеральной государственной информационной системы «Единый портал государственных и муниципальных услуг (функций)», регионального портала государственных и муниципальных услуг (при его наличии) или посредством многофункционального центра предоставления государственных и муниципальных услуг.</text:p>
      <text:p text:style-name="P417"><text:bookmark-start text:name="P002F"/><text:bookmark-end text:name="P002F"/><text:tab/>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 </text:p>
      <text:p text:style-name="P418"><text:bookmark-start text:name="redstr91"/><text:bookmark-end text:name="redstr91"/><text:tab/>2.6.5. Специалисты Администрации не вправе требовать от заявителя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предоставление муниципальной услуги, а также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419"><text:bookmark-start text:name="redstr90"/><text:bookmark-end text:name="redstr90"/><text:soft-page-break/><text:tab/>При предоставлении муниципальной услуги по экстерриториальному принципу орган, предоставляющий муниципальную услугу, не вправе требовать от заявителя или многофункционального центра представления на бумажных носителях заявления и документов, поданных в электронной форме.</text:p>
      <text:p text:style-name="P420"><text:bookmark-start text:name="P0030"/><text:bookmark-end text:name="P0030"/>2.7. Исчерпывающий перечень оснований для отказа в приеме документов, необходимых для предоставления муниципальной услуги</text:p>
      <text:p text:style-name="P421"><text:bookmark-start text:name="P0033"/><text:bookmark-end text:name="P0033"/>2.7.1. Основания для отказа в приеме документов, необходимых для предоставления муниципальной услуги, отсутствуют.</text:p>
      <text:p text:style-name="P422">2.8. Исчерпывающий перечень оснований для отказа в предоставлении муниципальной услуги</text:p>
      <text:p text:style-name="P423"><text:bookmark-start text:name="P0036"/><text:bookmark-end text:name="P0036"/>2.8.1. Основаниями для отказа в предоставлении муниципальной услуги являются:<text:bookmark-start text:name="redstr96"/><text:bookmark-end text:name="redstr96"/></text:p>
      <text:p text:style-name="P424">предоставление недостоверной информации;<text:bookmark-start text:name="redstr95"/><text:bookmark-end text:name="redstr95"/><text:s/>представление заявителем неполного пакета документов, указанных в пункте 2.6.3 настоящего Административного регламента;<text:bookmark-start text:name="redstr94"/><text:bookmark-end text:name="redstr94"/><text:s/>несоответствие представленных документов по форме и содержанию требованиям действующего законодательства.</text:p>
      <text:p text:style-name="P425"/>
      <text:p text:style-name="P426">2.9. Перечень услуг, необходимых и обязательных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27"/>
      <text:p text:style-name="P428"><text:bookmark-start text:name="P003A"/><text:bookmark-end text:name="P003A"/><text:tab/>2.9.1. Для предоставления муниципальной услуги требуются: подготовка и выдача заключения специализированной организации, производящей обследование дома на предмет его аварийности (в случае постановки вопроса о признании многоквартирного дома аварийным и подлежащим сносу или реконструкции); подготовка и выдача технического паспорта объекта недвижимости; подготовка и выдача проекта реконструкции нежилого помещения для признания его в дальнейшем жилым помещением.</text:p>
      <text:p text:style-name="P429">2.10. Размер платы, взимаемой с заявителя при предоставлении муниципальной услуги</text:p>
      <text:p text:style-name="P430"><text:bookmark-start text:name="P003D"/><text:bookmark-end text:name="P003D"/>2.10.1. Предоставление муниципальной услуги осуществляется на безвозмездной основе.</text:p>
      <text:p text:style-name="P431">2.11. Максимальные сроки ожидания в очереди в процессе предоставления муниципальной услуги<text:bookmark-start text:name="P0040"/><text:bookmark-end text:name="P0040"/></text:p>
      <text:p text:style-name="P432"><text:tab/>2.11.1. Срок ожидания в очереди при подаче заявления о предоставлении муниципальной услуги и при получении результата предоставления муниципальной услуги составляет не более 15 минут.</text:p>
      <text:p text:style-name="P433"/>
      <text:p text:style-name="P434">2.12. Срок регистрации заявления о предоставлении муниципальной услуги</text:p>
      <text:p text:style-name="P435"/>
      <text:p text:style-name="P436"><text:bookmark-start text:name="P0043"/><text:bookmark-end text:name="P0043"/>2.12.1. Регистрация заявления и приложенных к нему документов осуществляется не позднее трех календарных дней со дня их поступления в <text:s/>Администрацию.</text:p>
      <text:p text:style-name="P437"/>
      <text:p text:style-name="P438"><text:bookmark-start text:name="P0044"/><text:bookmark-end text:name="P0044"/>2.13. Требования к помещениям, в которых предоставляется муниципальная услуга</text:p>
      <text:p text:style-name="P439"/>
      <text:p text:style-name="P440"><text:tab/>2.13.1.Помещение, в котором предоставляется муниципальная услуга, должно быть оборудовано информационной табличкой (вывеской), предназначенной для доведения до сведения заинтересованных лиц следующей информации:<text:line-break/><text:bookmark-start text:name="redstr107"/><text:bookmark-end text:name="redstr107"/>наименование уполномоченного органа;<text:line-break/><text:bookmark-start text:name="redstr106"/><text:bookmark-end text:name="redstr106"/>место нахождения и юридический адрес;<text:line-break/><text:bookmark-start text:name="redstr105"/><text:bookmark-end text:name="redstr105"/>график (режим) работы, телефонные номера и адреса электронной почты.<text:line-break/><text:bookmark-start text:name="redstr104"/><text:bookmark-end text:name="redstr104"/>Информационная табличка размещается рядом с входом в отдел.<text:line-break/><text:bookmark-start text:name="redstr103"/><text:bookmark-end text:name="redstr103"/>2.13.2. Места для заполнения документов оборудуются стульями, столами (стойками) и обеспечиваются писчей бумагой и канцелярскими принадлежностями в количестве, достаточном для оформления документов заявителями.<text:line-break/><text:bookmark-start text:name="redstr102"/><text:bookmark-end text:name="redstr102"/>2.13.3. Помещения должны содержать места информирования, предназначенные для ознакомления граждан с информационными материалами. Места информирования оборудуются визуальной, текстовой информацией, размещаемой на информационных стендах. К информационным стендам, на которых размещается информация, должна быть обеспечена возможность свободного доступа граждан.</text:p>
      <text:p text:style-name="P441"><text:bookmark-start text:name="redstr101"/><text:bookmark-end text:name="redstr101"/><text:tab/>2.13.4. Прием получателей муниципальной услуги осуществляется в специально выделенном для этих целей помещении. Кабинет приема получателей муниципальной услуги оборудован информационной табличкой с указанием фамилии, имени, отчества и должности специалиста, осуществляющего предоставление муниципальной услуги, времени работы с заявителями.<text:line-break/><text:bookmark-start text:name="redstr100"/><text:bookmark-end text:name="redstr100"/>2.13.5. Места ожидания в очереди на консультацию или получения результатов муниципальной услуги должны быть оборудованы стульями. Количество мест ожидания определяется исходя из фактической нагрузки и возможностей для их размещения в здании, но не может составлять менее 5 мест.<text:line-break/><text:bookmark-start text:name="redstr99"/><text:bookmark-end text:name="redstr99"/>Места ожидания должны соответствовать комфортным условиям для граждан. Вход и выход из помещений оборудуются соответствующими указателями.<text:line-break/><text:bookmark-start text:name="redstr98"/><text:bookmark-end text:name="redstr98"/>Места ожидания укомплектовываются средствами для оказания первой помощи и оборудуются местами общего пользования (туалетами).<text:line-break/><text:bookmark-start text:name="redstr97"/><text:bookmark-end text:name="redstr97"/>В месте предоставления муниципальной услуги на видном месте размещаются схемы расположения средств пожаротушения и путей<text:s/><text:soft-page-break/>эвакуации людей.</text:p>
      <text:p text:style-name="P442"><text:tab/>2.13.6.Для создания условий доступности зданий, помещений, в которых предоставляется муниципальная услуга, и условий доступности муниципальной услуги инвалидам, обеспечиваются:</text:p>
      <text:p text:style-name="P443">- условия для беспрепятственного доступа к зданиям, а также для беспрепятственного пользования средствами связи и информации;</text:p>
      <text:p text:style-name="P444">-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445">-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446">-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44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448">-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449">- оказание помощи инвалидам в преодолении барьеров, мешающих получению ими услуг наравне с другими лицами.</text:p>
      <text:p text:style-name="P450"><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451"/>
      <text:p text:style-name="P452">2.14. Показатели доступности и качества муниципальной услуги</text:p>
      <text:p text:style-name="P453"/>
      <text:p text:style-name="P454"><text:bookmark-start text:name="P004A"/><text:bookmark-end text:name="P004A"/>2.14.1. Показателями доступности предоставления муниципальной услуги являются:<text:bookmark-start text:name="redstr114"/><text:bookmark-end text:name="redstr114"/><text:s/>наличие различных каналов получения информации о предоставлении услуги;<text:bookmark-start text:name="redstr113"/><text:bookmark-end text:name="redstr113"/></text:p>
      <text:p text:style-name="P455">наличие полной, актуальной и достоверной информации о порядке<text:s/><text:soft-page-break/>предоставления муниципальной услуги;<text:line-break/><text:bookmark-start text:name="redstr112"/><text:bookmark-end text:name="redstr112"/>возможность досудебного (внесудебного) рассмотрения жалоб в процессе предоставления муниципальной услуги.<text:line-break/><text:bookmark-start text:name="redstr111"/><text:bookmark-end text:name="redstr111"/>2.14.2. Показателями качества муниципальной услуги являются:<text:line-break/><text:bookmark-start text:name="redstr110"/><text:bookmark-end text:name="redstr110"/>своевременность предоставления муниципальной услуги;<text:line-break/><text:bookmark-start text:name="redstr109"/><text:bookmark-end text:name="redstr109"/>отсутствие обоснованных жалоб со стороны заявителей к качеству предоставления муниципальной услуги;<text:line-break/><text:bookmark-start text:name="redstr108"/><text:bookmark-end text:name="redstr108"/>снижение максимального срока ожидания в очереди при подаче заявления и получении результата.</text:p>
      <text:p text:style-name="P456"/>
      <text:p text:style-name="P457">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458"/>
      <text:p text:style-name="P459"><text:bookmark-start text:name="P004E"/><text:bookmark-end text:name="P004E"/>3.1. Предоставление муниципальной услуги включает в себя следующие административные процедуры:</text:p>
      <text:p text:style-name="P460"><text:bookmark-start text:name="P004F"/><text:bookmark-end text:name="P004F"/><text:tab/>прием и регистрация заявления и прилагаемых к нему документов;<text:line-break/><text:bookmark-start text:name="redstr120"/><text:bookmark-end text:name="redstr120"/>рассмотрение документов и проверка содержащихся в них сведений;<text:line-break/><text:bookmark-start text:name="redstr119"/><text:bookmark-end text:name="redstr119"/>направление межведомственных запросов и получение по ним информации и документов в случаях, установленных настоящим Административным регламентом;<text:line-break/><text:bookmark-start text:name="redstr118"/><text:bookmark-end text:name="redstr118"/>принятие решения об отказе в предоставлении муниципальной услуги и направление заявителю уведомления об отказе в предоставлении муниципальной услуги;<text:line-break/><text:bookmark-start text:name="redstr117"/><text:bookmark-end text:name="redstr117"/>оценка соответствия помещения требованиям, предъявляемым к жилым помещениям, принятие заключений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или о необходимости и возможности проведения капитального ремонта, реконструкции или перепланировки;<text:line-break/><text:bookmark-start text:name="redstr116"/><text:bookmark-end text:name="redstr116"/>принятие распоряжения <text:s/>Администрации Караваевского сельского поселения;<text:line-break/><text:bookmark-start text:name="redstr115"/><text:bookmark-end text:name="redstr115"/>уведомление заявителя о принятом решении.</text:p>
      <text:p text:style-name="P461"/>
      <text:p text:style-name="P462"><text:bookmark-start text:name="P0050"/><text:bookmark-end text:name="P0050"/>3.2. Прием и регистрация заявления и прилагаемых к нему документов</text:p>
      <text:p text:style-name="P463"/>
      <text:p text:style-name="P464"><text:bookmark-start text:name="P0054"/><text:bookmark-end text:name="P0054"/><text:span text:style-name="T465">3.2.1. Основанием для начала административной процедуры является поступление заявления о признании помещения жилым помещением, жилого помещения непригодным для проживания граждан и многоквартирного дома аварийным и подлежащим сносу или реконструкции по форме согласно приложению N 2 к настоящему Административному регламенту с прилагаемыми к нему документами, указанными в пункте 2.6.3 настоящего<text:s/></text:span><text:soft-page-break/><text:span text:style-name="T466">Административного регламента (далее - заявление и документы), в <text:s/>Администрацию.</text:span><text:bookmark-start text:name="redstr132"/><text:bookmark-end text:name="redstr132"/><text:span text:style-name="T467"><text:line-break/></text:span><text:bookmark-start text:name="redstr131"/><text:bookmark-end text:name="redstr131"/><text:span text:style-name="T468">3.2.2. Максимальное время выполнения административной процедуры составляет 3 календарных дня со дня поступления заявления и документов в Администрацию.</text:span><text:span text:style-name="T469"><text:line-break/></text:span><text:bookmark-start text:name="redstr130"/><text:bookmark-end text:name="redstr130"/><text:span text:style-name="T470">3.2.3. Результатом выполнения административной процедуры является регистрация заявления и документов.</text:span><text:span text:style-name="T471"><text:line-break/></text:span><text:bookmark-start text:name="redstr129"/><text:bookmark-end text:name="redstr129"/><text:span text:style-name="T472">3.2.4. Способом фиксации результата выполнения административной процедуры является внесение в журнал учета документов записи о приеме заявления и документов.</text:span><text:span text:style-name="T473"><text:line-break/></text:span><text:bookmark-start text:name="redstr128"/><text:bookmark-end text:name="redstr128"/><text:span text:style-name="T474">В журнале учета документов должны быть отражены:</text:span><text:span text:style-name="T475"><text:line-break/></text:span><text:bookmark-start text:name="redstr127"/><text:bookmark-end text:name="redstr127"/><text:span text:style-name="T476">порядковый номер записи;</text:span><text:span text:style-name="T477"><text:line-break/></text:span><text:bookmark-start text:name="redstr126"/><text:bookmark-end text:name="redstr126"/><text:span text:style-name="T478">фамилия, имя, отчество заявителя;</text:span><text:span text:style-name="T479"><text:line-break/></text:span><text:bookmark-start text:name="redstr125"/><text:bookmark-end text:name="redstr125"/><text:span text:style-name="T480">дата и время приема с точностью до минуты;</text:span><text:span text:style-name="T481"><text:line-break/></text:span><text:bookmark-start text:name="redstr124"/><text:bookmark-end text:name="redstr124"/><text:span text:style-name="T482">наименования документов;</text:span><text:span text:style-name="T483"><text:line-break/></text:span><text:bookmark-start text:name="redstr123"/><text:bookmark-end text:name="redstr123"/><text:span text:style-name="T484">общее количество документов и общее число листов в документах;</text:span><text:span text:style-name="T485"><text:line-break/></text:span><text:bookmark-start text:name="redstr122"/><text:bookmark-end text:name="redstr122"/><text:span text:style-name="T486">подпись заявителя.</text:span><text:span text:style-name="T487"><text:line-break/></text:span><text:bookmark-start text:name="redstr121"/><text:bookmark-end text:name="redstr121"/><text:span text:style-name="T488">3.2.5. Критерием принятия решения является наличие заявления и документов, поступивших в <text:s/>Администрацию.</text:span><text:bookmark-start text:name="P0055"/><text:bookmark-end text:name="P0055"/></text:p>
      <text:p text:style-name="P489"><text:span text:style-name="T490">3.3. Рассмотрение документов и проверка содержащихся в них сведений</text:span></text:p>
      <text:p text:style-name="P491"><text:bookmark-start text:name="P0059"/><text:bookmark-end text:name="P0059"/><text:tab/>3.3.1. Основанием для начала административной процедуры является поступление заявления и документов, прошедших регистрацию, специалисту <text:s/>Администрации, ответственному за рассмотрение документов.<text:line-break/><text:bookmark-start text:name="redstr141"/><text:bookmark-end text:name="redstr141"/>3.3.2. Специалист, ответственный за рассмотрение документов:<text:line-break/><text:bookmark-start text:name="redstr140"/><text:bookmark-end text:name="redstr140"/>осуществляет проверку сведений, содержащихся в документах;<text:line-break/><text:bookmark-start text:name="redstr139"/><text:bookmark-end text:name="redstr139"/>устанавливает факт полноты предоставления заявителем необходимых документов;<text:line-break/><text:bookmark-start text:name="redstr138"/><text:bookmark-end text:name="redstr138"/>проверяет надлежащее оформление документов (документы в установленных законодательством случаях должны быть нотариально удостоверены, скреплены печатями, иметь надлежащие подписи сторон или определенных законодательством должностных лиц).<text:line-break/><text:bookmark-start text:name="redstr137"/><text:bookmark-end text:name="redstr137"/>3.3.3. Максимальное время выполнения административной процедуры составляет 5 календарных дней со дня регистрации заявления и документов.<text:line-break/><text:bookmark-start text:name="redstr136"/><text:bookmark-end text:name="redstr136"/>3.3.4. Результатом выполнения административной процедуры является завершение проверки документов и содержащихся в них сведений.<text:s/><text:line-break/><text:bookmark-start text:name="redstr135"/><text:bookmark-end text:name="redstr135"/>3.3.5. Критерием принятия решения является соответствие документов установленным требованиям.</text:p>
      <text:p text:style-name="P492">3.4. Направление межведомственных запросов и получение по ним информации и документов в случаях, установленных настоящим Административным регламентом</text:p>
      <text:p text:style-name="P493"><text:bookmark-start text:name="P005D"/><text:bookmark-end text:name="P005D"/>3.4.1. Основанием для начала административной процедуры является установление специалистом <text:s/>Администрации, ответственным за<text:s/><text:soft-page-break/>рассмотрение документов, отсутствия в Администрации документов, указанных в абзаце третьем пункта 2.6.3 настоящего административного регламента.<text:bookmark-start text:name="P005E"/><text:bookmark-end text:name="P005E"/></text:p>
      <text:p text:style-name="P494">3.4.2. В случае установления ответственным должностным лицом отсутствия в Администрации документов, указанных в пункте 2.6.3 настоящего Административного регламента, уполномоченное должностное лицо вправе обращаться в соответствующие государственные органы и органы местного самоуправления для получения информации, необходимой для предоставления муниципальной услуги.<text:line-break/><text:bookmark-start text:name="redstr146"/><text:bookmark-end text:name="redstr146"/>3.4.3. С целью сообщения сведений о лице и (или) органе (организации), в которые должен быть подготовлен и направлен запрос, а также иной информации, которая может быть использована для подготовки и направления запроса, заявитель вправе заполнить опросный лист по форме согласно приложению N 6 к настоящему Административному регламенту.<text:line-break/><text:bookmark-start text:name="redstr145"/><text:bookmark-end text:name="redstr145"/>3.4.4. Предоставление документов и информации, необходимой для предоставления муниципальной услуги, осуществляе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 межведомственному запросу органа, предоставляющего муниципальную услугу.<text:line-break/><text:bookmark-start text:name="P005F"/><text:bookmark-end text:name="P005F"/>3.4.6. Подготовка и направление межведомственного запроса осуществляются: при личном обращении заявителя - в день принятия заявления, при обращении в иной форме - не позднее 2 календарных дней со дня принятия заявления.<text:line-break/><text:bookmark-start text:name="redstr151"/><text:bookmark-end text:name="redstr151"/>Данные запросы направляются в порядке, указанном в технологической карте межведомственного взаимодействия муниципальной услуги, утвержденной в установленном порядке.<text:line-break/><text:bookmark-start text:name="redstr150"/><text:bookmark-end text:name="redstr150"/>3.4.7. Результатом выполнения административной процедуры является получение ответов на запросы от органов, участвующих в предоставлении информации, необходимой при оказании муниципальной услуги.<text:line-break/><text:bookmark-start text:name="redstr149"/><text:bookmark-end text:name="redstr149"/>3.4.8. Способом фиксации результата административной процедуры является приобщение поступивших ответов на запросы к комплекту документов, приложенных к заявлению.<text:bookmark-start text:name="redstr148"/><text:bookmark-end text:name="redstr148"/></text:p>
      <text:p text:style-name="P495">3.4.9. Критерием принятия решения является непредставление заявителем самостоятельно в <text:s/>Администрации документов, указанных в абзаце третьем пункта 2.6.3 настоящего административного регламента.</text:p>
      <text:p text:style-name="P496"><text:bookmark-start text:name="redstr147"/><text:bookmark-end text:name="redstr147"/>3.5. Принятие решения об отказе в предоставлении муниципальной услуги и направление заявителю уведомления об отказе в предоставлении муниципальной услуги</text:p>
      <text:p text:style-name="P497"/>
      <text:p text:style-name="P498"><text:bookmark-start text:name="P0063"/><text:bookmark-end text:name="P0063"/>3.5.1. Основанием для начала административной процедуры является<text:s/><text:soft-page-break/>завершение проверки, проведенной специалистом, ответственным за рассмотрение заявления, на соответствие заявления и приложенных к нему документов требованиям настоящего Административного регламента.<text:line-break/><text:bookmark-start text:name="redstr158"/><text:bookmark-end text:name="redstr158"/>3.5.2. Специалист Администрации в случаях, предусмотренных пунктом 2.8 настоящего Административного регламента, готовит проект уведомления об отказе в предоставлении муниципальной услуги, который подписывается руководителем территориального органа Администрации, и сообщает об этом заявителю.<text:line-break/><text:bookmark-start text:name="redstr157"/><text:bookmark-end text:name="redstr157"/>3.5.3. В уведомлении об отказе в предоставлении муниципальной услуги должны быть указаны причины отказа и право заявителя на обжалование.<text:line-break/><text:bookmark-start text:name="redstr156"/><text:bookmark-end text:name="redstr156"/>Уведомление направляется почтовым уведомлением по адресу, указанному заявителем в заявлении, а также электронным сообщением в случае, если заявителем указан адрес электронной почты.<text:line-break/><text:bookmark-start text:name="redstr155"/><text:bookmark-end text:name="redstr155"/>Факт отправления уведомления заявителю фиксируется в журнале регистрации исходящих документов.</text:p>
      <text:p text:style-name="P499"><text:bookmark-start text:name="redstr154"/><text:bookmark-end text:name="redstr154"/>3.5.4. Максимальный срок подготовки уведомления об отказе в предоставлении муниципальной услуги не должен превышать 10 календарных дней со дня регистрации заявления.<text:bookmark-start text:name="redstr153"/><text:bookmark-end text:name="redstr153"/></text:p>
      <text:p text:style-name="P500">3.5.5. Результатом выполнения административной процедуры является принятие решения об отказе в предоставлении муниципальной услуги, подготовка уведомления об отказе в предоставлении муниципальной услуги и его направление заявителю.<text:bookmark-start text:name="redstr152"/><text:bookmark-end text:name="redstr152"/></text:p>
      <text:p text:style-name="P501">3.5.6. Критерием принятия решения является наличие оснований для отказа в предоставлении муниципальной услуги в соответствии с пунктом 2.8 настоящего административного регламента.</text:p>
      <text:p text:style-name="P502"/>
      <text:p text:style-name="P503">3.6. Оценка соответствия помещения требованиям, предъявляемым к жилым помещениям, принятие заключений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504"/>
      <text:p text:style-name="P505"><text:bookmark-start text:name="P0067"/><text:bookmark-end text:name="P0067"/>3.6.1. Основанием для начала административной процедуры является завершение проверки, проведенной специалистом, ответственным за рассмотрение заявления, и отсутствие нарушений требований, предъявляемых к заявлению и прилагаемым документам, на этапе их принятия.<text:line-break/><text:bookmark-start text:name="redstr174"/><text:bookmark-end text:name="redstr174"/>3.6.2. Процедура проведения оценки соответствия помещения установленным в Положении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утвержденным постановлением Правительства Российской Федерации от 28.01.2006 N 47 (далее -<text:s/><text:soft-page-break/>Положение), требованиям включает:<text:line-break/><text:bookmark-start text:name="redstr173"/><text:bookmark-end text:name="redstr173"/>рассмотрение заявления и прилагаемых к нему обосновывающих документов;<text:line-break/><text:bookmark-start text:name="redstr172"/><text:bookmark-end text:name="redstr172"/>определение перечня дополнительных документов (заключения соответствующих органов государственного контроля и надзора, заключение проектно-изыскательской организации по результатам обследования элементов ограждающих и несущих конструкций жилого помещения, акт государственной жилищной инспекции субъекта Российской Федерации о результатах проведенных в отношении жилого помещения мероприятий по контролю), необходимых для принятия решения о признании жилого помещения соответствующим (не соответствующим) установленным в Положении требованиям;<text:bookmark-start text:name="redstr171"/><text:bookmark-end text:name="redstr171"/><text:s/>определение состава привлекаемых экспертов проектно-изыскательских организаций исходя из причин, по которым жилое помещение может быть признано нежилым, либо для оценки возможности признания пригодным для проживания реконструированного ранее нежилого помещения;<text:bookmark-start text:name="redstr170"/><text:bookmark-end text:name="redstr170"/><text:s/>работу межведомственной комиссии по оценке пригодности (непригодности) жилых помещений для постоянного проживания;<text:line-break/><text:bookmark-start text:name="redstr169"/><text:bookmark-end text:name="redstr169"/>составление межведомственной комиссией заключения о признании жилого помещения соответствующим (не соответствующим) установленным в Положении требованиям и пригодным (непригодным) для проживания (далее - заключение) и признании многоквартирного дома аварийным и подлежащим сносу или реконструкции;<text:bookmark-start text:name="redstr168"/><text:bookmark-end text:name="redstr168"/><text:s/>составление акта обследования помещения (в случае принятия межведомственной комиссией решения о необходимости проведения обследования) и составление межведомственной комиссией на основании выводов и рекомендаций, указанных в акте, заключения. При этом признание межведомственной комиссией многоквартирного дома аварийным и подлежащим сносу может основываться только на результатах, изложенных в заключении специализированной организации, проводящей обследование.<text:line-break/><text:bookmark-start text:name="redstr167"/><text:bookmark-end text:name="redstr167"/>3.6.3. Основанием для начала административной процедуры является зарегистрированное заявление с комплектом документов, необходимых для предоставления муниципальной услуги, либо заключение органа, уполномоченного на проведение государственного контроля и надзора по вопросам, отнесенным к его компетенции.<text:bookmark-start text:name="redstr166"/><text:bookmark-end text:name="redstr166"/></text:p>
      <text:p text:style-name="P506">3.6.4. Ответственное за предоставление муниципальной услуги должностное лицо назначает проведение обследования жилого помещения межведомственной комиссией для рассмотрения поступившего заявления (заключения), уведомляет членов комиссии о дате и времени обследования межведомственной комиссией путем направления факсограмм либо телефонограмм не позднее 7 календарных дней до даты его проведения, уведомляет заявителя о дате и времени обследования комиссии путем направления писем либо телефонограмм. По результатам проведенного обследования членами<text:s/><text:soft-page-break/>межведомственной комиссии составляется акт обследования помещения по форме, утвержденной постановлением Правительства РФ от 26.01.2006 N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bookmark-start text:name="redstr165"/><text:bookmark-end text:name="redstr165"/></text:p>
      <text:p text:style-name="P507">3.6.5. После составления акта обследования помещения ответственное за предоставление муниципальной услуги должностное лицо назначает проведение заседания межведомственной комиссии для рассмотрения поступившего заявления (заключения), уведомляет членов комиссии о дате и времени заседания межведомственной комиссии путем направления факсограмм либо телефонограмм не позднее 7 календарных дней до даты проведения заседания межведомственной комиссии, уведомляет заявителя о дате и времени заседания комиссии путем направления писем либо телефонограмм.<text:line-break/><text:bookmark-start text:name="redstr164"/><text:bookmark-end text:name="redstr164"/>3.6.6. Максимальное время выполнения административной процедуры составляет 30 календарных дней со дня регистрации заявления.<text:line-break/><text:bookmark-start text:name="redstr163"/><text:bookmark-end text:name="redstr163"/>3.6.7. Результатом выполнения административной процедуры является принятие заключения межведомственной комиссией.<text:line-break/><text:bookmark-start text:name="redstr162"/><text:bookmark-end text:name="redstr162"/>3.6.8. Решение межведомственной комиссии принимается большинством голосов ее членов и оформляется в виде заключения. Если число голосов "за" и "против" при принятии решения равно, решающим является голос председателя комиссии.<text:line-break/><text:bookmark-start text:name="redstr161"/><text:bookmark-end text:name="redstr161"/>В случае несогласия с принятым решением члены межведомственной комиссии вправе выразить свое особое мнение в письменной форме и приложить его к заключению.<text:line-break/><text:bookmark-start text:name="redstr160"/><text:bookmark-end text:name="redstr160"/>3.6.9. Заключение межведомственной комиссии о признании жилого помещения соответствующим (не соответствующим) установленным требованиям и пригодным (непригодным) для проживания и признании многоквартирного дома аварийным и подлежащим сносу или реконструкции составляется в 3 экземплярах.<text:line-break/><text:bookmark-start text:name="redstr159"/><text:bookmark-end text:name="redstr159"/>3.6.10. Способом фиксации результата выполнения административной процедуры является составление заключения межведомственной комиссии по форме, утвержденной постановлением Правительства РФ от 28.01.2008 N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составленное в 3 экземплярах.<text:bookmark-start text:name="P0068"/><text:bookmark-end text:name="P0068"/></text:p>
      <text:p text:style-name="P508">3.6.11. Критерием принятия решения является определение возможности проведения оценки соответствия помещения требованиям, предъявляемым к жилым помещениям, принятия заключений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509"/>
      <text:p text:style-name="P510"><text:bookmark-start text:name="P006B"/><text:bookmark-end text:name="P006B"/><text:soft-page-break/>3.7. Принятие распоряжения <text:s/>Администрации</text:p>
      <text:p text:style-name="P511"><text:bookmark-start text:name="P006D"/><text:bookmark-end text:name="P006D"/><text:span text:style-name="T512">3.7.1. Основанием для начала административной процедуры является оформление межведомственной комиссией заключения о признании жилого помещения соответствующим (несоответствующим) установленным требованиям и пригодным (непригодным) для проживания и признании многоквартирного дома аварийным и подлежащим сносу или реконструкции.</text:span><text:span text:style-name="T513"><text:line-break/></text:span><text:bookmark-start text:name="redstr179"/><text:bookmark-end text:name="redstr179"/><text:span text:style-name="T514">3.7.2. Специалист <text:s/>Администрации, ответственный за подготовку проекта распоряжения, не позднее 10 календарных дней со дня оформления заключения межведомственной комиссии обеспечивает подготовку <text:s/>проекта распоряжения по признанию помещения жилым помещением, пригодным (непригодным) для проживания граждан либо многоквартирного дома аварийным и подлежащим сносу или реконструкции.</text:span><text:span text:style-name="T515"><text:line-break/></text:span><text:bookmark-start text:name="redstr177"/><text:bookmark-end text:name="redstr177"/><text:span text:style-name="T516">3.7.3. Максимальное время выполнения административной процедуры составляет 10 календарных дней со дня оформления заключения комиссии.</text:span><text:span text:style-name="T517"><text:line-break/></text:span><text:bookmark-start text:name="redstr176"/><text:bookmark-end text:name="redstr176"/><text:span text:style-name="T518">3.7.5. Результатом выполнения административной процедуры является принятие распоряжения Администрации.</text:span><text:span text:style-name="T519"><text:line-break/></text:span><text:bookmark-start text:name="redstr175"/><text:bookmark-end text:name="redstr175"/><text:span text:style-name="T520">3.7.6. Критерием принятия решения является наличие заключения межведомственной комиссии.</text:span></text:p>
      <text:p text:style-name="P521"/>
      <text:p text:style-name="P522">3.8. Направление заявителю уведомления о принятом решении</text:p>
      <text:p text:style-name="P523"/>
      <text:p text:style-name="P524"><text:bookmark-start text:name="P0071"/><text:bookmark-end text:name="P0071"/>3.8.1. Основанием для начала процедуры уведомления заявителя о принятом решении является принятие распоряжения <text:s/>Администрации.<text:bookmark-start text:name="P0072"/><text:bookmark-end text:name="P0072"/></text:p>
      <text:p text:style-name="P525">3.8.2. Специалист <text:s/>Администрации в пятидневный срок со дня подписания распоряжения <text:s/>готовит уведомление по форме согласно приложению N 5 к настоящему Административному регламенту и направляет заявителю по 1 экземпляру распоряжения и заключения межведомственной комиссии, а также в случае признания жилого помещения непригодным для проживания и многоквартирного дома аварийным и подлежащим сносу или реконструкции - в орган государственного жилищного надзора по месту нахождения такого помещения или дома. Также копия распоряжения Администрации <text:s/>направляется собственнику жилого помещения.<text:bookmark-start text:name="P0073"/><text:bookmark-end text:name="P0073"/></text:p>
      <text:p text:style-name="P526">3.8.3. В случае признания жилого помещения непригодным для проживания вследствие наличия вредного воздействия факторов среды обитания, представляющих особую опасность для жизни и здоровья человека либо представляющих угрозу разрушения здания по причине его аварийного состояния или по основаниям, предусмотренным пунктом 36 Положения, решение направляется в соответствующий федеральный орган исполнительной власти, орган исполнительной власти субъекта Российской Федерации, орган<text:s/><text:soft-page-break/>местного самоуправления, собственнику жилья и заявителю не позднее рабочего дня, следующего за днем оформления решения.<text:line-break/><text:bookmark-start text:name="redstr180"/><text:bookmark-end text:name="redstr180"/>3.8.4. Максимальный срок выполнения данной административной процедуры составляет 5 календарных дней со дня вступления в законную силу распоряжения <text:s/>Администрации</text:p>
      <text:p text:style-name="P527"><text:bookmark-start text:name="P0074"/><text:bookmark-end text:name="P0074"/>3.8.5. Результатом выполнения административной процедуры является получение заявителем уведомления о принятом межведомственной комиссией решении, а также копии распоряжения <text:s/>Администрации и заключения межведомственной комиссии. <text:s text:c="12"/><text:line-break/><text:bookmark-start text:name="redstr181"/><text:bookmark-end text:name="redstr181"/>3.8.6. Критерием принятия решения является наличие подписанного <text:s/>распоряжения.</text:p>
      <text:p text:style-name="P528"/>
      <text:p text:style-name="P529">3.9. Выполнение административных процедур при предоставлении муниципальной услуги в электронной форме</text:p>
      <text:p text:style-name="P530"><text:bookmark-start text:name="P0077"/><text:bookmark-end text:name="P0077"/></text:p>
      <text:p text:style-name="P531">3.9.1. Предоставление муниципальной услуги в электронной форме осуществляется в соответствии с законодательством Российской Федерации и законодательством Костромской области. Состав административных процедур, предоставляемых в электронном виде, а также действия заявителя по получению информации о предоставлении услуги в электронном виде определяются в соответствии с содержанием этапов перехода на предоставление муниципальной услуги в электронном виде.<text:line-break/></text:p>
      <text:p text:style-name="P532">4. Формы контроля за исполнением административного регламента</text:p>
      <text:p text:style-name="P533"/>
      <text:p text:style-name="P534"><text:bookmark-start text:name="P007B"/><text:bookmark-end text:name="P007B"/>4.1. Мероприятия по контролю за надлежащим предоставлением муниципальной услуги осуществляются в форме текущего контроля, а также посредством проведения плановых и внеплановых проверок.<text:line-break/><text:bookmark-start text:name="redstr188"/><text:bookmark-end text:name="redstr188"/>4.2. Текущий контроль за соблюдением и исполнением ответственными специалистами <text:s/>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существляется руководителем территориального органа Администрации.<text:line-break/><text:bookmark-start text:name="redstr187"/><text:bookmark-end text:name="redstr187"/>4.3.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существляется главой Администрации.<text:line-break/><text:bookmark-start text:name="redstr186"/><text:bookmark-end text:name="redstr186"/>4.4. Для осуществления контроля за полнотой и качеством предоставления муниципальной услуги, выявления и установления нарушений прав заявителя, принятия решений об устранении соответствующих нарушений проводятся плановые и внеплановые проверки предоставления муниципальной услуги.<text:line-break/><text:bookmark-start text:name="redstr185"/><text:bookmark-end text:name="redstr185"/>4.4.1. Плановые проверки осуществляются на основании годовых<text:s/><text:soft-page-break/>планов работы Администрации, ответственного за предоставление муниципальной услуги.<text:line-break/><text:bookmark-start text:name="redstr184"/><text:bookmark-end text:name="redstr184"/>4.4.2. Внеплановые проверки осуществляются по конкретному обращению граждан, объединений граждан, организаций.<text:line-break/><text:bookmark-start text:name="P007C"/><text:bookmark-end text:name="P007C"/>4.4.3. Результаты проверки оформляются в письменном виде в форме отчета, в котором отмечаются выявленные недостатки и указываются предложения по их устранению.</text:p>
      <text:p text:style-name="P535"><text:bookmark-start text:name="redstr193"/><text:bookmark-end text:name="redstr193"/>4.4.4. По результатам проведения внеплановой проверки заявителю, гражданину, объединению граждан, организации в тридцатидневный срок со дня окончания проведения проверки направляется по почте информация о результатах проверки.<text:line-break/><text:bookmark-start text:name="redstr192"/><text:bookmark-end text:name="redstr192"/>Плановые проверки проводятся не реже 1 раза в 2 года.<text:line-break/><text:bookmark-start text:name="redstr191"/><text:bookmark-end text:name="redstr191"/>4.4.5. По результатам проведения проверок полноты и качества предоставления муниципальной услуги в случае выявления нарушений прав заявителя виновные лица привлекаются к ответственности в соответствии с законодательством Российской Федерации.<text:line-break/><text:bookmark-start text:name="redstr190"/><text:bookmark-end text:name="redstr190"/>4.5. Ответственность сотрудников Администрации, уполномоченного на предоставление муниципальной услуги, за несоблюдение и неисполнение нормативных правовых актов Российской Федерации, Костромской области, положений настоящего Административного регламента, устанавливающих требования к предоставлению муниципальной услуги, закрепляется в их должностных инструкциях.<text:line-break/><text:bookmark-start text:name="redstr189"/><text:bookmark-end text:name="redstr189"/>4.6. Для осуществления контроля за исполнением муниципальной услуги граждане, их объединения и организации вправе направлять индивидуальные и коллективные обращения с предложениями и рекомендациями по совершенствованию качества и порядка предоставления муниципальной услуги, а также заявления и жалобы с сообщением о нарушении требований настоящего Административного регламента и иных нормативных правовых актов.</text:p>
      <text:p text:style-name="P536"/>
      <text:p text:style-name="P537">5. Досудебный (внесудебный) порядок обжалования решений, действий (бездействия) должностных лиц, муниципальных служащих при предоставлении муниципальной услуги</text:p>
      <text:p text:style-name="P538"/>
      <text:p text:style-name="P539"><text:bookmark-start text:name="P0080"/><text:bookmark-end text:name="P0080"/><text:tab/>5.1. Заявитель может обратиться с жалобой в следующих случаях:<text:line-break/><text:bookmark-start text:name="redstr218"/><text:bookmark-end text:name="redstr218"/>нарушение срока регистрации заявления о предоставлении муниципальной услуги;<text:line-break/><text:bookmark-start text:name="redstr217"/><text:bookmark-end text:name="redstr217"/>нарушение срока предоставления муниципальной услуги;<text:line-break/><text:bookmark-start text:name="redstr216"/><text:bookmark-end text:name="redstr216"/>требование у заявителя документов, не предусмотренных нормативными правовыми актами Российской Федерации, нормативными правовыми актами Костромской области, муниципальными правовыми актами для предоставления муниципальной услуги;<text:line-break/><text:bookmark-start text:name="redstr215"/><text:bookmark-end text:name="redstr215"/>отказ в приеме документов, предоставление которых предусмотрено нормативными правовыми актами Российской Федерации,<text:s/><text:soft-page-break/>нормативными правовыми актами Костромской области, муниципальными правовыми актами для предоставления муниципальной услуги, у заявителя;<text:line-break/><text:bookmark-start text:name="redstr214"/><text:bookmark-end text:name="redstr214"/>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остромской области, муниципальными правовыми актами;<text:line-break/><text:bookmark-start text:name="redstr213"/><text:bookmark-end text:name="redstr213"/>истребование от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остромской области, муниципальными правовыми актами;<text:line-break/><text:bookmark-start text:name="redstr212"/><text:bookmark-end text:name="redstr212"/>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line-break/><text:bookmark-start text:name="redstr211"/><text:bookmark-end text:name="redstr211"/><text:tab/>5.2. Жалоба подается в письменной форме на бумажном носителе, в электронной форме по форме, указанной в приложении N 3 к настоящему Административному регламенту, в территориальный орган Администрации, предоставляющий муниципальную услугу.<text:line-break/><text:bookmark-start text:name="redstr210"/><text:bookmark-end text:name="redstr210"/><text:tab/>5.3. Жалоба должна содержать:<text:line-break/><text:bookmark-start text:name="redstr209"/><text:bookmark-end text:name="redstr209"/>наименование органа, предоставляющего муниципальную услугу, должностного лица органа, предоставляющего муниципальную услугу, муниципального служащего, решения и действия (бездействие) которых обжалуются;<text:line-break/><text:bookmark-start text:name="redstr208"/><text:bookmark-end text:name="redstr208"/>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line-break/><text:bookmark-start text:name="redstr207"/><text:bookmark-end text:name="redstr207"/>сведения об обжалуемых решениях и действиях (бездействии) органа, предоставляющего муниципальную услугу, должностного лица, предоставляющего муниципальную услугу, либо муниципального служащего;<text:line-break/><text:bookmark-start text:name="redstr206"/><text:bookmark-end text:name="redstr206"/>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line-break/><text:bookmark-start text:name="redstr205"/><text:bookmark-end text:name="redstr205"/><text:tab/>5.4. Ответ на обращение не дается в случаях:<text:line-break/><text:bookmark-start text:name="redstr204"/><text:bookmark-end text:name="redstr204"/>если в письменном обращении не указаны фамилия заявителя, направившего обращение, и почтовый адрес, по которому должен быть<text:s/><text:soft-page-break/>направлен ответ;<text:line-break/><text:bookmark-start text:name="redstr203"/><text:bookmark-end text:name="redstr203"/>если текст письменного обращения не поддается прочтению.<text:line-break/><text:bookmark-start text:name="redstr202"/><text:bookmark-end text:name="redstr202"/><text:tab/>5.5. Орган местного самоуправления,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заявителю, направившему обращение, о недопустимости злоупотребления правом.<text:line-break/><text:bookmark-start text:name="redstr201"/><text:bookmark-end text:name="redstr201"/><text:tab/>5.6. В случае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вправе принять решение о безосновательности очередного обращения и прекращения переписки с заявителе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заявитель, направивший обращение.<text:line-break/><text:bookmark-start text:name="redstr200"/><text:bookmark-end text:name="redstr200"/><text:tab/>5.7. Основанием для начала процедуры досудебного (внесудебного) обжалования является регистрация письменной (устной) жалобы на действия (бездействие) и решения, осуществляемые (принятые) в ходе предоставления муниципальной услуги на основании настоящего Административного регламента.<text:line-break/><text:bookmark-start text:name="redstr199"/><text:bookmark-end text:name="redstr199"/><text:tab/>5.8. Заявитель имеет право на получение исчерпывающей информации и документов, необходимых для обоснования и рассмотрения жалобы.<text:line-break/><text:bookmark-start text:name="redstr198"/><text:bookmark-end text:name="redstr198"/><text:tab/>5.9. Жалоба может быть направлена по почте, через муниципальное автономное учреждение "Многофункциональный центр по оказанию государственных (муниципальных) услуг", с использованием информационно-телекоммуникационной сети Интернет, официального сайта Администрации, портала государственных и муниципальных услуг Костромской области - (www.gosuslugi.region.kostroma.ru) , Единого портала государственных услуг (функций) - http://www.gosuslugi.ru, а также может быть принята на личном приеме заявителя.<text:line-break/><text:bookmark-start text:name="redstr197"/><text:bookmark-end text:name="redstr197"/>Жалоба в устной форме предъявляется на личном приеме. При личном приеме заявитель предъявляет документ, удостоверяющий его личность. Если изложенные в устном обращении факты и обстоятельства являются очевидными и не требуют дополнительной проверки, ответ на обращения с согласия заявителя может быть дан устно в ходе личного приема. При несогласии заявителя на получение ответа в устной форме ему предлагается подать жалобу в письменной форме.<text:line-break/><text:bookmark-start text:name="redstr196"/><text:bookmark-end text:name="redstr196"/><text:tab/>5.10. Жалоба на действия (бездействие) и решения руководителя<text:s/><text:soft-page-break/>территориального органа Администрации направляется в Администрацию <text:s/>на имя главы Администрации.<text:line-break/><text:bookmark-start text:name="redstr194"/><text:bookmark-end text:name="redstr194"/>Информация о должностных лицах, которым может быть адресована жалоба заявителя в досудебном (внесудебном) порядке, графике их работы, номерах телефонов, адресах электронной почты, по которым можно сообщить о нарушении положений настоящего Административного регламента, содержится в объявлениях, размещенных в зданиях Администрации.<text:bookmark-start text:name="P0081"/><text:bookmark-end text:name="P0081"/></text:p>
      <text:p text:style-name="P540"><text:tab/>5.11. Срок рассмотрения жалобы не должен превышать 15 рабочих дней со дня ее регистрации.<text:line-break/><text:bookmark-start text:name="redstr223"/><text:bookmark-end text:name="redstr223"/>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ли ошибок или в случае обжалования нарушения установленного срока таких исправлений срок рассмотрения жалобы не должен превышать 5 рабочих дней со дня ее регистрации.<text:line-break/><text:bookmark-start text:name="redstr222"/><text:bookmark-end text:name="redstr222"/><text:tab/>5.12. По результатам рассмотрения жалобы принимается одно из следующих решений:<text:line-break/><text:bookmark-start text:name="redstr221"/><text:bookmark-end text:name="redstr221"/>об удовлетворении жалобы,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а также в иных формах;<text:line-break/><text:bookmark-start text:name="redstr220"/><text:bookmark-end text:name="redstr220"/>об отказе в удовлетворении жалобы.<text:line-break/><text:bookmark-start text:name="redstr219"/><text:bookmark-end text:name="redstr219"/>Не позднее дня, следующего за днем принятия решения, заявителю в письменной форме и (или) в электронной форме направляется мотивированный ответ о результатах рассмотрения жалобы.</text:p>
      <text:p text:style-name="P541"/>
      <text:p text:style-name="P542"><text:bookmark-start text:name="P0083"/><text:bookmark-end text:name="P0083"/><text:s text:c="63"/>Приложение N 1</text:p>
      <text:p text:style-name="P543"><text:bookmark-start text:name="P0085"/><text:bookmark-end text:name="P0085"/>к Административному регламенту<text:line-break/>предоставления муниципальной<text:line-break/>услуги "Признание помещения<text:line-break/>жилым помещением, пригодным<text:line-break/>(непригодным) для проживания граждан, а также многоквартирного дома аварийным<text:line-break/>и подлежащим сносу или реконструкции"</text:p>
      <text:p text:style-name="P544"/>
      <text:p text:style-name="P545">Информация об адресе предоставления муниципальной услуги "Признание помещения жилым помещением, пригодным (непригодным) для проживания граждан, а также многоквартирного дома аварийным и<text:s/><text:soft-page-break/>подлежащим сносу или реконструкции"</text:p>
      <text:p text:style-name="P546"/>
      <text:p text:style-name="P547">Межведомственная комиссия Караваевского сельского поселения<text:bookmark-start text:name="redstr3901"/><text:bookmark-end text:name="redstr3901"/><text:s/>по признанию помещения жилым<text:bookmark-start text:name="redstr3891"/><text:bookmark-end text:name="redstr3891"/><text:s/>помещением, жилого помещения<text:bookmark-start text:name="redstr3881"/><text:bookmark-end text:name="redstr3881"/><text:s/>пригодным (непригодным) для<text:bookmark-start text:name="redstr3871"/><text:bookmark-end text:name="redstr3871"/><text:s/>проживания граждан и<text:bookmark-start text:name="redstr3861"/><text:bookmark-end text:name="redstr3861"/><text:s/>многоквартирного дома<text:bookmark-start text:name="redstr3851"/><text:bookmark-end text:name="redstr3851"/><text:s/>аварийным и подлежащим сносу<text:bookmark-start text:name="redstr3841"/><text:bookmark-end text:name="redstr3841"/><text:s/>или реконструкции Администрации Караваевского сельского поселения</text:p>
      <text:p text:style-name="P548"/>
      <text:p text:style-name="P549">Костромская область Костромской район п.Караваево ул.Штеймана д.5</text:p>
      <text:p text:style-name="P550"/>
      <text:p text:style-name="P551">тел/факс (4942)66-15-33</text:p>
      <text:p text:style-name="P552"><text:span text:style-name="T553">сайт<text:s/></text:span><text:a xlink:href="http://www.karsp.ru/" office:target-frame-name="_top" xlink:show="replace"><text:span text:style-name="T554">www.karsp.ru</text:span></text:a><text:span text:style-name="T555"><text:s text:c="2"/></text:span></text:p>
      <text:p text:style-name="P556"><text:span text:style-name="T557">электронная почта<text:s/></text:span><text:a xlink:href="mailto:karavaevosp@mail.ru" office:target-frame-name="_top" xlink:show="replace"><text:span text:style-name="T558">karavaevosp</text:span><text:span text:style-name="T559">@</text:span><text:span text:style-name="T560">mail</text:span><text:span text:style-name="T561">.</text:span><text:span text:style-name="T562">ru</text:span></text:a></text:p>
      <text:p text:style-name="P563"/>
      <text:p text:style-name="P564"/>
      <text:p text:style-name="P565"/>
      <text:p text:style-name="P566">Приложение N 2</text:p>
      <text:p text:style-name="P567"><text:bookmark-start text:name="P008C"/><text:bookmark-end text:name="P008C"/>к Административному регламенту<text:line-break/>предоставления муниципальной<text:line-break/>услуги "Признание помещения<text:line-break/>жилым помещением, пригодным<text:line-break/>(непригодным) для проживания граждан,<text:line-break/>а также многоквартирного дома аварийным<text:line-break/>и подлежащим сносу или реконструкции"</text:p>
      <text:p text:style-name="P568"/>
      <text:p text:style-name="P569">Форма заявления</text:p>
      <text:p text:style-name="P570"><text:span text:style-name="T571"><text:line-break/></text:span><text:bookmark-start text:name="redstr392"/><text:bookmark-end text:name="redstr392"/><text:span text:style-name="T572">В межведомственную комиссию</text:span><text:span text:style-name="T573"><text:line-break/>Караваевского сельского поселения</text:span><text:span text:style-name="T574"><text:line-break/></text:span><text:bookmark-start text:name="redstr390"/><text:bookmark-end text:name="redstr390"/><text:span text:style-name="T575">по признанию помещения жилым</text:span><text:span text:style-name="T576"><text:line-break/></text:span><text:bookmark-start text:name="redstr389"/><text:bookmark-end text:name="redstr389"/><text:span text:style-name="T577">помещением, жилого помещения</text:span><text:span text:style-name="T578"><text:line-break/></text:span><text:bookmark-start text:name="redstr388"/><text:bookmark-end text:name="redstr388"/><text:span text:style-name="T579">пригодным (непригодным) для</text:span><text:span text:style-name="T580"><text:line-break/></text:span><text:bookmark-start text:name="redstr387"/><text:bookmark-end text:name="redstr387"/><text:span text:style-name="T581">проживания граждан и</text:span><text:span text:style-name="T582"><text:line-break/></text:span><text:bookmark-start text:name="redstr386"/><text:bookmark-end text:name="redstr386"/><text:span text:style-name="T583">многоквартирного дома</text:span><text:span text:style-name="T584"><text:line-break/></text:span><text:bookmark-start text:name="redstr385"/><text:bookmark-end text:name="redstr385"/><text:span text:style-name="T585">аварийным и подлежащим сносу</text:span><text:span text:style-name="T586"><text:line-break/></text:span><text:bookmark-start text:name="redstr384"/><text:bookmark-end text:name="redstr384"/><text:span text:style-name="T587">или реконструкции</text:span></text:p>
      <text:p text:style-name="P588"/>
      <text:p text:style-name="P589"><text:bookmark-start text:name="P008E"/><text:bookmark-start text:name="P008D"/><text:bookmark-end text:name="P008E"/><text:bookmark-end text:name="P008D"/>Заявление</text:p>
      <text:p text:style-name="P590"/>
      <text:p text:style-name="P591"><text:bookmark-start text:name="P008F"/><text:bookmark-end text:name="P008F"/>Прошу <text:bookmark-start text:name="redstr409"/><text:bookmark-end text:name="redstr409"/>Вас провести оценку жилого объекта, <text:bookmark-start text:name="redstr408"/><text:bookmark-end text:name="redstr408"/>расположенного <text:bookmark-start text:name="redstr407"/><text:bookmark-end text:name="redstr407"/>по адресу:</text:p>
      <text:soft-page-break/>
      <text:p text:style-name="P592">___________________, <text:bookmark-start text:name="redstr406"/><text:bookmark-end text:name="redstr406"/>улица <text:s/>_____________________, дом N ____, <text:bookmark-start text:name="redstr405"/><text:bookmark-end text:name="redstr405"/>квартира<text:line-break/>N <text:bookmark-start text:name="redstr404"/><text:bookmark-end text:name="redstr404"/>____, <text:bookmark-start text:name="redstr403"/><text:bookmark-end text:name="redstr403"/>и <text:bookmark-start text:name="redstr402"/><text:bookmark-end text:name="redstr402"/>признать <text:bookmark-start text:name="redstr401"/><text:bookmark-end text:name="redstr401"/>его <text:bookmark-start text:name="redstr400"/><text:bookmark-end text:name="redstr400"/>пригодным <text:bookmark-start text:name="redstr399"/><text:bookmark-end text:name="redstr399"/>(непригодным) <text:bookmark-start text:name="redstr398"/><text:bookmark-end text:name="redstr398"/>для <text:bookmark-start text:name="redstr397"/><text:bookmark-end text:name="redstr397"/>проживания и многоквартирный дом аварийным и подлежащим сносу или реконструкции.<text:line-break/><text:line-break/>Необходимые документы прилагаю:</text:p>
      <text:p text:style-name="P593">1.____________________________________________________________<text:line-break/>2.____________________________________________________________<text:line-break/>3.___________________________________________________________<text:line-break/>4.____________________________________________________________<text:line-break/><text:line-break/>Заявитель_______________________<text:s/><text:bookmark-start text:name="redstr396"/><text:bookmark-end text:name="redstr396"/>___________________________________<text:line-break/><text:bookmark-start text:name="redstr395"/><text:bookmark-end text:name="redstr395"/><text:s text:c="2"/>(подпись)<text:bookmark-start text:name="redstr394"/><text:bookmark-end text:name="redstr394"/><text:s/>(расшифровка подписи)<text:line-break/><text:line-break/>Дата обращения "_____" _____________________ <text:bookmark-start text:name="redstr393"/><text:bookmark-end text:name="redstr393"/>20 ___ г.</text:p>
      <text:p text:style-name="P594"/>
      <text:p text:style-name="P595"/>
      <text:p text:style-name="P596"/>
      <text:p text:style-name="P597"><text:bookmark-start text:name="P0090"/><text:bookmark-end text:name="P0090"/>Приложение N 3</text:p>
      <text:p text:style-name="P598"><text:bookmark-start text:name="P0092"/><text:bookmark-end text:name="P0092"/>к Административному регламенту<text:line-break/>предоставления муниципальной<text:line-break/>услуги "Признание помещения<text:line-break/>жилым помещением, пригодным<text:line-break/>(непригодным) для проживания граждан,<text:line-break/>а также многоквартирного дома аварийным<text:line-break/>и подлежащим сносу или реконструкции"</text:p>
      <text:p text:style-name="P599"/>
      <text:p text:style-name="P600"/>
      <text:p text:style-name="P601"><text:bookmark-start text:name="P009A"/><text:bookmark-end text:name="P009A"/>Типовая форма жалобы на решения, неправомерные действия (бездействие) уполномоченных должностных лиц, участвующих в предоставлении муниципальной услуги "признание помещения жилым помещением, пригодным (непригодным) для проживания граждан, а также многоквартирного дома аварийным и подлежащим сносу или<text:line-break/>реконструкции"</text:p>
      <text:p text:style-name="P602"/>
      <text:p text:style-name="P603"><text:bookmark-start text:name="P009C"/><text:bookmark-start text:name="P009B"/><text:bookmark-end text:name="P009C"/><text:bookmark-end text:name="P009B"/>В_______________________________<text:line-break/><text:bookmark-start text:name="redstr416"/><text:bookmark-end text:name="redstr416"/>от_______________________________,<text:line-break/><text:bookmark-start text:name="redstr415"/><text:bookmark-end text:name="redstr415"/>(Ф.И.О.)<text:line-break/><text:bookmark-start text:name="redstr414"/><text:bookmark-end text:name="redstr414"/>проживающего по адресу: __________<text:line-break/><text:bookmark-start text:name="redstr413"/><text:bookmark-end text:name="redstr413"/>__________________________________<text:line-break/><text:bookmark-start text:name="redstr412"/><text:bookmark-end text:name="redstr412"/>(телефон, адрес электронной почты)<text:line-break/><text:bookmark-start text:name="redstr411"/><text:bookmark-end text:name="redstr411"/>__________________________________</text:p>
      <text:p text:style-name="P604"><text:bookmark-start text:name="P009D"/><text:bookmark-end text:name="P009D"/><text:line-break/><text:soft-page-break/>Прошу <text:bookmark-start text:name="redstr428"/><text:bookmark-end text:name="redstr428"/>принять <text:bookmark-start text:name="redstr427"/><text:bookmark-end text:name="redstr427"/>жалобу <text:bookmark-start text:name="redstr426"/><text:bookmark-end text:name="redstr426"/>на <text:bookmark-start text:name="redstr425"/><text:bookmark-end text:name="redstr425"/>решение, <text:bookmark-start text:name="redstr424"/><text:bookmark-end text:name="redstr424"/>неправомерные <text:bookmark-start text:name="redstr423"/><text:bookmark-end text:name="redstr423"/>действия (бездействие)<text:line-break/>___________________________________________________________<text:line-break/><text:bookmark-start text:name="redstr422"/><text:bookmark-end text:name="redstr422"/>(указать наиенование должности, Ф.И.О. лица, чьи решения, действия (бездействие) обжалуются)<text:line-break/>при предоставлении муниципальной услуги, состоящие в следующем:<text:line-break/>___________________________________________________________<text:line-break/>___________________________________________________________<text:line-break/>___________________________________________________________<text:line-break/><text:bookmark-start text:name="redstr421"/><text:bookmark-end text:name="redstr421"/>(указать суть обжалуемого решения, действия (бездействия))<text:line-break/><text:line-break/>В подтверждение вышеизложенного прилагаю следующие документы:<text:line-break/>1._________________________________________________________<text:line-break/>2._________________________________________________________<text:line-break/>3._________________________________________________________<text:line-break/>4._________________________________________________________<text:line-break/>5._________________________________________________________<text:line-break/><text:line-break/>"____" ____________________________ 20__ г. ______________________<text:bookmark-start text:name="redstr420"/><text:bookmark-end text:name="redstr420"/><text:line-break/>(подпись)<text:line-break/>Жалобу принял:<text:line-break/>___________________________ <text:bookmark-start text:name="redstr419"/><text:bookmark-end text:name="redstr419"/><text:s text:c="2"/>____________________________<text:line-break/><text:bookmark-start text:name="redstr418"/><text:bookmark-end text:name="redstr418"/>(должность, Ф.И.О.) <text:bookmark-start text:name="redstr417"/><text:bookmark-end text:name="redstr417"/><text:s text:c="30"/>(подпись)</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text:bookmark-start text:name="h_00000000000000000000000000000000000000"/><text:bookmark-start text:name="P009E"/><text:bookmark-end text:name="h_00000000000000000000000000000000000000"/><text:bookmark-end text:name="P009E"/><text:soft-page-break/>Приложение N 4</text:p>
      <text:p text:style-name="P625"><text:bookmark-start text:name="P00A0"/><text:bookmark-end text:name="P00A0"/>к Административному регламенту<text:line-break/>предоставления муниципальной<text:line-break/>услуги "Признание помещения<text:line-break/>жилым помещением, пригодным<text:line-break/>(непригодным) для проживания граждан,<text:line-break/>а также многоквартирного дома аварийным<text:line-break/>и подлежащим сносу или реконструкции"</text:p>
      <text:p text:style-name="P626"/>
      <text:p text:style-name="P627"><text:bookmark-start text:name="P00A2"/><text:bookmark-start text:name="P00A1"/><text:bookmark-end text:name="P00A2"/><text:bookmark-end text:name="P00A1"/>__________________________________<text:line-break/><text:bookmark-start text:name="redstr432"/><text:bookmark-end text:name="redstr432"/>(Ф.И.О. заявителя)<text:line-break/><text:bookmark-start text:name="redstr431"/><text:bookmark-end text:name="redstr431"/>__________________________________<text:line-break/><text:bookmark-start text:name="redstr430"/><text:bookmark-end text:name="redstr430"/>(адрес проживания)<text:line-break/><text:bookmark-start text:name="redstr429"/><text:bookmark-end text:name="redstr429"/>__________________________________</text:p>
      <text:p text:style-name="P628"><text:bookmark-start text:name="P00A4"/><text:bookmark-start text:name="P00A3"/><text:bookmark-end text:name="P00A4"/><text:bookmark-end text:name="P00A3"/>Уведомление</text:p>
      <text:p text:style-name="P629"><text:bookmark-start text:name="redstr433"/><text:bookmark-end text:name="redstr433"/></text:p>
      <text:p text:style-name="P630"><text:bookmark-start text:name="P00A6"/><text:bookmark-end text:name="P00A6"/><text:span text:style-name="T631">Администрация Караваевского сельского поселения уведомляет Вас о том, что в соответствии с заключением межведомственной комиссии по признанию помещения жилым помещением, жилого помещения пригодным (непригодным) для проживания и многоквартирного дома аварийным и подлежащим сносу или реконструкции от _____________ N________ и распоряжением <text:s/>Администрации Караваевского сельского поселения от __________________ N _________ жилое помещение, расположенное по адресу:</text:span><text:bookmark-start text:name="redstr435"/><text:bookmark-end text:name="redstr435"/><text:span text:style-name="T632"><text:line-break/>_____________________________________________________________,</text:span><text:span text:style-name="T633"><text:line-break/>признано ____________________________________________________________.</text:span><text:span text:style-name="T634"><text:line-break/></text:span><text:span text:style-name="T635"><text:line-break/>Должностное лицо</text:span><text:span text:style-name="T636"><text:line-break/>_____________________________________________________________</text:span><text:span text:style-name="T637"><text:line-break/></text:span><text:bookmark-start text:name="redstr434"/><text:bookmark-end text:name="redstr434"/><text:span text:style-name="T638">(наименование должности, подпись, расшифровка подписи)</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soft-page-break/>
      <text:p text:style-name="P655">***</text:p>
      <text:p text:style-name="P656">АДМИНИСТРАЦИЯ КАРАВАЕВСКОГО СЕЛЬСКОГО ПОСЕЛЕНИЯ КОСТРОМСКОГО МУНИЦИПАЛЬНОГО РАЙОНА</text:p>
      <text:p text:style-name="P657"><text:s/>КОСТРОМСКОГО ОБЛАСТИ</text:p>
      <text:p text:style-name="P658"/>
      <text:p text:style-name="P659">П О С Т А Н О В Л Е Н И Е</text:p>
      <text:p text:style-name="P660"/>
      <text:p text:style-name="P661">«30» июня 2016г. № <text:s/>98 <text:s text:c="63"/>п. Караваево</text:p>
      <text:p text:style-name="P662"/>
      <text:p text:style-name="P663"><text:span text:style-name="T664">О внесении изменений и дополнений в административный регламент<text:s/></text:span><text:span text:style-name="T665"><text:s text:c="3"/>предоставления <text:s/>муниципальной услуги «Передача принадлежащих гражданам на праве собственности и свободных от обязательств третьих лиц жилых помещений в муниципальную собственность Караваевского сельского поселения Костромского муниципального района Костромской</text:span><text:span text:style-name="T666"><text:tab/>области»</text:span></text:p>
      <text:p text:style-name="P667"/>
      <text:p text:style-name="P668"><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669"><text:tab/>администрация ПОСТАНОВЛЯЕТ:</text:p>
      <text:p text:style-name="P670"><text:span text:style-name="T671"><text:tab/>1.</text:span><text:span text:style-name="T672">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673">от 30.11.2012г. № 131 «Об утверждении административного<text:s/></text:span><text:span text:style-name="T674">регламента</text:span><text:span text:style-name="T675"><text:s/>по предоставлению муниципальной услуги «</text:span><text:span text:style-name="T676">«Передача принадлежащих гражданам <text:s/>на праве собственности и свободных от обязательств <text:s/>третьих лиц жилых помещений в муниципальную <text:s/>собственность Караваевского сельского поселения <text:s/>Костромского муниципального района Костромской<text:s/></text:span><text:span text:style-name="T677">области»</text:span><text:span text:style-name="T678"><text:s text:c="2"/>следующие изменения и дополнения:</text:span></text:p>
      <text:p text:style-name="P679"><text:span text:style-name="T680"><text:tab/>1) Пункт 32 административного регламента<text:s/></text:span><text:span text:style-name="T681">предоставления <text:s/>муниципальной услуги ««Передача принадлежащих гражданам на праве собственности и свободных от обязательств третьих лиц жилых помещений в муниципальную собственность Караваевского сельского поселения Костромского муниципального района Костромской</text:span><text:span text:style-name="T682"><text:tab/>области»<text:s/></text:span><text:span text:style-name="T683">дополнить подпунктом 32.1. следующего содержания:</text:span></text:p>
      <text:p text:style-name="P684"><text:span text:style-name="T685">«<text:s/></text:span><text:span text:style-name="T686"><text:tab/>32</text:span><text:span text:style-name="T687">.1.</text:span><text:span text:style-name="T688"><text:tab/>Для создания условий доступности зданий, помещений, в<text:s/></text:span><text:soft-page-break/><text:span text:style-name="T689">которых предоставляется муниципальная услуга, и условий доступности<text:s/></text:span><text:span text:style-name="T690">муниципальной услуги инвалидам, обеспечиваются:</text:span></text:p>
      <text:p text:style-name="P691"><text:tab/>- условия для беспрепятственного доступа к зданиям, а также для беспрепятственного пользования средствами связи и информации;</text:p>
      <text:p text:style-name="P692"><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693"><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694"><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695"><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696"><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697"><text:tab/>- оказание помощи инвалидам в преодолении барьеров, мешающих получению ими услуг наравне с другими лицами.</text:p>
      <text:p text:style-name="P698"><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699"><text:tab/>2.Настоящее постановление вступает в силу со дня его официального опубликования в информационном бюллетене «Караваевский вестник».</text:p>
      <text:p text:style-name="P700"/>
      <text:p text:style-name="P701"/>
      <text:p text:style-name="P702">Заместитель главы администрации</text:p>
      <text:p text:style-name="P703"><text:span text:style-name="T704">Караваевского сельского поселения <text:s text:c="31"/>А.А.Серенков</text:span></text:p>
      <text:p text:style-name="P705"/>
      <text:p text:style-name="P706"/>
      <text:p text:style-name="P707"/>
      <text:p text:style-name="P708"/>
      <text:p text:style-name="P709"/>
      <text:p text:style-name="P710"/>
      <text:p text:style-name="P711"/>
      <text:soft-page-break/>
      <text:p text:style-name="P712">***</text:p>
      <text:p text:style-name="P713">АДМИНИСТРАЦИЯ КАРАВАЕВСКОГО СЕЛЬСКОГО ПОСЕЛЕНИЯ КОСТРОМСКОГО МУНИЦИПАЛЬНОГО РАЙОНА</text:p>
      <text:p text:style-name="P714">КОСТРОМСКОГО ОБЛАСТИ</text:p>
      <text:p text:style-name="P715"/>
      <text:p text:style-name="P716">П О С Т А Н О В Л Е Н И Е</text:p>
      <text:p text:style-name="P717"/>
      <text:p text:style-name="P718">«30»июня 2016г. № <text:s/>99 <text:s text:c="60"/>п. Караваево</text:p>
      <text:p text:style-name="P719"/>
      <text:p text:style-name="P720"><text:span text:style-name="T721">О внесении изменений и дополнений в административный регламент<text:s/></text:span><text:span text:style-name="T722"><text:s text:c="3"/>предоставления <text:s/>муниципальной услуги по предоставлению информации об очередности предоставления жилых помещений на условиях социального найма на территории Караваевского сельского поселения Костромского муниципального района Костромской области</text:span></text:p>
      <text:p text:style-name="P723"><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724"><text:tab/>администрация ПОСТАНОВЛЯЕТ:</text:p>
      <text:p text:style-name="P725"><text:span text:style-name="T726"><text:tab/>1.</text:span><text:span text:style-name="T727">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728">от 18.11.2013г. № 94 «Об утверждении административного<text:s/></text:span><text:span text:style-name="T729">регламента</text:span><text:span text:style-name="T730"><text:s/>по предоставлению муниципальной услуги по предоставлению информации об очередности предоставления жилых помещений на условиях социального найма» <text:s/>следующие изменения и дополнения:</text:span></text:p>
      <text:p text:style-name="P731"><text:span text:style-name="T732"><text:tab/>1) Пункт 30 административного регламента<text:s/></text:span><text:span text:style-name="T733">предоставления <text:s/>муниципальной услуги по предоставлению информации об очередности предоставления жилых помещений на условиях социального найма на территории Караваевского сельского поселения Костромского муниципального района Костромской области</text:span><text:span text:style-name="T734"><text:s/></text:span><text:span text:style-name="T735">дополнить подпунктом 30.1. следующего содержания:</text:span></text:p>
      <text:p text:style-name="P736"><text:span text:style-name="T737">«<text:s/></text:span><text:span text:style-name="T738"><text:tab/>30</text:span><text:span text:style-name="T739">.1.</text:span><text:span text:style-name="T740"><text:tab/>Для создания условий доступности зданий, помещений, в которых предоставляется муниципальная услуга, и условий доступности<text:s/></text:span><text:span text:style-name="T741">муниципальной услуги инвалидам, обеспечиваются:</text:span></text:p>
      <text:p text:style-name="P742"><text:tab/>- условия для беспрепятственного доступа к зданиям, а также для<text:s/><text:soft-page-break/>беспрепятственного пользования средствами связи и информации;</text:p>
      <text:p text:style-name="P743"><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744"><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745"><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746"><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747"><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748"><text:tab/>- оказание помощи инвалидам в преодолении барьеров, мешающих получению ими услуг наравне с другими лицами.</text:p>
      <text:p text:style-name="P749"><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750"><text:tab/>2.Настоящее постановление вступает в силу со дня его официального опубликования в информационном бюллетене «Караваевский вестник».</text:p>
      <text:p text:style-name="P751"/>
      <text:p text:style-name="P752"/>
      <text:p text:style-name="P753">Заместитель главы администрации</text:p>
      <text:p text:style-name="P754">Караваевского сельского поселения <text:s text:c="33"/>А.А.Серенков</text:p>
      <text:p text:style-name="P755"/>
      <text:p text:style-name="P756"/>
      <text:p text:style-name="P757"/>
      <text:p text:style-name="P758"/>
      <text:p text:style-name="P759"/>
      <text:p text:style-name="P760"/>
      <text:p text:style-name="P761"/>
      <text:p text:style-name="P762"/>
      <text:p text:style-name="P763"/>
      <text:soft-page-break/>
      <text:p text:style-name="P764">***</text:p>
      <text:p text:style-name="P765">АДМИНИСТРАЦИЯ КАРАВАЕВСКОГО СЕЛЬСКОГО ПОСЕЛЕНИЯ КОСТРОМСКОГО МУНИЦИПАЛЬНОГО РАЙОНА</text:p>
      <text:p text:style-name="P766"><text:s/>КОСТРОМСКОГО ОБЛАСТИ</text:p>
      <text:p text:style-name="P767"/>
      <text:p text:style-name="P768">П О С Т А Н О В Л Е Н И Е</text:p>
      <text:p text:style-name="P769"/>
      <text:p text:style-name="P770">«30» июня 2016г. № <text:s/>100 <text:s text:c="63"/>п. Караваево</text:p>
      <text:p text:style-name="P771"/>
      <text:p text:style-name="P772"><text:span text:style-name="T773">О внесении изменений и дополнений в административный регламент<text:s/></text:span><text:span text:style-name="T774"><text:s/>предоставления <text:s/>муниципальной услуги «Признание граждан малоимущими в целях постановки на учет в качестве нуждающихся в жилых помещениях, предоставляемых по договорам социального найма <text:s/>в Караваевском сельском поселении Костромского муниципального района Костромской области».</text:span></text:p>
      <text:p text:style-name="P775"/>
      <text:p text:style-name="P776"><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777"><text:tab/>администрация ПОСТАНОВЛЯЕТ:</text:p>
      <text:p text:style-name="P778"><text:span text:style-name="T779"><text:tab/>1.</text:span><text:span text:style-name="T780">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781">от 18.11.2013г. № 97 «Об утверждении административного</text:span><text:span text:style-name="T782"><text:s/></text:span><text:span text:style-name="T783">регламента</text:span><text:span text:style-name="T784"><text:s/>по предоставлению муниципальной услуги «Признание граждан малоимущими в целях постановки на учет в качестве нуждающихся в жилых помещениях, предоставляемых по договорам социального найма <text:s/>в Караваевском сельском поселении Костромского муниципального района Костромской области» <text:s/>следующие изменения и дополнения:</text:span></text:p>
      <text:p text:style-name="P785"><text:span text:style-name="T786"><text:tab/>1) Пункт 30 административного регламента предоставления <text:s/>муниципальной услуги «Признание граждан малоимущими в целях постановки на учет в качестве нуждающихся в жилых помещениях, предоставляемых по договорам социального найма <text:s/>в Караваевском сельском поселении Костромского муниципального района Костромской области»<text:s/></text:span><text:span text:style-name="T787">дополнить подпунктом 30.1. следующего содержания:</text:span></text:p>
      <text:p text:style-name="P788"><text:span text:style-name="T789">«<text:s/></text:span><text:span text:style-name="T790"><text:tab/>30</text:span><text:span text:style-name="T791">.1.</text:span><text:span text:style-name="T792"><text:tab/>Для создания условий доступности зданий, помещений, в<text:s/></text:span><text:soft-page-break/><text:span text:style-name="T793">которых предоставляется муниципальная услуга, и условий доступности<text:s/></text:span><text:span text:style-name="T794">муниципальной услуги инвалидам, обеспечиваются:</text:span></text:p>
      <text:p text:style-name="P795"><text:tab/>- условия для беспрепятственного доступа к зданиям, а также для беспрепятственного пользования средствами связи и информации;</text:p>
      <text:p text:style-name="P796"><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797"><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798"><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799"><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800"><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801"><text:tab/>- оказание помощи инвалидам в преодолении барьеров, мешающих получению ими услуг наравне с другими лицами.</text:p>
      <text:p text:style-name="P802"><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803"><text:tab/>2.Настоящее постановление вступает в силу со дня его официального опубликования в информационном бюллетене «Караваевский вестник».</text:p>
      <text:p text:style-name="P804"/>
      <text:p text:style-name="P805"/>
      <text:p text:style-name="P806">Заместитель главы администрации</text:p>
      <text:p text:style-name="P807">Караваевского сельского поселения <text:s text:c="33"/>А.А.Серенков</text:p>
      <text:p text:style-name="P808"/>
      <text:p text:style-name="P809"/>
      <text:p text:style-name="P810"/>
      <text:p text:style-name="P811"/>
      <text:p text:style-name="P812"/>
      <text:p text:style-name="P813"/>
      <text:soft-page-break/>
      <text:p text:style-name="P814">***</text:p>
      <text:p text:style-name="P815">АДМИНИСТРАЦИЯ КАРАВАЕВСКОГО СЕЛЬСКОГО ПОСЕЛЕНИЯ КОСТРОМСКОГО МУНИЦИПАЛЬНОГО РАЙОНА</text:p>
      <text:p text:style-name="P816"><text:s/>КОСТРОМСКОГО ОБЛАСТИ</text:p>
      <text:p text:style-name="P817"/>
      <text:p text:style-name="P818">П О С Т А Н О В Л Е Н И Е</text:p>
      <text:p text:style-name="P819"/>
      <text:p text:style-name="P820">«30» июня 2016г. № <text:s/>101 <text:s text:c="58"/>п. Караваево</text:p>
      <text:p text:style-name="P821"/>
      <text:p text:style-name="P822"><text:span text:style-name="T823">О внесении изменений и дополнений в административный регламент<text:s/></text:span><text:span text:style-name="T824"><text:s text:c="2"/>предоставления <text:s/>муниципальной услуги по предоставлению информации об объектах недвижимого имущества, находящихся в муниципальной собственности и предназначенных для сдачи в аренду</text:span></text:p>
      <text:p text:style-name="P825"/>
      <text:p text:style-name="P826"><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827"><text:tab/>администрация ПОСТАНОВЛЯЕТ:</text:p>
      <text:p text:style-name="P828"><text:span text:style-name="T829"><text:tab/>1.</text:span><text:span text:style-name="T830">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831">от 18.11.2013г. № 95 «Об утверждении административного</text:span><text:span text:style-name="T832"><text:s/></text:span><text:span text:style-name="T833">регламента</text:span><text:span text:style-name="T834"><text:s/>по предоставлению муниципальной услуги по предоставлению информации об объектах <text:s/>недвижимого имущества, находящихся в <text:s/>муниципальной собственности и предназначенных <text:s/>для сдачи в аренду» <text:s/>следующие изменения и дополнения:</text:span></text:p>
      <text:p text:style-name="P835"><text:span text:style-name="T836"><text:tab/>1) Пункт 31 административного регламента предоставления <text:s/>муниципальной услуги по предоставлению информации об объектах недвижимого имущества, находящихся в муниципальной собственности и предназначенных для сдачи в аренду<text:s/></text:span><text:span text:style-name="T837">дополнить подпунктом 31.1. следующего содержания:</text:span></text:p>
      <text:p text:style-name="P838"><text:span text:style-name="T839">«<text:s/></text:span><text:span text:style-name="T840"><text:tab/>31</text:span><text:span text:style-name="T841">.1.</text:span><text:span text:style-name="T842"><text:tab/>Для создания условий доступности зданий, помещений, в которых предоставляется муниципальная услуга, и условий доступности<text:s/></text:span><text:span text:style-name="T843">муниципальной услуги инвалидам, обеспечиваются:</text:span></text:p>
      <text:p text:style-name="P844"><text:tab/>- условия для беспрепятственного доступа к зданиям, а также для беспрепятственного пользования средствами связи и информации;</text:p>
      <text:p text:style-name="P845"><text:tab/>- возможность самостоятельного передвижения по территории, на<text:s/><text:soft-page-break/>которой расположены здания, а также входа в такие здания и выхода из них, в том числе с использованием кресла-коляски;</text:p>
      <text:p text:style-name="P846"><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847"><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848"><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849"><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850"><text:tab/>- оказание помощи инвалидам в преодолении барьеров, мешающих получению ими услуг наравне с другими лицами.</text:p>
      <text:p text:style-name="P851"><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852"><text:tab/>2.Настоящее постановление вступает в силу со дня его официального опубликования в информационном бюллетене «Караваевский вестник».</text:p>
      <text:p text:style-name="P853"/>
      <text:p text:style-name="P854"/>
      <text:p text:style-name="P855">Заместитель главы администрации</text:p>
      <text:p text:style-name="P856">Караваевского сельского поселения <text:s text:c="28"/>А.А.Серенков</text:p>
      <text:p text:style-name="P857"/>
      <text:p text:style-name="P858"/>
      <text:p text:style-name="P859"/>
      <text:p text:style-name="P860"/>
      <text:p text:style-name="P861"/>
      <text:p text:style-name="P862"/>
      <text:p text:style-name="P863"/>
      <text:p text:style-name="P864"/>
      <text:p text:style-name="P865"/>
      <text:p text:style-name="P866"/>
      <text:p text:style-name="P867"/>
      <text:soft-page-break/>
      <text:p text:style-name="P868">***</text:p>
      <text:p text:style-name="P869">АДМИНИСТРАЦИЯ КАРАВАЕВСКОГО СЕЛЬСКОГО ПОСЕЛЕНИЯ КОСТРОМСКОГО МУНИЦИПАЛЬНОГО РАЙОНА</text:p>
      <text:p text:style-name="P870"><text:s/>КОСТРОМСКОГО ОБЛАСТИ</text:p>
      <text:p text:style-name="P871"/>
      <text:p text:style-name="P872">П О С Т А Н О В Л Е Н И Е</text:p>
      <text:p text:style-name="P873"/>
      <text:p text:style-name="P874">«30» июня 2016 г. № <text:s/>102 <text:s text:c="63"/>п. Караваево</text:p>
      <text:p text:style-name="P875"/>
      <text:p text:style-name="P876"><text:span text:style-name="T877">О внесении изменений и дополнений в административный регламент<text:s/></text:span><text:span text:style-name="T878"><text:s/>предоставления <text:s/>муниципальной услуги по присвоению адреса объекту недвижимости на территории Караваевского сельского поселения Костромского муниципального района Костромской области</text:span></text:p>
      <text:p text:style-name="P879"/>
      <text:p text:style-name="P880"><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881"><text:tab/>администрация ПОСТАНОВЛЯЕТ:</text:p>
      <text:p text:style-name="P882"><text:span text:style-name="T883"><text:tab/>1.</text:span><text:span text:style-name="T884">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885">от 18.11.2013г. № 96 «Об утверждении административного<text:s/></text:span><text:span text:style-name="T886">регламента</text:span><text:span text:style-name="T887"><text:s/>по предоставлению муниципальной услуги по присвоению адреса объекту недвижимости» <text:s/>следующие изменения и дополнения:</text:span></text:p>
      <text:p text:style-name="P888"><text:span text:style-name="T889"><text:tab/>1) Пункт 31 административного регламента предоставления <text:s/>муниципальной услуги по присвоению адреса объекту недвижимости на территории Караваевского сельского поселения Костромского муниципального района Костромской области<text:s/></text:span><text:span text:style-name="T890">дополнить подпунктом 31.1. следующего содержания:</text:span></text:p>
      <text:p text:style-name="P891"><text:span text:style-name="T892">«<text:s/></text:span><text:span text:style-name="T893"><text:tab/>31</text:span><text:span text:style-name="T894">.1.</text:span><text:span text:style-name="T895"><text:tab/>Для создания условий доступности зданий, помещений, в которых предоставляется муниципальная услуга, и условий доступности<text:s/></text:span><text:span text:style-name="T896">муниципальной услуги инвалидам, обеспечиваются:</text:span></text:p>
      <text:p text:style-name="P897"><text:tab/>- условия для беспрепятственного доступа к зданиям, а также для беспрепятственного пользования средствами связи и информации;</text:p>
      <text:p text:style-name="P898"><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soft-page-break/>
      <text:p text:style-name="P899"><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900"><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901"><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902"><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903"><text:tab/>- оказание помощи инвалидам в преодолении барьеров, мешающих получению ими услуг наравне с другими лицами.</text:p>
      <text:p text:style-name="P904"><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905"><text:tab/>2.Настоящее постановление вступает в силу со дня его официального опубликования в информационном бюллетене «Караваевский вестник».</text:p>
      <text:p text:style-name="P906"/>
      <text:p text:style-name="P907"/>
      <text:p text:style-name="P908">Заместитель главы администрации</text:p>
      <text:p text:style-name="P909">Караваевского сельского поселения <text:s text:c="26"/>А.А.Серенков</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text:p>
      <text:p text:style-name="P925">АДМИНИСТРАЦИЯ КАРАВАЕВСКОГО СЕЛЬСКОГО ПОСЕЛЕНИЯ КОСТРОМСКОГО МУНИЦИПАЛЬНОГО РАЙОНА</text:p>
      <text:p text:style-name="P926"><text:s/>КОСТРОМСКОГО ОБЛАСТИ</text:p>
      <text:p text:style-name="P927"/>
      <text:p text:style-name="P928">П О С Т А Н О В Л Е Н И Е</text:p>
      <text:p text:style-name="P929"/>
      <text:p text:style-name="P930">«30» июня 2016г.г. № <text:s/>103 <text:s text:c="56"/>п. Караваево</text:p>
      <text:p text:style-name="P931"/>
      <text:p text:style-name="P932"><text:span text:style-name="T933">О внесении изменений и дополнений в административный регламент<text:s/></text:span><text:span text:style-name="T934"><text:s text:c="3"/></text:span><text:span text:style-name="T935">предоставления муниципальной услуги «Согласование вырубки деревьев» на территории Караваевского сельского поселения <text:s/>Костромского муниципального района Костромской области</text:span></text:p>
      <text:p text:style-name="P936"/>
      <text:p text:style-name="P937"><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938"><text:tab/>администрация ПОСТАНОВЛЯЕТ:</text:p>
      <text:p text:style-name="P939"><text:span text:style-name="T940"><text:tab/>1.</text:span><text:span text:style-name="T941">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942">от 23.01.2014г. № 8<text:s/></text:span><text:span text:style-name="T943">«</text:span><text:span text:style-name="T944">О <text:s/>внесении <text:s/>изменений <text:s/>в <text:s/>постановление администрации Караваевского сельского поселения Костромского муниципального района Костромской области <text:s/>от <text:s/>18.06.2012г. <text:s/>№56 <text:s text:c="2"/>«Об утверждении административного регламента по предоставлению <text:s/>муниципальной услуги «Согласование вырубки деревьев»</text:span><text:span text:style-name="T945"><text:s/></text:span><text:span text:style-name="T946">следующие изменения и дополнения:</text:span></text:p>
      <text:p text:style-name="P947"><text:span text:style-name="T948"><text:tab/>1) Пункт 22 административного регламента<text:s/></text:span><text:span text:style-name="T949">предоставления муниципальной услуги «Согласование вырубки деревьев» на территории Караваевского сельского поселения <text:s/>Костромского муниципального района Костромской области</text:span><text:span text:style-name="T950"><text:s/></text:span><text:span text:style-name="T951">дополнить подпунктом 22.1. следующего содержания:</text:span></text:p>
      <text:p text:style-name="P952"><text:span text:style-name="T953">«<text:s/></text:span><text:span text:style-name="T954"><text:tab/>22</text:span><text:span text:style-name="T955">.1.</text:span><text:span text:style-name="T956"><text:tab/>Для создания условий доступности зданий, помещений, в которых предоставляется муниципальная услуга, и условий доступности<text:s/></text:span><text:span text:style-name="T957">муниципальной услуги инвалидам, обеспечиваются:</text:span></text:p>
      <text:p text:style-name="P958"><text:tab/>- условия для беспрепятственного доступа к зданиям, а также для<text:s/><text:soft-page-break/>беспрепятственного пользования средствами связи и информации;</text:p>
      <text:p text:style-name="P959"><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960"><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961"><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962"><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963"><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964"><text:tab/>- оказание помощи инвалидам в преодолении барьеров, мешающих получению ими услуг наравне с другими лицами.</text:p>
      <text:p text:style-name="P965"><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966"><text:tab/>2.Настоящее постановление вступает в силу со дня его официального опубликования в информационном бюллетене «Караваевский вестник».</text:p>
      <text:p text:style-name="P967"/>
      <text:p text:style-name="P968"/>
      <text:p text:style-name="P969">Заместитель главы администрации</text:p>
      <text:p text:style-name="P970">Караваевского сельского поселения <text:s text:c="32"/>А.А.Серенков</text:p>
      <text:p text:style-name="P971"/>
      <text:p text:style-name="P972"/>
      <text:p text:style-name="P973"/>
      <text:p text:style-name="P974"/>
      <text:p text:style-name="P975"/>
      <text:p text:style-name="P976"/>
      <text:p text:style-name="P977"/>
      <text:p text:style-name="P978"/>
      <text:p text:style-name="P979"/>
      <text:soft-page-break/>
      <text:p text:style-name="P980">***</text:p>
      <text:p text:style-name="P981">АДМИНИСТРАЦИЯ КАРАВАЕВСКОГО СЕЛЬСКОГО ПОСЕЛЕНИЯ КОСТРОМСКОГО МУНИЦИПАЛЬНОГО РАЙОНА</text:p>
      <text:p text:style-name="P982"><text:s/>КОСТРОМСКОГО ОБЛАСТИ</text:p>
      <text:p text:style-name="P983"/>
      <text:p text:style-name="P984">П О С Т А Н О В Л Е Н И Е</text:p>
      <text:p text:style-name="P985"/>
      <text:p text:style-name="P986">«30» июня 2016г. № <text:s/>104 <text:s text:c="63"/>п. Караваево</text:p>
      <text:p text:style-name="P987"/>
      <text:p text:style-name="P988"><text:span text:style-name="T989">О внесении изменений и дополнений в административный регламент<text:s/></text:span><text:span text:style-name="T990"><text:s text:c="2"/>предоставления муниципальной услуги «Об утверждении административного регламента по предоставлению муниципальной услуги «Выдача разрешения на вступления в брак до достижения брачного возраста</text:span></text:p>
      <text:p text:style-name="P991"/>
      <text:p text:style-name="P992"><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tab/>администрация ПОСТАНОВЛЯЕТ:</text:p>
      <text:p text:style-name="P993"><text:span text:style-name="T994"><text:tab/>1.</text:span><text:span text:style-name="T995">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996">от 17.02.2014г. № 18<text:s/></text:span><text:span text:style-name="T997">«О внесении изменений в постановление администрации Караваевского сельского поселения Костромского муниципального района Костромской области от 18.06.2012г. № 67 «Об утверждении административного регламента по предоставлению муниципальной услуги «Выдача разрешения на вступления в <text:s/>брак до достижения брачного возраста» <text:s/></text:span><text:span text:style-name="T998">следующие изменения и дополнения:</text:span></text:p>
      <text:p text:style-name="P999"><text:span text:style-name="T1000"><text:tab/>1) Пункт 2.12.1 административного регламента<text:s/></text:span><text:span text:style-name="T1001">предоставления муниципальной услуги «Об утверждении административного регламента по предоставлению муниципальной услуги «Выдача разрешения на вступления в брак до достижения брачного возраста</text:span><text:span text:style-name="T1002"><text:s/></text:span><text:span text:style-name="T1003">дополнить подпунктом 2.12.1.1. следующего содержания:</text:span></text:p>
      <text:p text:style-name="P1004"><text:span text:style-name="T1005">«<text:s/></text:span><text:span text:style-name="T1006"><text:tab/>2.12.1</text:span><text:span text:style-name="T1007">.1.</text:span><text:span text:style-name="T1008"><text:tab/>Для создания условий доступности зданий, помещений, в которых предоставляется муниципальная услуга, и условий доступности<text:s/></text:span><text:span text:style-name="T1009">муниципальной услуги инвалидам, обеспечиваются:</text:span></text:p>
      <text:p text:style-name="P1010"><text:tab/>- условия для беспрепятственного доступа к зданиям, а также для беспрепятственного пользования средствами связи и информации;</text:p>
      <text:p text:style-name="P1011"><text:tab/>- возможность самостоятельного передвижения по территории, на<text:s/><text:soft-page-break/>которой расположены здания, а также входа в такие здания и выхода из них, в том числе с использованием кресла-коляски;</text:p>
      <text:p text:style-name="P1012"><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013"><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014"><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015"><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016"><text:tab/>- оказание помощи инвалидам в преодолении барьеров, мешающих получению ими услуг наравне с другими лицами.</text:p>
      <text:p text:style-name="P1017"><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018"><text:tab/>2.Настоящее постановление вступает в силу со дня его официального опубликования в информационном бюллетене «Караваевский вестник».</text:p>
      <text:p text:style-name="P1019"/>
      <text:p text:style-name="P1020"/>
      <text:p text:style-name="P1021">Заместитель главы администрации</text:p>
      <text:p text:style-name="P1022">Караваевского сельского поселения <text:s text:c="30"/>А.А.Серенков</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soft-page-break/>
      <text:p text:style-name="P1034">***</text:p>
      <text:p text:style-name="P1035"/>
      <text:p text:style-name="P1036">АДМИНИСТРАЦИЯ КАРАВАЕВСКОГО СЕЛЬСКОГО ПОСЕЛЕНИЯ КОСТРОМСКОГО МУНИЦИПАЛЬНОГО РАЙОНА</text:p>
      <text:p text:style-name="P1037"><text:s/>КОСТРОМСКОГО ОБЛАСТИ</text:p>
      <text:p text:style-name="P1038"/>
      <text:p text:style-name="P1039">П О С Т А Н О В Л Е Н И Е</text:p>
      <text:p text:style-name="P1040"/>
      <text:p text:style-name="P1041">«30»_июня 2016 г. № <text:s/>105 <text:s text:c="59"/>п. Караваево</text:p>
      <text:p text:style-name="P1042"/>
      <text:p text:style-name="P1043"><text:span text:style-name="T1044">О внесении изменений и дополнений в административный регламент<text:s/></text:span><text:span text:style-name="T1045"><text:s/>предоставления <text:s/>муниципальной услуги «Выдача ордера на производство земляных работ»</text:span></text:p>
      <text:p text:style-name="P1046"/>
      <text:p text:style-name="P1047"><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048"><text:tab/>администрация ПОСТАНОВЛЯЕТ:</text:p>
      <text:p text:style-name="P1049"><text:span text:style-name="T1050"><text:tab/>1.</text:span><text:span text:style-name="T1051">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1052">от 18.06.2012г. № 45 Об утверждении административного<text:s/></text:span><text:span text:style-name="T1053">регламента</text:span><text:span text:style-name="T1054"><text:s/>по предоставлению муниципальной услуги «</text:span><text:span text:style-name="T1055">Выдача ордера на производство<text:s/></text:span><text:span text:style-name="T1056">земляных работ» <text:s/>следующие изменения и дополнения:</text:span></text:p>
      <text:p text:style-name="P1057"><text:span text:style-name="T1058"><text:tab/>1) Пункт 35 административного регламента предоставления <text:s/>муниципальной услуги «Выдача ордера на производство земляных работ»<text:s/></text:span><text:span text:style-name="T1059">дополнить подпунктом 35.1. следующего содержания:</text:span></text:p>
      <text:p text:style-name="P1060"><text:span text:style-name="T1061">«<text:s/></text:span><text:span text:style-name="T1062"><text:tab/>35</text:span><text:span text:style-name="T1063">.1.</text:span><text:span text:style-name="T1064"><text:tab/>Для создания условий доступности зданий, помещений, в которых предоставляется муниципальная услуга, и условий доступности<text:s/></text:span><text:span text:style-name="T1065">муниципальной услуги инвалидам, обеспечиваются:</text:span></text:p>
      <text:p text:style-name="P1066"><text:tab/>- условия для беспрепятственного доступа к зданиям, а также для беспрепятственного пользования средствами связи и информации;</text:p>
      <text:p text:style-name="P1067"><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068"><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069"><text:tab/>- надлежащее размещение оборудования и носителей информации,<text:s/><text:soft-page-break/>необходимых для обеспечения беспрепятственного доступа инвалидов к зданиям и к услугам с учетом ограничений их жизнедеятельности;</text:p>
      <text:p text:style-name="P1070"><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071"><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072"><text:tab/>- оказание помощи инвалидам в преодолении барьеров, мешающих получению ими услуг наравне с другими лицами.</text:p>
      <text:p text:style-name="P1073"><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074"><text:tab/>2.Настоящее постановление вступает в силу со дня его официального опубликования в информационном бюллетене «Караваевский вестник».</text:p>
      <text:p text:style-name="P1075"/>
      <text:p text:style-name="P1076"/>
      <text:p text:style-name="P1077">Заместитель главы администрации</text:p>
      <text:p text:style-name="P1078">Караваевского сельского поселения <text:s text:c="31"/>А.А.Серенков</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soft-page-break/>
      <text:p text:style-name="P1096"><text:span text:style-name="T1097">***</text:span></text:p>
      <text:p text:style-name="P1098">АДМИНИСТРАЦИЯ КАРАВАЕВСКОГО СЕЛЬСКОГО ПОСЕЛЕНИЯ КОСТРОМСКОГО МУНИЦИПАЛЬНОГО РАЙОНА</text:p>
      <text:p text:style-name="P1099"><text:s/>КОСТРОМСКОГО ОБЛАСТИ</text:p>
      <text:p text:style-name="P1100"/>
      <text:p text:style-name="P1101">П О С Т А Н О В Л Е Н И Е</text:p>
      <text:p text:style-name="P1102"/>
      <text:p text:style-name="P1103">«30» июня 2016г. № <text:s/>106 <text:s text:c="63"/>п. Караваево</text:p>
      <text:p text:style-name="P1104"/>
      <text:p text:style-name="P1105"><text:span text:style-name="T1106">О внесении изменений и дополнений в административный регламент<text:s/></text:span><text:span text:style-name="T1107"><text:s/>предоставления администрацией Караваевского сельского поселения Костромского муниципального района Костромской области муниципальной услуги по выдаче справок, документов по предметам, относящимся к ведению органов местного самоуправления</text:span></text:p>
      <text:p text:style-name="P1108"/>
      <text:p text:style-name="P1109"><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110"><text:tab/>администрация ПОСТАНОВЛЯЕТ:</text:p>
      <text:p text:style-name="P1111"><text:span text:style-name="T1112"><text:tab/>1.</text:span><text:span text:style-name="T1113">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1114">от 18.06.2012г. № 51 ««Об утверждении административного регламента по предоставлению муниципальной услуги «Выдача справок по предметам, относящимся к ведению органов местного самоуправления, в том числе справка о составе семьи, справка с места жительства, выписка из похозяйственной книги жителям, проживающим (ранее проживавшим) на территории муниципального образования» следующие изменения и дополнения:</text:span></text:p>
      <text:p text:style-name="P1115"><text:span text:style-name="T1116"><text:tab/>1) Пункт 2.12.1 административного регламента предоставления администрацией Караваевского сельского поселения Костромского муниципального района Костромской области муниципальной услуги по выдаче справок, документов по предметам, относящимся к ведению органов местного самоуправления<text:s/></text:span><text:span text:style-name="T1117">дополнить подпунктом 2.12.1.1. следующего содержания:</text:span></text:p>
      <text:p text:style-name="P1118"><text:span text:style-name="T1119">«<text:s/></text:span><text:span text:style-name="T1120"><text:tab/>2.12.1</text:span><text:span text:style-name="T1121">.1.</text:span><text:span text:style-name="T1122"><text:tab/>Для создания условий доступности зданий, помещений, в которых предоставляется муниципальная услуга, и условий доступности<text:s/></text:span><text:soft-page-break/><text:span text:style-name="T1123">муниципальной услуги инвалидам, обеспечиваются:</text:span></text:p>
      <text:p text:style-name="P1124"><text:tab/>- условия для беспрепятственного доступа к зданиям, а также для беспрепятственного пользования средствами связи и информации;</text:p>
      <text:p text:style-name="P1125"><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126"><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127"><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128"><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129"><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130"><text:tab/>- оказание помощи инвалидам в преодолении барьеров, мешающих получению ими услуг наравне с другими лицами.</text:p>
      <text:p text:style-name="P1131"><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132"><text:tab/>2.Настоящее постановление вступает в силу со дня его официального опубликования в информационном бюллетене «Караваевский вестник».</text:p>
      <text:p text:style-name="P1133"/>
      <text:p text:style-name="P1134"/>
      <text:p text:style-name="P1135">Заместитель главы администрации</text:p>
      <text:p text:style-name="P1136"><text:span text:style-name="T1137">Караваевского сельского поселения <text:s text:c="34"/>А.А.Серенков</text:span></text:p>
      <text:p text:style-name="P1138"/>
      <text:p text:style-name="P1139"/>
      <text:p text:style-name="P1140"/>
      <text:p text:style-name="P1141"/>
      <text:p text:style-name="P1142"/>
      <text:p text:style-name="P1143"/>
      <text:p text:style-name="P1144"/>
      <text:p text:style-name="P1145"/>
      <text:soft-page-break/>
      <text:p text:style-name="P1146">***</text:p>
      <text:p text:style-name="P1147">АДМИНИСТРАЦИЯ КАРАВАЕВСКОГО СЕЛЬСКОГО ПОСЕЛЕНИЯ КОСТРОМСКОГО МУНИЦИПАЛЬНОГО РАЙОНА</text:p>
      <text:p text:style-name="P1148"><text:s/>КОСТРОМСКОГО ОБЛАСТИ</text:p>
      <text:p text:style-name="P1149"/>
      <text:p text:style-name="P1150">П О С Т А Н О В Л Е Н И Е</text:p>
      <text:p text:style-name="P1151"/>
      <text:p text:style-name="P1152">«30»июня 2016г. № <text:s/>107 <text:s text:c="63"/>п. Караваево</text:p>
      <text:p text:style-name="P1153"/>
      <text:p text:style-name="P1154"><text:span text:style-name="T1155">О внесении изменений и дополнений в административный регламент<text:s/></text:span><text:span text:style-name="T1156">предоставления <text:s/>муниципальной услуги по предоставлению муниципальной <text:s/>услуги «Предоставление в аренду (собственность) муниципального имущества»</text:span></text:p>
      <text:p text:style-name="P1157"/>
      <text:p text:style-name="P1158"><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159"><text:tab/>администрация ПОСТАНОВЛЯЕТ:</text:p>
      <text:p text:style-name="P1160"><text:span text:style-name="T1161"><text:tab/>1.</text:span><text:span text:style-name="T1162">Внести в приложение к постановлению администрации Караваевского сельского поселения Костромского муниципального района Костромской области<text:s/></text:span><text:span text:style-name="T1163">от 18.06.2012г.№ 47 «Об утверждении административного регламента по предоставлению муниципальной <text:s/>услуги «Предоставление в аренду (собственность) муниципального имущества»</text:span><text:span text:style-name="T1164"><text:s/></text:span><text:span text:style-name="T1165">следующие изменения и дополнения:</text:span></text:p>
      <text:p text:style-name="P1166"><text:span text:style-name="T1167"><text:tab/>1) Пункт<text:s/></text:span><text:span text:style-name="T1168">2.13.3</text:span><text:span text:style-name="T1169"><text:s/></text:span><text:span text:style-name="T1170">административного регламента<text:s/></text:span><text:span text:style-name="T1171">предоставления <text:s/>муниципальной услуги по предоставлению муниципальной <text:s/>услуги «Предоставление в аренду (собственность) муниципального имущества»<text:s/></text:span><text:span text:style-name="T1172"><text:s/>читать в новой редакции:</text:span></text:p>
      <text:p text:style-name="P1173"><text:span text:style-name="T1174">«<text:s/></text:span><text:span text:style-name="T1175"><text:tab/>2.13.3</text:span><text:span text:style-name="T1176">.</text:span><text:span text:style-name="T1177"><text:tab/>Для создания условий доступности зданий, помещений, в которых предоставляется муниципальная услуга, и условий доступности<text:s/></text:span><text:span text:style-name="T1178">муниципальной услуги инвалидам, обеспечиваются:</text:span></text:p>
      <text:p text:style-name="P1179"><text:tab/>- условия для беспрепятственного доступа к зданиям, а также для беспрепятственного пользования средствами связи и информации;</text:p>
      <text:p text:style-name="P1180"><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soft-page-break/>
      <text:p text:style-name="P1181"><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182"><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183"><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184"><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185"><text:tab/>- оказание помощи инвалидам в преодолении барьеров, мешающих получению ими услуг наравне с другими лицами.</text:p>
      <text:p text:style-name="P1186"><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187"><text:tab/>2.Настоящее постановление вступает в силу со дня его официального опубликования в информационном бюллетене «Караваевский вестник».</text:p>
      <text:p text:style-name="P1188"/>
      <text:p text:style-name="P1189"/>
      <text:p text:style-name="P1190">Заместитель главы администрации</text:p>
      <text:p text:style-name="P1191">Караваевского сельского поселения <text:s text:c="37"/>А.А.Серенков</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soft-page-break/>
      <text:p text:style-name="P1205">***</text:p>
      <text:p text:style-name="P1206"/>
      <text:p text:style-name="P1207">АДМИНИСТРАЦИЯ КАРАВАЕВСКОГО СЕЛЬСКОГО ПОСЕЛЕНИЯ КОСТРОМСКОГО МУНИЦИПАЛЬНОГО РАЙОНА</text:p>
      <text:p text:style-name="P1208"><text:s/>КОСТРОМСКОГО ОБЛАСТИ</text:p>
      <text:p text:style-name="P1209"/>
      <text:p text:style-name="P1210">П О С Т А Н О В Л Е Н И Е</text:p>
      <text:p text:style-name="P1211"/>
      <text:p text:style-name="P1212">«30» июня 2016г. № <text:s/>108 <text:s text:c="62"/>п. Караваево</text:p>
      <text:p text:style-name="P1213"/>
      <text:p text:style-name="P1214">О внесении изменений и дополнений в административный регламент предоставления <text:s/>муниципальной услуги по предоставлению права размещения нестационарного торгового объекта на территории Караваевского сельского поселения в соответствии с утвержденной схемой.</text:p>
      <text:p text:style-name="P1215"/>
      <text:p text:style-name="P1216"><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217"><text:tab/>администрация ПОСТАНОВЛЯЕТ:</text:p>
      <text:p text:style-name="P1218"><text:span text:style-name="T1219"><text:tab/>1.</text:span><text:span text:style-name="T1220">Внести в приложение к постановлению администрации Караваевского сельского поселения Костромского муниципального района Костромской области от 18 июня 2012 года № 64 «Об утверждении административного регламента</text:span><text:span text:style-name="T1221"><text:s/>по предоставлению муниципальной услуги по предоставлению права размещения нестационарного торгового объекта на территории Караваевского сельского поселения в соответствии с утвержденной схемой</text:span><text:span text:style-name="T1222">»<text:s/></text:span><text:span text:style-name="T1223"><text:s/></text:span><text:span text:style-name="T1224"><text:s/></text:span><text:span text:style-name="T1225">следующие изменения и дополнения:</text:span></text:p>
      <text:p text:style-name="P1226"><text:span text:style-name="T1227"><text:tab/>1) Пункт<text:s/></text:span><text:span text:style-name="T1228">2.10.2</text:span><text:span text:style-name="T1229"><text:s/></text:span><text:span text:style-name="T1230">административного регламента<text:s/></text:span><text:span text:style-name="T1231">предоставления <text:s/>муниципальной услуги по предоставлению права размещения нестационарного торгового объекта на территории Караваевского сельского поселения в соответствии с утвержденной схемой</text:span><text:span text:style-name="T1232"><text:s/>читать в новой редакции:</text:span></text:p>
      <text:p text:style-name="P1233"><text:span text:style-name="T1234">«<text:s/></text:span><text:span text:style-name="T1235"><text:tab/>2.10.</text:span><text:span text:style-name="T1236">2.</text:span><text:span text:style-name="T1237"><text:tab/>Для создания условий доступности зданий, помещений, в которых предоставляется муниципальная услуга, и условий доступности<text:s/></text:span><text:span text:style-name="T1238">муниципальной услуги инвалидам, обеспечиваются:</text:span></text:p>
      <text:p text:style-name="P1239"><text:tab/>- условия для беспрепятственного доступа к зданиям, а также для беспрепятственного пользования средствами связи и информации;</text:p>
      <text:p text:style-name="P1240"><text:tab/>- возможность самостоятельного передвижения по территории, на<text:s/><text:soft-page-break/>которой расположены здания, а также входа в такие здания и выхода из них, в том числе с использованием кресла-коляски;</text:p>
      <text:p text:style-name="P1241"><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242"><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243"><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244"><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245"><text:tab/>- оказание помощи инвалидам в преодолении барьеров, мешающих получению ими услуг наравне с другими лицами.</text:p>
      <text:p text:style-name="P1246"><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247"><text:tab/>2.Настоящее постановление вступает в силу со дня его официального опубликования в информационном бюллетене «Караваевский вестник».</text:p>
      <text:p text:style-name="P1248"/>
      <text:p text:style-name="P1249"/>
      <text:p text:style-name="P1250">Заместитель главы администрации</text:p>
      <text:p text:style-name="P1251">Караваевского сельского поселения <text:s text:c="37"/>А.А.Серенков</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soft-page-break/>
      <text:p text:style-name="P1263"><text:span text:style-name="T1264">***</text:span></text:p>
      <text:p text:style-name="P1265">АДМИНИСТРАЦИЯ КАРАВАЕВСКОГО СЕЛЬСКОГО ПОСЕЛЕНИЯ КОСТРОМСКОГО МУНИЦИПАЛЬНОГО РАЙОНА</text:p>
      <text:p text:style-name="P1266"><text:s/>КОСТРОМСКОГО ОБЛАСТИ</text:p>
      <text:p text:style-name="P1267"/>
      <text:p text:style-name="P1268">П О С Т А Н О В Л Е Н И Е</text:p>
      <text:p text:style-name="P1269"/>
      <text:p text:style-name="P1270">«30» июня 2016г. № <text:s/>109 <text:s text:c="62"/>п. Караваево</text:p>
      <text:p text:style-name="P1271"/>
      <text:p text:style-name="P1272"><text:span text:style-name="T1273">О внесении изменений и дополнений в административный регламент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на территории Караваевского сельского поселения Костромского муниципального района</text:span><text:span text:style-name="T1274"><text:s/></text:span><text:span text:style-name="T1275">Костромской области»</text:span></text:p>
      <text:p text:style-name="P1276"/>
      <text:p text:style-name="P1277"><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278"><text:tab/>администрация ПОСТАНОВЛЯЕТ:</text:p>
      <text:p text:style-name="P1279"><text:span text:style-name="T1280"><text:tab/>1.</text:span><text:span text:style-name="T1281">Внести в приложение к постановлению администрации Караваевского сельского поселения Костромского муниципального района Костромской области от 18 июня 2012 года № 55 «Об утверждении административного регламента по предоставлению муниципальной услуги «Предоставление разрешения на <text:s/>условно разрешенный вид использования <text:s/>земельного участка или объекта капитального <text:s/>строительства на территории Караваевского <text:s/>сельского поселения Костромского муниципального района Костромской области»<text:s/></text:span><text:span text:style-name="T1282"><text:s/></text:span><text:span text:style-name="T1283"><text:s/></text:span><text:span text:style-name="T1284">следующие изменения и дополнения:</text:span></text:p>
      <text:p text:style-name="P1285"><text:span text:style-name="T1286"><text:tab/>1) Пункт<text:s/></text:span><text:span text:style-name="T1287">32</text:span><text:span text:style-name="T1288"><text:s/></text:span><text:span text:style-name="T1289">административного регламента предоставления муниципальной услуги</text:span><text:span text:style-name="T1290"><text:s/></text:span><text:span text:style-name="T1291">«Предоставление разрешения на условно разрешенный вид использования земельного участка или объекта капитального строительства на территории Караваевского сельского поселения Костромского муниципального района</text:span><text:span text:style-name="T1292"><text:s/></text:span><text:span text:style-name="T1293">Костромской области»</text:span><text:span text:style-name="T1294"><text:s/>читать в новой редакции:</text:span></text:p>
      <text:p text:style-name="P1295"><text:span text:style-name="T1296">«<text:s/></text:span><text:span text:style-name="T1297"><text:tab/></text:span><text:span text:style-name="T1298">32.</text:span><text:span text:style-name="T1299"><text:tab/>Для создания условий доступности зданий, помещений, в<text:s/></text:span><text:soft-page-break/><text:span text:style-name="T1300">которых предоставляется муниципальная услуга, и условий доступности<text:s/></text:span><text:span text:style-name="T1301">муниципальной услуги инвалидам, обеспечиваются:</text:span></text:p>
      <text:p text:style-name="P1302"><text:tab/>- условия для беспрепятственного доступа к зданиям, а также для беспрепятственного пользования средствами связи и информации;</text:p>
      <text:p text:style-name="P1303"><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304"><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305"><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306"><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307"><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308"><text:tab/>- оказание помощи инвалидам в преодолении барьеров, мешающих получению ими услуг наравне с другими лицами.</text:p>
      <text:p text:style-name="P1309"><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310"><text:tab/>2.Настоящее постановление вступает в силу со дня его официального опубликования в информационном бюллетене «Караваевский вестник».</text:p>
      <text:p text:style-name="P1311"/>
      <text:p text:style-name="P1312"/>
      <text:p text:style-name="P1313">Заместитель главы администрации</text:p>
      <text:p text:style-name="P1314">Караваевского сельского поселения <text:s text:c="38"/>А.А.Серенков,</text:p>
      <text:p text:style-name="P1315"/>
      <text:p text:style-name="P1316"/>
      <text:p text:style-name="P1317"/>
      <text:p text:style-name="P1318"/>
      <text:p text:style-name="P1319"/>
      <text:p text:style-name="P1320"/>
      <text:soft-page-break/>
      <text:p text:style-name="P1321"><text:span text:style-name="T1322">***</text:span></text:p>
      <text:p text:style-name="P1323"/>
      <text:p text:style-name="P1324">АДМИНИСТРАЦИЯ КАРАВАЕВСКОГО СЕЛЬСКОГО ПОСЕЛЕНИЯ КОСТРОМСКОГО МУНИЦИПАЛЬНОГО РАЙОНА</text:p>
      <text:p text:style-name="P1325"><text:s/>КОСТРОМСКОГО ОБЛАСТИ</text:p>
      <text:p text:style-name="P1326"/>
      <text:p text:style-name="P1327">П О С Т А Н О В Л Е Н И Е</text:p>
      <text:p text:style-name="P1328"/>
      <text:p text:style-name="P1329">«30» июня 2016г. № <text:s/>110 <text:s text:c="63"/>п. Караваево</text:p>
      <text:p text:style-name="P1330"/>
      <text:p text:style-name="P1331"><text:span text:style-name="T1332">О внесении изменений и дополнений в административный регламент предоставления муниципальной услуги<text:s/></text:span><text:span text:style-name="T1333">«Предоставление в собственность земельных участков садоводам, огородникам, дачникам и их садоводческим, огородническим и дачным некоммерческим объединениям» на территории Караваевского сельского поселения Костромского <text:s/>муниципального района Костромской области</text:span></text:p>
      <text:p text:style-name="P1334"/>
      <text:p text:style-name="P1335"><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336"><text:tab/>администрация ПОСТАНОВЛЯЕТ:</text:p>
      <text:p text:style-name="P1337"><text:span text:style-name="T1338"><text:tab/>1.</text:span><text:span text:style-name="T1339">Внести в приложение к постановлению администрации Караваевского сельского поселения Костромского муниципального района Костромской области от 18 июня 2012 года № 63 «Об утверждении административного регламента</text:span><text:span text:style-name="T1340"><text:s/>по предоставлению муниципальной услуги «</text:span><text:span text:style-name="T1341">Предоставление в собственность земельных участков садоводам, огородникам, дачникам и их садоводческим, огородническим</text:span><text:span text:style-name="T1342"><text:s/>и дачным некоммерческим объединениям»<text:s/></text:span><text:span text:style-name="T1343"><text:s/></text:span><text:span text:style-name="T1344">следующие изменения и дополнения:</text:span></text:p>
      <text:p text:style-name="P1345"><text:span text:style-name="T1346"><text:tab/>1) Пункт<text:s/></text:span><text:span text:style-name="T1347">33</text:span><text:span text:style-name="T1348"><text:s/></text:span><text:span text:style-name="T1349">административного регламента предоставления муниципальной услуги<text:s/></text:span><text:span text:style-name="T1350">«Предоставление в собственность земельных участков садоводам, огородникам, дачникам и их садоводческим, огородническим и дачным некоммерческим объединениям» на территории Караваевского сельского поселения Костромского <text:s/>муниципального района Костромской области</text:span><text:span text:style-name="T1351"><text:s/>читать в новой редакции:</text:span></text:p>
      <text:p text:style-name="P1352"><text:span text:style-name="T1353">«<text:s/></text:span><text:span text:style-name="T1354"><text:tab/></text:span><text:span text:style-name="T1355">33.</text:span><text:span text:style-name="T1356"><text:tab/>Для создания условий доступности зданий, помещений, в<text:s/></text:span><text:soft-page-break/><text:span text:style-name="T1357">которых предоставляется муниципальная услуга, и условий доступности<text:s/></text:span><text:span text:style-name="T1358">муниципальной услуги инвалидам, обеспечиваются:</text:span></text:p>
      <text:p text:style-name="P1359"><text:tab/>- условия для беспрепятственного доступа к зданиям, а также для беспрепятственного пользования средствами связи и информации;</text:p>
      <text:p text:style-name="P1360"><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361"><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362"><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363"><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364"><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365"><text:tab/>- оказание помощи инвалидам в преодолении барьеров, мешающих получению ими услуг наравне с другими лицами.</text:p>
      <text:p text:style-name="P1366"><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367"><text:tab/>2.Настоящее постановление вступает в силу со дня его официального опубликования в информационном бюллетене «Караваевский вестник».</text:p>
      <text:p text:style-name="P1368"/>
      <text:p text:style-name="P1369"/>
      <text:p text:style-name="P1370">Заместитель главы администрации</text:p>
      <text:p text:style-name="P1371">Караваевского сельского поселения <text:s text:c="30"/>А.А.Серенков</text:p>
      <text:p text:style-name="P1372"/>
      <text:p text:style-name="P1373"/>
      <text:p text:style-name="P1374"/>
      <text:p text:style-name="P1375"/>
      <text:p text:style-name="P1376"/>
      <text:p text:style-name="P1377"/>
      <text:soft-page-break/>
      <text:p text:style-name="P1378">***</text:p>
      <text:p text:style-name="P1379"/>
      <text:p text:style-name="P1380">АДМИНИСТРАЦИЯ КАРАВАЕВСКОГО СЕЛЬСКОГО ПОСЕЛЕНИЯ КОСТРОМСКОГО МУНИЦИПАЛЬНОГО РАЙОНА</text:p>
      <text:p text:style-name="P1381"><text:s/>КОСТРОМСКОГО ОБЛАСТИ</text:p>
      <text:p text:style-name="P1382"/>
      <text:p text:style-name="P1383">П О С Т А Н О В Л Е Н И Е</text:p>
      <text:p text:style-name="P1384"/>
      <text:p text:style-name="P1385">«30» июня 2016г. № <text:s/>111 <text:s text:c="63"/>п. Караваево</text:p>
      <text:p text:style-name="P1386"/>
      <text:p text:style-name="P1387">О внесении изменений и дополнений в административный регламент предоставления администрацией Караваевского сельского поселения Костромского муниципального района Костромской области муниципальной услуги «Предоставление информации о порядке предоставления жилищно-коммунальных услуг на территории Караваевского сельского поселения Костромского района»</text:p>
      <text:p text:style-name="P1388"/>
      <text:p text:style-name="P1389"><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390"><text:tab/>администрация ПОСТАНОВЛЯЕТ:</text:p>
      <text:p text:style-name="P1391"><text:span text:style-name="T1392"><text:tab/>1.</text:span><text:span text:style-name="T1393">Внести в приложение к постановлению администрации Караваевского сельского поселения Костромского муниципального района Костромской области от 18 июня 2012 года № 57 «О внесении изменений в Административный регламент <text:s text:c="3"/>по <text:s text:c="3"/>предоставлению <text:s/>муниципальной услуги «Предоставление информации о порядке предоставления жилищно-коммунальных услуг на территории Караваевского сельского поселения Костромского района»<text:s/></text:span><text:span text:style-name="T1394">следующие изменения и дополнения:</text:span></text:p>
      <text:p text:style-name="P1395"><text:span text:style-name="T1396"><text:tab/>1) А</text:span><text:span text:style-name="T1397">дминистративный регламент предоставления администрацией Караваевского сельского поселения Костромского муниципального района Костромской области муниципальной услуги «Предоставление информации о порядке предоставления жилищно-коммунальных услуг на территории Караваевского сельского поселения Костромского района»</text:span><text:span text:style-name="T1398"><text:s/>дополнить пунктом 2.11.3. следующего содержания:</text:span></text:p>
      <text:p text:style-name="P1399"><text:span text:style-name="T1400">«2.11.3. Для создания условий доступности зданий, помещений, в которых предоставляется муниципальная услуга, и условий доступности<text:s/></text:span><text:soft-page-break/><text:span text:style-name="T1401">муниципальной услуги инвалидам, обеспечиваются:</text:span></text:p>
      <text:p text:style-name="P1402"><text:tab/>- условия для беспрепятственного доступа к зданиям, а также для беспрепятственного пользования средствами связи и информации;</text:p>
      <text:p text:style-name="P1403"><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404"><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405"><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406"><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407"><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408"><text:tab/>- оказание помощи инвалидам в преодолении барьеров, мешающих получению ими услуг наравне с другими лицами.</text:p>
      <text:p text:style-name="P1409"><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410"><text:tab/>2.Настоящее постановление вступает в силу со дня его официального опубликования в информационном бюллетене «Караваевский вестник».</text:p>
      <text:p text:style-name="P1411"/>
      <text:p text:style-name="P1412"/>
      <text:p text:style-name="P1413">Заместитель главы администрации</text:p>
      <text:p text:style-name="P1414">Караваевского сельского поселения <text:s text:c="30"/>А.А.Серенков</text:p>
      <text:p text:style-name="P1415"/>
      <text:p text:style-name="P1416"/>
      <text:p text:style-name="P1417"/>
      <text:p text:style-name="P1418"/>
      <text:p text:style-name="P1419"/>
      <text:p text:style-name="P1420"/>
      <text:p text:style-name="P1421"/>
      <text:soft-page-break/>
      <text:p text:style-name="P1422">***</text:p>
      <text:p text:style-name="P1423">АДМИНИСТРАЦИЯ КАРАВАЕВСКОГО СЕЛЬСКОГО ПОСЕЛЕНИЯ КОСТРОМСКОГО МУНИЦИПАЛЬНОГО РАЙОНА</text:p>
      <text:p text:style-name="P1424"><text:s/>КОСТРОМСКОГО ОБЛАСТИ</text:p>
      <text:p text:style-name="P1425"/>
      <text:p text:style-name="P1426">П О С Т А Н О В Л Е Н И Е</text:p>
      <text:p text:style-name="P1427"/>
      <text:p text:style-name="P1428">«30» июня 2016г. № <text:s/>112 <text:s text:c="63"/>п. Караваево</text:p>
      <text:p text:style-name="P1429"/>
      <text:p text:style-name="P1430">О внесении изменений и дополнений в административный регламент предоставления администрацией <text:s/>Караваевского сельского поселения Костромского муниципального района Костромской области муниципальной услуги «Заключение или изменение (дополнение) договоров социального найма жилого помещения муниципального жилищного фонда</text:p>
      <text:p text:style-name="P1431">в Караваевском сельском поселении»</text:p>
      <text:p text:style-name="P1432"/>
      <text:p text:style-name="P1433"><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434"><text:tab/>администрация ПОСТАНОВЛЯЕТ:</text:p>
      <text:p text:style-name="P1435"><text:span text:style-name="T1436"><text:tab/>1.</text:span><text:span text:style-name="T1437">Внести в приложение к постановлению администрации Караваевского сельского поселения Костромского муниципального района Костромской области от 25 марта 2014 года № 25 «О внесении изменений в постановление администрации Караваевского сельского поселения Костромского муниципального района Костромской области от 18.06.2012г. № 68 «Об утверждении административного регламента по предоставлению муниципальной услуги «Заключение или изменение (дополнение) договоров социального найма жилого помещения муниципального жилищного фонда в Караваевском сельском поселении Костромского района»<text:s/></text:span><text:span text:style-name="T1438">следующие изменения и дополнения:</text:span></text:p>
      <text:p text:style-name="P1439"><text:span text:style-name="T1440"><text:tab/>1) Пункт 2.11.1<text:s/></text:span><text:span text:style-name="T1441">административного регламента по предоставлению муниципальной услуги «Выдача выписок из реестра объектов муниципальной собственности муниципального образования Караваевское <text:s/>сельское поселение»</text:span><text:span text:style-name="T1442"><text:s/>читать в новой редакции:</text:span></text:p>
      <text:p text:style-name="P1443"><text:span text:style-name="T1444">«2.11.1. Для создания условий доступности зданий, помещений, в которых предоставляется муниципальная услуга, и условий доступности<text:s/></text:span><text:soft-page-break/><text:span text:style-name="T1445">муниципальной услуги инвалидам, обеспечиваются:</text:span></text:p>
      <text:p text:style-name="P1446"><text:tab/>- условия для беспрепятственного доступа к зданиям, а также для беспрепятственного пользования средствами связи и информации;</text:p>
      <text:p text:style-name="P1447"><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448"><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449"><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450"><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451"><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452"><text:tab/>- оказание помощи инвалидам в преодолении барьеров, мешающих получению ими услуг наравне с другими лицами.</text:p>
      <text:p text:style-name="P1453"><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454"><text:tab/>2.Настоящее постановление вступает в силу со дня его официального опубликования в информационном бюллетене «Караваевский вестник».</text:p>
      <text:p text:style-name="P1455"/>
      <text:p text:style-name="P1456"/>
      <text:p text:style-name="P1457">Заместитель главы администрации</text:p>
      <text:p text:style-name="P1458">Караваевского сельского поселения <text:s text:c="30"/>А.А.Серенков</text:p>
      <text:p text:style-name="P1459"/>
      <text:p text:style-name="P1460"/>
      <text:p text:style-name="P1461"/>
      <text:p text:style-name="P1462"/>
      <text:p text:style-name="P1463"/>
      <text:p text:style-name="P1464"/>
      <text:p text:style-name="P1465"/>
      <text:soft-page-break/>
      <text:p text:style-name="P1466">***</text:p>
      <text:p text:style-name="P1467"/>
      <text:p text:style-name="P1468">АДМИНИСТРАЦИЯ КАРАВАЕВСКОГО СЕЛЬСКОГО ПОСЕЛЕНИЯ КОСТРОМСКОГО МУНИЦИПАЛЬНОГО РАЙОНА</text:p>
      <text:p text:style-name="P1469"><text:s/>КОСТРОМСКОГО ОБЛАСТИ</text:p>
      <text:p text:style-name="P1470"/>
      <text:p text:style-name="P1471">П О С Т А Н О В Л Е Н И Е</text:p>
      <text:p text:style-name="P1472"/>
      <text:p text:style-name="P1473">«30» июня 2016г. № <text:s/>114 <text:s text:c="63"/>п. Караваево</text:p>
      <text:p text:style-name="P1474"/>
      <text:p text:style-name="P1475"><text:span text:style-name="T1476">О внесении изменений и дополнений в административный регламент <text:s/>по предоставлению муниципальной услуги по согласованию переустройства и (или) перепланировки жилых помещений, в том числе в электронном виде</text:span></text:p>
      <text:p text:style-name="P1477"/>
      <text:p text:style-name="P1478"><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479"><text:tab/>администрация ПОСТАНОВЛЯЕТ:</text:p>
      <text:p text:style-name="P1480"><text:span text:style-name="T1481"><text:tab/>1.</text:span><text:span text:style-name="T1482">Внести в приложение к постановлению администрации Караваевского сельского поселения Костромского муниципального района Костромской области от<text:s/></text:span><text:span text:style-name="T1483"><text:s/></text:span><text:span text:style-name="T1484">07 августа 2015 года <text:s/>№ 46 «Об утверждении административного регламента по предоставлению муниципальной услуги по согласованию переустройства и (или) перепланировки жилых помещений, в том числе в электронном виде»<text:s/></text:span><text:span text:style-name="T1485">следующие изменения и дополнения:</text:span></text:p>
      <text:p text:style-name="P1486"><text:span text:style-name="T1487"><text:tab/>1) Раздел 25<text:s/></text:span><text:span text:style-name="T1488">административного регламента по предоставлению муниципальной услуги по согласованию переустройства и (или) перепланировки жилых помещений, в том числе в электронном виде</text:span><text:span text:style-name="T1489"><text:s/>читать в новой редакции:</text:span></text:p>
      <text:p text:style-name="P1490"><text:span text:style-name="T1491"><text:tab/>«25.<text:s/></text:span><text:span text:style-name="T1492">Помещения, в которых предоставляется муниципальная услуга, соответствуют следующим требованиям:</text:span></text:p>
      <text:p text:style-name="P1493"><text:tab/>1) здание, в котором непосредственно предоставляется муниципальная услуга, располагается с учетом транспортной доступности и <text:s/>оборудовано отдельными входами для свободного доступа заявителей в помещение;</text:p>
      <text:p text:style-name="P1494"><text:span text:style-name="T1495"><text:tab/>2) на территории, прилегающей к месторасположению<text:s/></text:span><text:soft-page-break/><text:span text:style-name="T1496">Администрации Караваевского сельского поселения</text:span><text:span text:style-name="T1497">, оборудуются места для парковки автотранспортных средств. На стоянке должно быть не менее 2 мест, из них не менее 10 процентов мест (но не менее одного места) <text:s/>- для парковки специальных транспортных средств лиц с ограниченными возможностями передвижения. Доступ заявителей к парковочным местам является бесплатным;</text:span></text:p>
      <text:p text:style-name="P1498"><text:tab/>3) центральный вход в здание оборудован информационной табличкой (вывеской), содержащей информацию о наименовании и графике работы;</text:p>
      <text:p text:style-name="P1499"><text:span text:style-name="T1500"><text:tab/>4) Для создания условий доступности зданий, помещений, в которых предоставляется муниципальная услуга, и условий доступности<text:s/></text:span><text:span text:style-name="T1501">муниципальной услуги инвалидам, обеспечиваются:</text:span></text:p>
      <text:p text:style-name="P1502"><text:tab/>- условия для беспрепятственного доступа к зданиям, а также для беспрепятственного пользования средствами связи и информации;</text:p>
      <text:p text:style-name="P1503"><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504"><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505"><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506"><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507"><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508"><text:tab/>- оказание помощи инвалидам в преодолении барьеров, мешающих получению ими услуг наравне с другими лицами.</text:p>
      <text:p text:style-name="P1509"><text:span text:style-name="T1510"><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span></text:p>
      <text:p text:style-name="P1511"><text:span text:style-name="T1512"><text:tab/></text:span><text:span text:style-name="T1513">5) места ожидания в очереди на представление или получение документов комфортные для граждан, оборудованы стульями<text:s/></text:span><text:soft-page-break/><text:span text:style-name="T1514">(кресельными секциями, скамьями), местами общественного пользования;</text:span></text:p>
      <text:p text:style-name="P1515">6) помещения приема граждан оборудованы информационными табличками с указанием:</text:p>
      <text:p text:style-name="P1516"><text:tab/><text:tab/>номера помещения;</text:p>
      <text:p text:style-name="P1517">фамилии, имени, отчества и должности специалиста;</text:p>
      <text:p text:style-name="P1518">технического перерыва (при наличии);</text:p>
      <text:p text:style-name="P1519">7) прием граждан осуществляется в специально выделенных для этих целей помещениях, включающих в себя места для заполнения документов и информирования граждан.</text:p>
      <text:p text:style-name="P1520">8) помещения соответствуют установленным санитарно-эпидемиологическим правилам и оборудованы средствами пожаротушения и оповещения о возникновении чрезвычайной ситуации;</text:p>
      <text:p text:style-name="P1521">9) каждое рабочее место специалиста оборудовано телефоном, персональным компьютером с возможностью доступа к информационным базам данных, печатающим устройствам;</text:p>
      <text:p text:style-name="P1522">10) на информационных стендах размещается следующая информация:</text:p>
      <text:p text:style-name="P1523">текст настоящего административного регламента;</text:p>
      <text:p text:style-name="P1524">блок-схема порядка предоставления муниципальной услуги согласно</text:p>
      <text:p text:style-name="P1525">приложению № 2 к настоящему административному регламенту или <text:s/>описание порядка предоставления муниципальной услуги, в том числе в электронном виде;</text:p>
      <text:p text:style-name="P1526">перечень документов, необходимых для получения муниципальной услуги;</text:p>
      <text:p text:style-name="P1527">формы документов, необходимых для заполнения заявителем или образцы их заполнения;</text:p>
      <text:p text:style-name="P1528"><text:span text:style-name="T1529">порядок обжалования действий (бездействий) и решений, осуществляемых и принимаемых Администрацией Караваевского сельского поселения в ходе предоставления муниципальной услуги.</text:span><text:span text:style-name="T1530">»</text:span></text:p>
      <text:p text:style-name="P1531"><text:tab/>2) Раздел 59 Административного регламента читать в новой редакции:</text:p>
      <text:p text:style-name="P1532"><text:span text:style-name="T1533"><text:tab/>«59.</text:span><text:span text:style-name="T1534">Результатом административной процедуры является принятие решения о предоставлении (об отказе в предоставлении) муниципальной услуги</text:span><text:span text:style-name="T1535"><text:s/></text:span><text:span text:style-name="T1536">и передача решения</text:span><text:span text:style-name="T1537"><text:s/></text:span><text:span text:style-name="T1538">о предоставлении услуги<text:s/></text:span><text:span text:style-name="T1539">либо решения</text:span><text:span text:style-name="T1540"><text:s/>об отказе в предоставлении услуги</text:span><text:span text:style-name="T1541"><text:s/></text:span><text:span text:style-name="T1542">и личного дела заявителя ведущему специалисту, ответственному за выдачу документов.</text:span></text:p>
      <text:p text:style-name="P1543"><text:s text:c="6"/>Завершение переустройства и (или) перепланировки жилого помещения подтверждается актом Комиссии, направляемым в орган или организацию, осуществляющие государственный учет объектов недвижимого имущества в соответствии с Федеральным законом «О государственном кадастре недвижимости» (Управление Федеральной службы государственной регистрации, кадастра и картографии Российской Федерации по Костромской области) почтовой связью или посредством системы межведомственного взаимодействия. <text:s text:c="122"/><text:soft-page-break/><text:tab/>Комиссия передает копию акта специалисту, ответственному за делопроизводство, для приобщения к личному делу заявителя и последующей передачи личного дела в архив.» <text:s text:c="69"/><text:tab/>2.Настоящее постановление вступает в силу со дня его официального опубликования в информационном бюллетене «Караваевский вестник».</text:p>
      <text:p text:style-name="P1544">Заместитель главы администрации</text:p>
      <text:p text:style-name="P1545"><text:span text:style-name="T1546">Караваевского сельского поселения <text:s text:c="28"/>А.А.Серенков</text:span></text:p>
      <text:p text:style-name="P1547"/>
      <text:p text:style-name="P1548"/>
      <text:p text:style-name="P1549">***</text:p>
      <text:p text:style-name="P1550"/>
      <text:p text:style-name="P1551">АДМИНИСТРАЦИЯ КАРАВАЕВСКОГО СЕЛЬСКОГО ПОСЕЛЕНИЯ КОСТРОМСКОГО МУНИЦИПАЛЬНОГО РАЙОНА</text:p>
      <text:p text:style-name="P1552"><text:s/>КОСТРОМСКОГО ОБЛАСТИ</text:p>
      <text:p text:style-name="P1553"/>
      <text:p text:style-name="P1554">П О С Т А Н О В Л Е Н И Е</text:p>
      <text:p text:style-name="P1555"/>
      <text:p text:style-name="P1556">«30» июня 2016г. № <text:s/>115 <text:s text:c="63"/>п. Караваево</text:p>
      <text:p text:style-name="P1557"/>
      <text:p text:style-name="P1558"><text:span text:style-name="T1559">О внесении изменений и дополнений в административный регламент<text:s/></text:span><text:span text:style-name="T1560">предоставления Администрацией Караваевского сельского поселения муниципальной услуги по переводу нежилого помещения в жилое помещение и жилого помещения в нежилое помещение, в том числе в электронном виде</text:span></text:p>
      <text:p text:style-name="P1561"/>
      <text:p text:style-name="P1562"><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563"><text:tab/>администрация ПОСТАНОВЛЯЕТ:</text:p>
      <text:p text:style-name="P1564"><text:span text:style-name="T1565"><text:tab/>1.</text:span><text:span text:style-name="T1566">Внести в приложение к постановлению администрации Караваевского сельского поселения Костромского муниципального района Костромской области от 07.08.2015г. № 45 «Об утверждении административного регламента</text:span><text:span text:style-name="T1567"><text:s/></text:span><text:span text:style-name="T1568">по предоставлению муниципальной услуги<text:s/></text:span><text:soft-page-break/><text:span text:style-name="T1569">по переводу нежилого помещения в жилое помещение и жилого помещения в нежилое помещение,в том числе в электронном виде»<text:s/></text:span><text:span text:style-name="T1570">следующие изменения и дополнения:</text:span></text:p>
      <text:p text:style-name="P1571"><text:span text:style-name="T1572"><text:tab/>1) Пункт 4 раздела 25<text:s/></text:span><text:span text:style-name="T1573">административного регламента<text:s/></text:span><text:span text:style-name="T1574">предоставления Администрацией Караваевского сельского поселения муниципальной услуги по переводу нежилого помещения в жилое помещение и жилого помещения в нежилое помещение, в том числе в электронном виде читать в новой редакции:</text:span></text:p>
      <text:p text:style-name="P1575"><text:span text:style-name="T1576">«4) Для создания условий доступности зданий, помещений, в которых предоставляется муниципальная услуга, и условий доступности<text:s/></text:span><text:span text:style-name="T1577">муниципальной услуги инвалидам, обеспечиваются:</text:span></text:p>
      <text:p text:style-name="P1578"><text:tab/>- условия для беспрепятственного доступа к зданиям, а также для беспрепятственного пользования средствами связи и информации;</text:p>
      <text:p text:style-name="P1579"><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580"><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581"><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582"><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583"><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584"><text:tab/>- оказание помощи инвалидам в преодолении барьеров, мешающих получению ими услуг наравне с другими лицами.</text:p>
      <text:p text:style-name="P1585"><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586"><text:tab/>2) Раздел 61 Административного регламента читать в новой редакции:</text:p>
      <text:p text:style-name="P1587"><text:span text:style-name="T1588"><text:tab/>«61.<text:s/></text:span><text:span text:style-name="T1589">Результатом административной процедуры является принятие<text:s/></text:span><text:soft-page-break/><text:span text:style-name="T1590">решения о переводе либо решения об отказе в переводе помещения</text:span><text:span text:style-name="T1591"><text:s/>и передача постановления</text:span><text:span text:style-name="T1592"><text:s/></text:span><text:span text:style-name="T1593">о предоставлении услуги и уведомления о переводе</text:span><text:span text:style-name="T1594"><text:s/>либо<text:s/></text:span><text:span text:style-name="T1595">постановления об отказе в предоставлении услуги</text:span><text:span text:style-name="T1596"><text:s/>и уведомления об отказе в переводе</text:span><text:span text:style-name="T1597"><text:s/></text:span><text:span text:style-name="T1598">и личного дела заявителя специалисту, ответственному за выдачу документов.</text:span></text:p>
      <text:p text:style-name="P1599"><text:span text:style-name="T1600"><text:tab/>Завершение указанных в<text:s/></text:span><text:a xlink:href="consultantplus://offline/ref=4569EC0B88EEF3458F934E7386BB5A3088067F42DD00F3CB407936BA409015B0985E15ACD2F88A3DU94DK" office:target-frame-name="_top" xlink:show="replace"><text:span text:style-name="T1601">части 8</text:span></text:a><text:span text:style-name="T1602"><text:s/>настоящей статьи переустройства, и (или) перепланировки, и (или) иных работ подтверждается актом приемочной комиссии, сформированной органом, осуществляющим перевод помещений (далее - акт приемочной комиссии). Акт приемочной комиссии, подтверждающий завершение переустройства и (или) перепланировки, должен быть направлен органом, осуществляющим перевод помещений, в орган или организацию, осуществляющие государственный учет объектов недвижимого имущества в соответствии с Федеральным<text:s/></text:span><text:a xlink:href="consultantplus://offline/ref=4569EC0B88EEF3458F934E7386BB5A3088067049DC00F3CB407936BA409015B0985E15ACD2F88B34U941K" office:target-frame-name="_top" xlink:show="replace"><text:span text:style-name="T1603">законом</text:span></text:a><text:span text:style-name="T1604"><text:s/>от 24 июля 2007 года N 221-ФЗ "О государственном кадастре недвижимости" (далее - Федеральный закон "О государственном кадастре недвижимости").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text:span></text:p>
      <text:p text:style-name="P1605"><text:tab/>2.Настоящее постановление вступает в силу со дня его официального опубликования в информационном бюллетене «Караваевский вестник».</text:p>
      <text:p text:style-name="P1606"/>
      <text:p text:style-name="P1607"/>
      <text:p text:style-name="P1608">Заместитель главы администрации</text:p>
      <text:p text:style-name="P1609">Караваевского сельского поселения<text:tab/><text:s text:c="24"/>А.А.Серенков</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soft-page-break/>
      <text:p text:style-name="P1631">***</text:p>
      <text:p text:style-name="P1632">АДМИНИСТРАЦИЯ КАРАВАЕВСКОГО СЕЛЬСКОГО ПОСЕЛЕНИЯ КОСТРОМСКОГО МУНИЦИПАЛЬНОГО РАЙОНА</text:p>
      <text:p text:style-name="P1633"><text:s/>КОСТРОМСКОГО ОБЛАСТИ</text:p>
      <text:p text:style-name="P1634"/>
      <text:p text:style-name="P1635">П О С Т А Н О В Л Е Н И Е</text:p>
      <text:p text:style-name="P1636"/>
      <text:p text:style-name="P1637">«30» июня 2016г. № <text:s/>116 <text:s text:c="62"/>п. Караваево</text:p>
      <text:p text:style-name="P1638"/>
      <text:p text:style-name="P1639"><text:span text:style-name="T1640">О внесении изменений и дополнений в административный регламент<text:s/></text:span><text:span text:style-name="T1641">предоставления Администрацией Караваевского сельского поселения муниципальной услуги по принятию на учет граждан в качестве нуждающихся в жилых помещениях, предоставляемых по договорам социального найма, в том числе в электронном виде</text:span></text:p>
      <text:p text:style-name="P1642"/>
      <text:p text:style-name="P1643"><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644"><text:tab/>администрация ПОСТАНОВЛЯЕТ:</text:p>
      <text:p text:style-name="P1645"><text:span text:style-name="T1646"><text:tab/>1.</text:span><text:span text:style-name="T1647">Внести в приложение к постановлению администрации Караваевского сельского поселения Костромского муниципального района Костромской области от 07 августа 2015 года № 47 «Об утверждении административного регламента по предоставлению муниципальной услуги по принятию на учет граждан в качестве нуждающихся в жилых помещениях, предоставляемых по договорам социального найма, в том числе в электронном виде»<text:s/></text:span><text:span text:style-name="T1648">следующие изменения и дополнения:</text:span></text:p>
      <text:p text:style-name="P1649"><text:span text:style-name="T1650"><text:tab/>1) Пункт 42<text:s/></text:span><text:span text:style-name="T1651">административного регламента<text:s/></text:span><text:span text:style-name="T1652">предоставления Администрацией Караваевского сельского поселения муниципальной услуги по переводу нежилого помещения в жилое помещение и жилого помещения в нежилое помещение, в том числе в электронном виде читать в новой редакции:</text:span></text:p>
      <text:p text:style-name="P1653"><text:span text:style-name="T1654"><text:tab/>«42. Для создания условий доступности зданий, помещений, в которых предоставляется муниципальная услуга, и условий доступности<text:s/></text:span><text:span text:style-name="T1655">муниципальной услуги инвалидам, обеспечиваются:</text:span></text:p>
      <text:p text:style-name="P1656"><text:tab/>- условия для беспрепятственного доступа к зданиям, а также для<text:s/><text:soft-page-break/>беспрепятственного пользования средствами связи и информации;</text:p>
      <text:p text:style-name="P1657"><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658"><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659"><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660"><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661"><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662"><text:tab/>- оказание помощи инвалидам в преодолении барьеров, мешающих получению ими услуг наравне с другими лицами.</text:p>
      <text:p text:style-name="P1663"><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664"><text:tab/>2.Настоящее постановление вступает в силу со дня его официального опубликования в информационном бюллетене «Караваевский вестник».</text:p>
      <text:p text:style-name="P1665"/>
      <text:p text:style-name="P1666">Заместитель главы администрации</text:p>
      <text:p text:style-name="P1667">Караваевского сельского поселения<text:tab/><text:s text:c="24"/>А.А.Серенков</text:p>
      <text:p text:style-name="P1668"/>
      <text:p text:style-name="P1669"/>
      <text:p text:style-name="P1670"/>
      <text:p text:style-name="P1671"/>
      <text:p text:style-name="P1672"/>
      <text:p text:style-name="P1673"/>
      <text:p text:style-name="P1674"/>
      <text:p text:style-name="P1675"/>
      <text:p text:style-name="P1676"/>
      <text:p text:style-name="P1677"/>
      <text:soft-page-break/>
      <text:p text:style-name="P1678"><text:span text:style-name="T1679">***</text:span></text:p>
      <text:p text:style-name="P1680">АДМИНИСТРАЦИЯ КАРАВАЕВСКОГО СЕЛЬСКОГО ПОСЕЛЕНИЯ КОСТРОМСКОГО МУНИЦИПАЛЬНОГО РАЙОНА</text:p>
      <text:p text:style-name="P1681"><text:s/>КОСТРОМСКОГО ОБЛАСТИ</text:p>
      <text:p text:style-name="P1682"/>
      <text:p text:style-name="P1683">П О С Т А Н О В Л Е Н И Е</text:p>
      <text:p text:style-name="P1684"/>
      <text:p text:style-name="P1685">«30»июня 2016г. № <text:s/>117 <text:s text:c="61"/>п. Караваево</text:p>
      <text:p text:style-name="P1686"/>
      <text:p text:style-name="P1687"><text:span text:style-name="T1688">О внесении изменений и дополнений в административный регламент<text:s/></text:span><text:span text:style-name="T1689">по предоставлению муниципальной услуги «Рассмотрение уведомлений о проведении публичного мероприятия»</text:span></text:p>
      <text:p text:style-name="P1690"/>
      <text:p text:style-name="P1691"><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692"><text:tab/>администрация ПОСТАНОВЛЯЕТ:</text:p>
      <text:p text:style-name="P1693"><text:span text:style-name="T1694"><text:tab/>1.</text:span><text:span text:style-name="T1695">Внести в приложение к постановлению администрации Караваевского сельского поселения Костромского муниципального района Костромской области от 18 июня 2012 года № 65 «Об утверждении административного регламента</text:span><text:span text:style-name="T1696"><text:s/>по предоставлению муниципальной услуги «</text:span><text:span text:style-name="T1697">Рассмотрение уведомлений о <text:s/>проведении публичного мероприятия</text:span><text:span text:style-name="T1698">»</text:span><text:span text:style-name="T1699"><text:s/></text:span><text:span text:style-name="T1700">следующие изменения и дополнения:</text:span></text:p>
      <text:p text:style-name="P1701"><text:span text:style-name="T1702"><text:tab/>1) Пункт «</text:span><text:span text:style-name="T1703">Требования к помещению, в котором предоставляются муниципальная услуга»</text:span><text:span text:style-name="T1704"><text:s/></text:span><text:span text:style-name="T1705">административного регламента<text:s/></text:span><text:span text:style-name="T1706">по предоставлению муниципальной услуги «Рассмотрение уведомлений о проведении публичного мероприятия»</text:span><text:span text:style-name="T1707"><text:s/>читать в новой редакции:</text:span></text:p>
      <text:p text:style-name="P1708"><text:span text:style-name="T1709">«<text:s/></text:span><text:span text:style-name="T1710">Требования к помещению,</text:span></text:p>
      <text:p text:style-name="P1711">в котором предоставляются муниципальная услуга</text:p>
      <text:p text:style-name="P1712"/>
      <text:p text:style-name="P1713"><text:span text:style-name="T1714"><text:tab/>Для создания условий доступности зданий, помещений, в которых предоставляется муниципальная услуга, и условий доступности<text:s/></text:span><text:span text:style-name="T1715">муниципальной услуги инвалидам, обеспечиваются:</text:span></text:p>
      <text:p text:style-name="P1716"><text:tab/>- условия для беспрепятственного доступа к зданиям, а также для беспрепятственного пользования средствами связи и информации;</text:p>
      <text:p text:style-name="P1717"><text:tab/>-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718"><text:tab/>- сопровождение инвалидов, имеющих стойкие расстройства<text:s/><text:soft-page-break/>функции зрения и самостоятельного передвижения, и оказание им помощи в передвижении;</text:p>
      <text:p text:style-name="P1719"><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720"><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721"><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722"><text:tab/>- оказание помощи инвалидам в преодолении барьеров, мешающих получению ими услуг наравне с другими лицами.</text:p>
      <text:p text:style-name="P1723"><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724"><text:tab/>2.Настоящее постановление вступает в силу со дня его официального опубликования в информационном бюллетене «Караваевский вестник».</text:p>
      <text:p text:style-name="P1725"/>
      <text:p text:style-name="P1726"/>
      <text:p text:style-name="P1727">Заместитель главы администрации</text:p>
      <text:p text:style-name="P1728"><text:span text:style-name="T1729">Караваевского сельского поселения <text:s text:c="31"/>А.А.Серенков</text:span></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soft-page-break/>
      <text:p text:style-name="P1746">***</text:p>
      <text:p text:style-name="P1747">АДМИНИСТРАЦИЯ КАРАВАЕВСКОГО СЕЛЬСКОГО ПОСЕЛЕНИЯ КОСТРОМСКОГО МУНИЦИПАЛЬНОГО РАЙОНА</text:p>
      <text:p text:style-name="P1748"><text:s/>КОСТРОМСКОГО ОБЛАСТИ</text:p>
      <text:p text:style-name="P1749"/>
      <text:p text:style-name="P1750">П О С Т А Н О В Л Е Н И Е</text:p>
      <text:p text:style-name="P1751"/>
      <text:p text:style-name="P1752">«30» июня 2016г.г. № <text:s/>118 <text:s text:c="61"/>п. Караваево</text:p>
      <text:p text:style-name="P1753"/>
      <text:p text:style-name="P1754">О внесении изменений и дополнений в административный регламент по предоставлению муниципальной услуги «Предоставление выписки из реестра муниципальной собственности Караваевского сельского поселения Костромского муниципального района»</text:p>
      <text:p text:style-name="P1755"/>
      <text:p text:style-name="P1756"><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757">администрация ПОСТАНОВЛЯЕТ:</text:p>
      <text:p text:style-name="P1758"><text:span text:style-name="T1759"><text:tab/>1.</text:span><text:span text:style-name="T1760">Внести в приложение к постановлению администрации Караваевского сельского поселения Костромского муниципального района Костромской области от 05 мая 2014 года № 42 «О внесении изменений в постановление администрации Караваевского сельского поселения Костромского муниципального района Костромской области от 18.06.2012г. № 60 «Об утверждении административного регламента по предоставлению муниципальной услуги «Выдача выписок из реестра объектов муниципальной собственности муниципального образования Караваевское <text:s/>сельское поселение»<text:s/></text:span><text:span text:style-name="T1761">следующие изменения и дополнения:</text:span></text:p>
      <text:p text:style-name="P1762"><text:span text:style-name="T1763"><text:tab/>1) Пункт 2.11.1<text:s/></text:span><text:span text:style-name="T1764">административного регламента по предоставлению муниципальной услуги «Выдача выписок из реестра объектов муниципальной собственности муниципального образования Караваевское <text:s/>сельское поселение»</text:span><text:span text:style-name="T1765"><text:s/>читать в новой редакции:</text:span></text:p>
      <text:p text:style-name="P1766"><text:span text:style-name="T1767"><text:tab/>«2.11.1. Для создания условий доступности зданий, помещений, в которых предоставляется муниципальная услуга, и условий доступности<text:s/></text:span><text:span text:style-name="T1768">муниципальной услуги инвалидам, обеспечиваются:</text:span></text:p>
      <text:p text:style-name="P1769"><text:tab/>- условия для беспрепятственного доступа к зданиям, а также для беспрепятственного пользования средствами связи и информации;</text:p>
      <text:p text:style-name="P1770"><text:tab/>- возможность самостоятельного передвижения по территории, на<text:s/><text:soft-page-break/>которой расположены здания, а также входа в такие здания и выхода из них, в том числе с использованием кресла-коляски;</text:p>
      <text:p text:style-name="P1771"><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772"><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773"><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774"><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775"><text:tab/>- оказание помощи инвалидам в преодолении барьеров, мешающих получению ими услуг наравне с другими лицами.</text:p>
      <text:p text:style-name="P1776"><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777"><text:tab/>2.Настоящее постановление вступает в силу со дня его официального опубликования в информационном бюллетене «Караваевский вестник».</text:p>
      <text:p text:style-name="P1778"/>
      <text:p text:style-name="P1779"/>
      <text:p text:style-name="P1780">Заместитель главы администрации</text:p>
      <text:p text:style-name="P1781"><text:span text:style-name="T1782">Караваевского сельского поселения <text:s text:c="43"/>А.А.Серенков</text:span></text:p>
      <text:p text:style-name="P1783"/>
      <text:p text:style-name="P1784"/>
      <text:p text:style-name="P1785"/>
      <text:p text:style-name="P1786"/>
      <text:p text:style-name="P1787"/>
      <text:p text:style-name="P1788"/>
      <text:p text:style-name="P1789"/>
      <text:p text:style-name="P1790"/>
      <text:p text:style-name="P1791"/>
      <text:p text:style-name="P1792">АДМИНИСТРАЦИЯ КАРАВАЕВСКОГО СЕЛЬСКОГО ПОСЕЛЕНИЯ КОСТРОМСКОГО МУНИЦИПАЛЬНОГО РАЙОНА</text:p>
      <text:p text:style-name="P1793"><text:s/>КОСТРОМСКОГО ОБЛАСТИ</text:p>
      <text:p text:style-name="P1794"/>
      <text:p text:style-name="P1795">П О С Т А Н О В Л Е Н И Е</text:p>
      <text:p text:style-name="P1796"/>
      <text:p text:style-name="P1797">«30» июня 2016г. № <text:s/>113 <text:s text:c="63"/>п. Караваево</text:p>
      <text:p text:style-name="P1798"/>
      <text:p text:style-name="P1799">О внесении изменений и дополнений в административный регламент предоставления администрацией Караваевского сельского поселения <text:s text:c="2"/>Костромского муниципального района Костромской области муниципальной услуги <text:s/>«Заключение договора о передаче жилых помещений в собственность граждан (приватизация)»</text:p>
      <text:p text:style-name="P1800"/>
      <text:p text:style-name="P1801"><text:tab/>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руководствуясь п.2 ч.4 ст.26 Федерального закона <text:s/>от 01.12.2014г.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1802"><text:tab/>администрация ПОСТАНОВЛЯЕТ:</text:p>
      <text:p text:style-name="P1803"><text:span text:style-name="T1804"><text:tab/>1.</text:span><text:span text:style-name="T1805">Внести в приложение к постановлению администрации Караваевского сельского поселения Костромского муниципального района Костромской области от 25 марта 2014 года № 26 «О внесении изменений в постановление администрации Караваевского сельского поселения Костромского муниципального района Костромской области от 18.06.2012г. № 59 «Об утверждении административного регламента по предоставлению муниципальной услуги «Заключение договора о передаче жилых помещений в собственность граждан (приватизация)»<text:s/></text:span><text:span text:style-name="T1806">следующие изменения и дополнения:</text:span></text:p>
      <text:p text:style-name="P1807"><text:span text:style-name="T1808"><text:tab/>1) Пункт 2.8.1<text:s/></text:span><text:span text:style-name="T1809">административного регламента по предоставлению муниципальной услуги «Выдача выписок из реестра объектов муниципальной собственности муниципального образования Караваевское <text:s/>сельское поселение»</text:span><text:span text:style-name="T1810"><text:s/>читать в новой редакции:</text:span></text:p>
      <text:p text:style-name="P1811"><text:span text:style-name="T1812"><text:tab/></text:span><text:span text:style-name="T1813">«2.8.1. Для создания условий доступности зданий, помещений, в которых предоставляется муниципальная услуга, и условий доступности<text:s/></text:span><text:span text:style-name="T1814">муниципальной услуги инвалидам, обеспечиваются:</text:span></text:p>
      <text:p text:style-name="P1815"><text:tab/>- условия для беспрепятственного доступа к зданиям, а также для<text:s/><text:soft-page-break/>беспрепятственного пользования средствами связи и информации;</text:p>
      <text:p text:style-name="P1816"><text:tab/>- возможность самостоятельного передвижения по территории, на</text:p>
      <text:p text:style-name="P1817"><text:s text:c="140"/>которой расположены здания, а также входа в такие здания и выхода из них, в том числе с использованием кресла-коляски;</text:p>
      <text:p text:style-name="P1818"><text:tab/>-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819"><text:tab/>-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1820"><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821"><text:tab/>- допуск в здания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822"><text:tab/>- оказание помощи инвалидам в преодолении барьеров, мешающих получению ими услуг наравне с другими лицами.</text:p>
      <text:p text:style-name="P1823"><text:tab/>Так как существующее здание невозможно полностью приспособить с учетом потребностей инвалидов,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p>
      <text:p text:style-name="P1824"><text:tab/>2.Настоящее постановление вступает в силу со дня его официального опубликования в информационном бюллетене «Караваевский вестник».</text:p>
      <text:p text:style-name="P1825"/>
      <text:p text:style-name="P1826"/>
      <text:p text:style-name="P1827">Заместитель главы администрации</text:p>
      <text:p text:style-name="P1828"><text:span text:style-name="T1829">Караваевского сельского поселения <text:s text:c="18"/></text:span><text:span text:style-name="T1830"><text:s text:c="17"/></text:span><text:span text:style-name="T1831">А.А.Серенков</text:span></text:p>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text:span text:style-name="T1882">Информационный бюллетень учрежден Советом депутатов</text:span></text:p>
      <text:p text:style-name="P1883"><text:s/>и администрацией Караваевского сельского поселения.</text:p>
      <text:p text:style-name="P1884"/>
      <text:p text:style-name="P1885">Тираж <text:s/>5 экз., <text:s text:c="2"/>Адрес: Костромская область, Костромской <text:s/>район,</text:p>
      <text:p text:style-name="P1886"><text:span text:style-name="T1887"><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ans-serif" svg:font-family="Arial, sans-serif" style:font-family-generic="system"/>
    <style:font-face style:name="Arial, Helvetica, sans-serif" svg:font-family="Arial, Helvetica,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50">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page-layout style:name="PL0">
      <style:page-layout-properties fo:page-width="8.268in" fo:page-height="11.693in" style:print-orientation="portrait" fo:margin-top="0.7875in" fo:margin-left="1.0826in" fo:margin-bottom="0.7875in" fo:margin-right="0.5902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409" style:parent-style-name="Нижнийколонтитул" style:family="paragraph">
      <style:paragraph-properties fo:text-align="center"/>
    </style:style>
    <style:style style:name="T410" style:parent-style-name="Основнойшрифтабзаца" style:family="text">
      <style:text-properties fo:language="ru" fo:country="RU"/>
    </style:style>
  </office:automatic-styles>
  <office:master-styles>
    <style:master-page style:name="MP0" style:page-layout-name="PL0"/>
    <style:master-page style:name="MP2" style:page-layout-name="PL2">
      <style:footer>
        <text:p text:style-name="P409"><text:span text:style-name="T410"><text:page-number text:fixed="false">33</text:page-number></text:span></text:p>
        <text:p text:style-name="Нижнийколонтитул"/>
        <text:p text:style-name="Обычный"/>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07-19T08:17:00Z</dc:date>
    <meta:print-date>2016-02-20T07:46:00Z</meta:print-date>
    <meta:template xlink:href="Normal" xlink:type="simple"/>
    <meta:editing-cycles>121</meta:editing-cycles>
    <meta:editing-duration>PT92520S</meta:editing-duration>
    <meta:user-defined meta:name="Info 1"/>
    <meta:user-defined meta:name="Info 2"/>
    <meta:user-defined meta:name="Info 3"/>
    <meta:user-defined meta:name="Info 4"/>
    <meta:document-statistic meta:page-count="76" meta:paragraph-count="308" meta:word-count="23045" meta:character-count="154094" meta:row-count="1094" meta:non-whitespace-character-count="131357"/>
  </office:meta>
</office:document-meta>
</file>