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8" style:family="table-column">
      <style:table-column-properties style:column-width="6.6937in" style:use-optimal-column-width="false"/>
    </style:style>
    <style:style style:name="Table27" style:family="table">
      <style:table-properties style:width="6.6937in" fo:margin-left="0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fo:text-align="justify" style:vertical-align="auto"/>
    </style:style>
    <style:style style:name="T32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 fo:text-indent="0.4923in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/>
    </style:style>
    <style:style style:name="P49" style:parent-style-name="Обычный" style:family="paragraph">
      <style:paragraph-properties fo:widows="2" fo:orphans="2" fo:text-align="justify" style:vertical-align="auto" fo:text-indent="0.25in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/>
    </style:style>
    <style:style style:name="T5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/>
    </style:style>
    <style:style style:name="P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center" style:vertical-align="auto"/>
    </style:style>
    <style:style style:name="T7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7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7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6</text:span><text:span text:style-name="T19">,</text:span><text:span text:style-name="T20"><text:s/></text:span><text:span text:style-name="T21"><text:s/>02 августа</text:span><text:span text:style-name="T22"><text:s text:c="2"/>2016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/>
      <text:p text:style-name="P26">Содержани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Объявление</text:span><text:span text:style-name="T33"><text:s/></text:span><text:span text:style-name="T34">о</text:span><text:span text:style-name="T35"><text:s/>результатах аукциона по продаже права на заключение договора аренды <text:s/>земельного участка<text:s/></text:span><text:span text:style-name="T36">для индивидуального жилищного строительства, расположенного<text:s/></text:span><text:span text:style-name="T37">в п.Караваево, ул.Цветочная</text:span><text:span text:style-name="T38">……</text:span><text:span text:style-name="T39">…………..</text:span><text:bookmark-start text:name="_GoBack"/><text:bookmark-end text:name="_GoBack"/><text:span text:style-name="T40">1</text:span></text:p>
          </table:table-cell>
        </table:table-row>
      </table:table>
      <text:p text:style-name="P41"/>
      <text:p text:style-name="P42"/>
      <text:p text:style-name="P43">***</text:p>
      <text:p text:style-name="P44"><text:span text:style-name="T45">Администрация Караваевского сельского поселения Костромского муниципального района сообщает о результатах аукциона по продаже права на заключение договора аренды <text:s/>земельного участка<text:s/></text:span><text:span text:style-name="T46">для индивидуального жилищного строительства, расположенного<text:s/></text:span><text:span text:style-name="T47">в п.Караваево, ул.Цветочная</text:span></text:p>
      <text:p text:style-name="P48"/>
      <text:p text:style-name="P49"><text:span text:style-name="T50">Аукцион, проводимый 01.08.2016 года в 14 час. 00 мин. по адресу:<text:s/></text:span><text:span text:style-name="T51">Костромской район, п.Караваево, ул.Штеймана, д.5</text:span><text:span text:style-name="T52">, в соответствии с Постановлением администрации Караваевского сельского поселения Костромского муниципального района №<text:s/></text:span><text:span text:style-name="T53">89 от 10.06.2016</text:span><text:span text:style-name="T54"><text:s/>по продаже права на заключение договора аренды земельного участка<text:s/></text:span><text:span text:style-name="T55">с кадастровым номером 44:07:030120:242, общей площадью 1155,0 кв.м., находящийся примерно в 68 м от ориентира по направлению на юго-восток. Ориентир д.5, расположенный за пределами участка. Почтовый адрес ориентира: Костромская область, Костромской район, п.Караваево, ул.Цветочная, вид разрешенного использования – для индивидуального жилищного строительства, категория земель – земли населенных пунктов, обременения нет,<text:s/></text:span><text:span text:style-name="T56">признан состоявшимся. Победитель аукциона<text:s/></text:span><text:span text:style-name="T57">Смирнов Денис Александрович.</text:span></text:p>
      <text:p text:style-name="P58"/>
      <text:p text:style-name="P59"/>
      <text:p text:style-name="P60">Председатель<text:s/>комиссии: <text:s text:c="66"/><text:s text:c="16"/>А.А.Серенко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Информационный бюллетень учрежден Советом депутатов</text:span></text:p>
      <text:p text:style-name="P72"><text:s/>и администрацией Караваевского сельского поселения.</text:p>
      <text:p text:style-name="P73"/>
      <text:p text:style-name="P74">Тираж <text:s/>5 экз., <text:s text:c="2"/>Адрес: Костромская<text:s/>область, Костромской <text:s/>район,</text:p>
      <text:p text:style-name="P75"><text:span text:style-name="T7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8-02T08:51:00Z</dc:date>
    <meta:print-date>2016-08-02T08:51:00Z</meta:print-date>
    <meta:template xlink:href="Normal" xlink:type="simple"/>
    <meta:editing-cycles>116</meta:editing-cycles>
    <meta:editing-duration>PT77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13" meta:row-count="13" meta:non-whitespace-character-count="1631"/>
  </office:meta>
</office:document-meta>
</file>