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/>
      </text:list-level-style-number>
      <text:list-level-style-number text:level="2" text:style-name="WW_CharLFO49LVL2" style:num-suffix="." style:num-format="1">
        <style:list-level-properties text:space-before="0.5in" text:min-label-width="0.25in"/>
      </text:list-level-style-number>
      <text:list-level-style-number text:level="3" text:style-name="WW_CharLFO49LVL3" style:num-suffix="." style:num-format="1">
        <style:list-level-properties text:space-before="0.75in" text:min-label-width="0.25in"/>
      </text:list-level-style-number>
      <text:list-level-style-number text:level="4" text:style-name="WW_CharLFO49LVL4" style:num-suffix="." style:num-format="1">
        <style:list-level-properties text:space-before="1in" text:min-label-width="0.25in"/>
      </text:list-level-style-number>
      <text:list-level-style-number text:level="5" text:style-name="WW_CharLFO49LVL5" style:num-suffix="." style:num-format="1">
        <style:list-level-properties text:space-before="1.25in" text:min-label-width="0.25in"/>
      </text:list-level-style-number>
      <text:list-level-style-number text:level="6" text:style-name="WW_CharLFO49LVL6" style:num-suffix="." style:num-format="1">
        <style:list-level-properties text:space-before="1.5in" text:min-label-width="0.25in"/>
      </text:list-level-style-number>
      <text:list-level-style-number text:level="7" text:style-name="WW_CharLFO49LVL7" style:num-suffix="." style:num-format="1">
        <style:list-level-properties text:space-before="1.75in" text:min-label-width="0.25in"/>
      </text:list-level-style-number>
      <text:list-level-style-number text:level="8" text:style-name="WW_CharLFO49LVL8" style:num-suffix="." style:num-format="1">
        <style:list-level-properties text:space-before="2in" text:min-label-width="0.25in"/>
      </text:list-level-style-number>
      <text:list-level-style-number text:level="9" text:style-name="WW_CharLFO49LVL9" style:num-suffix="." style:num-format="1">
        <style:list-level-properties text:space-before="2.25in" text:min-label-width="0.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 style:vertical-align="auto"/>
    </style:style>
    <style:style style:name="T13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1</text:span><text:span text:style-name="T19"><text:s/></text:span><text:span text:style-name="T20">,</text:span><text:span text:style-name="T21"><text:s/></text:span><text:span text:style-name="T22">22 августа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</text:span><text:span text:style-name="T33">остановление<text:s/></text:span><text:span text:style-name="T34">администрации Караваевского сельского поселения от 11.08.2016г. № 136 «</text:span><text:span text:style-name="T35">О выдаче разрешения на использование <text:s/>земель, государственная собственность</text:span><text:span text:style-name="T36"><text:s/>на <text:s/>кот</text:span><text:span text:style-name="T37">о</text:span><text:span text:style-name="T38">рые <text:s/>не <text:s/>разграничена, <text:s/>в кадастровых кварталах 44:07:030116, 44:07:030120»………………………………………………............................................................</text:span><text:span text:style-name="T39">5</text:span></text:p>
          </table:table-cell>
        </table:table-row>
      </table:table>
      <text:p text:style-name="P40"/>
      <text:p text:style-name="P41">***</text:p>
      <text:p text:style-name="P42">АДМИНИСТРАЦИЯ КАРАВАЕВСКОГО СЕЛЬСКОГО ПОСЕЛЕНИЯ<text:s/></text:p>
      <text:p text:style-name="P43">КОСТРОМСКОГО МУНИЦИПАЛЬНОГО РАЙОНА</text:p>
      <text:p text:style-name="P44">КОСТРОМСКОЙ ОБЛАСТИ</text:p>
      <text:p text:style-name="P45"/>
      <text:p text:style-name="P46">П О С Т А Н О В Л Е Н И Е</text:p>
      <text:p text:style-name="P47"/>
      <text:p text:style-name="P48">11августа <text:s/>2016 года №136 <text:s text:c="30"/>п.Караваево</text:p>
      <text:p text:style-name="P49"/>
      <text:p text:style-name="P50">О выдаче разрешения на использование<text:s/></text:p>
      <text:p text:style-name="P51">земель, государственная собственность<text:s/></text:p>
      <text:p text:style-name="P52">на <text:s/>которые <text:s/>не <text:s/>разграничена,<text:s/></text:p>
      <text:p text:style-name="P53">в кадастровых кварталах 44:07:030116,</text:p>
      <text:p text:style-name="P54">44:07:030120</text:p>
      <text:p text:style-name="P55"/>
      <text:p text:style-name="P56"><text:span text:style-name="T57">В соответствии с Законом Костромской области от 7 июля 2015 года №708-5-ЗКО «О пор</text:span><text:span text:style-name="T58">ядке и условиях размещения объектов на землях или земельных участках, находящихся в государственной или муниципальной собственности, без предоставл</text:span><text:span text:style-name="T59">е</text:span><text:span text:style-name="T60">ния земельных участков и установления сервитутов»,</text:span></text:p>
      <text:p text:style-name="P61"><text:span text:style-name="T62">администрация</text:span><text:span text:style-name="T63"><text:s/></text:span><text:span text:style-name="T64">ПОСТАНОВЛЯЕТ:</text:span></text:p>
      <text:p text:style-name="P65"><text:span text:style-name="T66"><text:tab/>1.Выдать разрешение <text:s/>на испо</text:span><text:span text:style-name="T67">льзование земель, государственная собственность на которые не разграничена, расположенных по адресу: Костромская область, К</text:span><text:span text:style-name="T68">о</text:span><text:span text:style-name="T69">стромской район, п. Караваево, <text:s/>кадастровый номер кварталов 44:07:030116, 44:07:030120, для размещения объекта «Газопровод-ввод к жи</text:span><text:span text:style-name="T70">лому дому без номера в 42,2м на восток от дома №34 по ул. Шувалово» <text:s/>акционерному обществу «Газпром г</text:span><text:span text:style-name="T71">а</text:span><text:span text:style-name="T72">зораспределение Кострома».</text:span></text:p>
      <text:p text:style-name="P73"><text:span text:style-name="T74"><text:s/>2.Указать акционерному обществу «Газпром газораспределение Кострома» на обязанность выполнения условий размещения объекта, <text:s/>пр</text:span><text:span text:style-name="T75">едусмотренных статьей 4 З</text:span><text:span text:style-name="T76">а</text:span><text:span text:style-name="T77">кона Костромской области от 04.07.2015г. №708-5-ЗКО «О порядке и условиях разм</text:span><text:span text:style-name="T78">е</text:span><text:span text:style-name="T79">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</text:span><text:span text:style-name="T80"><text:s/>устано</text:span><text:span text:style-name="T81">в</text:span><text:span text:style-name="T82">ления сервитутов».</text:span></text:p>
      <text:p text:style-name="P83">3. Контроль за исполнением постановления оставляю за собой.</text:p>
      <text:p text:style-name="P84"><text:tab/>4.Настоящее постановление вступает в силу с момента подписания и подлежит опубликованию в информационном бюллетене «Караваевский вестник».</text:p>
      <text:p text:style-name="P85"/>
      <text:p text:style-name="P86">Глава Караваевского<text:s/>сельского поселения<text:tab/><text:tab/><text:s text:c="7"/>Е.А.Шилова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bookmark-start text:name="_GoBack"/><text:bookmark-end text:name="_GoBack"/></text:p>
      <text:p text:style-name="P132"/>
      <text:p text:style-name="P133"/>
      <text:p text:style-name="P134"><text:span text:style-name="T135">Информационный бюллетень учрежден Советом депутатов</text:span></text:p>
      <text:p text:style-name="P136"><text:s/>и администрацией Караваевского сельского поселения.</text:p>
      <text:p text:style-name="P137"/>
      <text:p text:style-name="P138">Тираж <text:s/>5 экз., <text:s text:c="2"/>Адрес: Костромская область, Костромской <text:s/>район,</text:p>
      <text:p text:style-name="P139"><text:span text:style-name="T14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49LVL1" style:family="text">
      <style:text-properties fo:font-style="normal" style:font-style-asian="normal" style:font-style-complex="normal"/>
    </style:style>
    <style:style style:name="WW_CharLFO49LVL2" style:family="text">
      <style:text-properties fo:font-style="normal" style:font-style-asian="normal" style:font-style-complex="normal"/>
    </style:style>
    <style:style style:name="WW_CharLFO49LVL3" style:family="text">
      <style:text-properties fo:font-style="normal" style:font-style-asian="normal" style:font-style-complex="normal"/>
    </style:style>
    <style:style style:name="WW_CharLFO49LVL4" style:family="text">
      <style:text-properties fo:font-style="normal" style:font-style-asian="normal" style:font-style-complex="normal"/>
    </style:style>
    <style:style style:name="WW_CharLFO49LVL5" style:family="text">
      <style:text-properties fo:font-style="normal" style:font-style-asian="normal" style:font-style-complex="normal"/>
    </style:style>
    <style:style style:name="WW_CharLFO49LVL6" style:family="text">
      <style:text-properties fo:font-style="normal" style:font-style-asian="normal" style:font-style-complex="normal"/>
    </style:style>
    <style:style style:name="WW_CharLFO49LVL7" style:family="text">
      <style:text-properties fo:font-style="normal" style:font-style-asian="normal" style:font-style-complex="normal"/>
    </style:style>
    <style:style style:name="WW_CharLFO49LVL8" style:family="text">
      <style:text-properties fo:font-style="normal" style:font-style-asian="normal" style:font-style-complex="normal"/>
    </style:style>
    <style:style style:name="WW_CharLFO49LVL9" style:family="text">
      <style:text-properties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/>
      </text:list-level-style-number>
      <text:list-level-style-number text:level="2" text:style-name="WW_CharLFO49LVL2" style:num-suffix="." style:num-format="1">
        <style:list-level-properties text:space-before="0.5in" text:min-label-width="0.25in"/>
      </text:list-level-style-number>
      <text:list-level-style-number text:level="3" text:style-name="WW_CharLFO49LVL3" style:num-suffix="." style:num-format="1">
        <style:list-level-properties text:space-before="0.75in" text:min-label-width="0.25in"/>
      </text:list-level-style-number>
      <text:list-level-style-number text:level="4" text:style-name="WW_CharLFO49LVL4" style:num-suffix="." style:num-format="1">
        <style:list-level-properties text:space-before="1in" text:min-label-width="0.25in"/>
      </text:list-level-style-number>
      <text:list-level-style-number text:level="5" text:style-name="WW_CharLFO49LVL5" style:num-suffix="." style:num-format="1">
        <style:list-level-properties text:space-before="1.25in" text:min-label-width="0.25in"/>
      </text:list-level-style-number>
      <text:list-level-style-number text:level="6" text:style-name="WW_CharLFO49LVL6" style:num-suffix="." style:num-format="1">
        <style:list-level-properties text:space-before="1.5in" text:min-label-width="0.25in"/>
      </text:list-level-style-number>
      <text:list-level-style-number text:level="7" text:style-name="WW_CharLFO49LVL7" style:num-suffix="." style:num-format="1">
        <style:list-level-properties text:space-before="1.75in" text:min-label-width="0.25in"/>
      </text:list-level-style-number>
      <text:list-level-style-number text:level="8" text:style-name="WW_CharLFO49LVL8" style:num-suffix="." style:num-format="1">
        <style:list-level-properties text:space-before="2in" text:min-label-width="0.25in"/>
      </text:list-level-style-number>
      <text:list-level-style-number text:level="9" text:style-name="WW_CharLFO49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8-23T11:51:00Z</dc:date>
    <meta:print-date>2016-08-23T11:42:00Z</meta:print-date>
    <meta:template xlink:href="Normal" xlink:type="simple"/>
    <meta:editing-cycles>106</meta:editing-cycles>
    <meta:editing-duration>PT76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628" meta:row-count="18" meta:non-whitespace-character-count="2241"/>
  </office:meta>
</office:document-meta>
</file>