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4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34in" style:use-optimal-column-width="false"/>
    </style:style>
    <style:style style:name="Table27" style:family="table">
      <style:table-properties style:width="6.634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left="0.6437in">
        <style:tab-stops/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5" style:parent-style-name="Обычный" style:family="paragraph">
      <style:paragraph-properties fo:widows="2" fo:orphans="2" fo:text-align="center" style:vertical-align="auto" fo:margin-left="0.6437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6" style:parent-style-name="Обычный" style:family="paragraph">
      <style:paragraph-properties fo:widows="2" fo:orphans="2" fo:text-align="center" style:vertical-align="auto" fo:margin-left="1.03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ableColumn48" style:family="table-column">
      <style:table-column-properties style:column-width="6.4972in" style:use-optimal-column-width="false"/>
    </style:style>
    <style:style style:name="Table47" style:family="table">
      <style:table-properties style:width="6.497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25in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25in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8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69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Lucida Sans Unicode" style:font-name-complex="Times New Roman" style:font-weight-complex="bold" style:letter-kerning="true" style:font-size-complex="10pt" fo:language="ru" fo:country="RU"/>
    </style:style>
    <style:style style:name="P71" style:parent-style-name="Обычный" style:family="paragraph">
      <style:paragraph-properties fo:widows="2" fo:orphans="2" fo:text-align="justify" style:vertical-align="auto" fo:text-indent="0.3937in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73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937in"/>
    </style:style>
    <style:style style:name="T76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77" style:parent-style-name="Основнойшрифтабзаца" style:family="text">
      <style:text-properties style:font-name-asian="Lucida Sans Unicode" fo:font-weight="bold" style:font-weight-asian="bold" style:font-weight-complex="bold" style:letter-kerning="true" fo:language="ru" fo:country="RU"/>
    </style:style>
    <style:style style:name="T78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80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3937in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3937in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3937in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1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3937in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9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3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4" style:parent-style-name="Обычный" style:family="paragraph">
      <style:paragraph-properties fo:widows="2" fo:orphans="2" text:number-lines="fals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5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style:font-size-complex="10pt" fo:language="ru" fo:country="RU" style:language-complex="ar" style:country-complex="SA"/>
    </style:style>
    <style:style style:name="P146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 fo:language="ru" fo:country="RU"/>
    </style:style>
    <style:style style:name="P147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 fo:language="ru" fo:country="RU"/>
    </style:style>
    <style:style style:name="P148" style:parent-style-name="Обычный" style:family="paragraph">
      <style:paragraph-properties fo:widows="2" fo:orphans="2" text:number-lines="false" style:vertical-align="auto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P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center" style:vertical-align="auto"/>
    </style:style>
    <style:style style:name="T22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2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2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2</text:span><text:span text:style-name="T19"><text:s/></text:span><text:span text:style-name="T20">,</text:span><text:span text:style-name="T21"><text:s/></text:span><text:span text:style-name="T22">29 августа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ъявление</text:span><text:s/>о проведении аукциона по продаже земельного участка<text:span text:style-name="T33"><text:s/></text:span><text:span text:style-name="T34">с кадастровым номером 44:07:0300601:291</text:span><text:span text:style-name="T35"><text:s/></text:span>для<text:s/>ведения<text:span text:style-name="T36"><text:s/></text:span>огородничества, расположенного<text:s/><text:span text:style-name="T37"><text:s text:c="2"/></text:span>в д. Малое Андрейково….…<text:span text:style-name="T38">………………………………………………………………………………....</text:span>.<text:span text:style-name="T39">1</text:span></text:p>
          </table:table-cell>
        </table:table-row>
      </table:table>
      <text:p text:style-name="P40"/>
      <text:p text:style-name="P41">***</text:p>
      <text:p text:style-name="P42"><text:span text:style-name="T43">Администрация Караваевского сельского поселения Костромского муниципального района<text:s/></text:span><text:span text:style-name="T44">сообщает о проведении аукциона по продаже земельного участкадля ведения огородничества, расположенного<text:s/></text:span></text:p>
      <text:p text:style-name="P45">в д. Малое Андрейково.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Аукцион проводится на основании Постановления администрации Караваевского сельского поселения Костромского муниципального района № 138 от 25 августа 2016 года, открытым по составу участников и по форме подачи заявок</text:span><text:span text:style-name="T53"><text:s text:c="2"/>03 октября 2016 года в 14.00<text:s/></text:span><text:span text:style-name="T54">по адресу: Костромской район, п. Караваево, ул. Штеймана, д. 5.</text:span></text:p>
            <text:p text:style-name="P55"/>
            <text:p text:style-name="P56"><text:span text:style-name="T57"><text:s text:c="9"/>Предмет аукциона</text:span><text:span text:style-name="T58"><text:s/>–<text:s/></text:span><text:span text:style-name="T59">земельный участок<text:s/></text:span><text:span text:style-name="T60">с кадастровым номером 44:07:0300601:291, общей площадью 600,0 кв.м., находящегося примерно в 50 м по направлению на север. Ориентир д. № 38, расположенный за пределами участка. Адрес ориентира: Костромская область, Костромской район, д. Малое Андрейково, вид разрешенного использования – ведение огородничества, категория земель – земли населенных пунктов.</text:span></text:p>
            <text:p text:style-name="P61"><text:span text:style-name="T62"><text:s/>Обременения: ограничения прав на земельный участок, предусмотренный статьями 56,56.1 Земельного кодекса Российской Федерации. Ограничения изложены в постановлении Правительства Российской Федерации от 24.02.2009г. №160 «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», площадью 255,0 кв.м. Свидетельство от 15.05.2008 № 44-АБ 204454.</text:span><text:span text:style-name="T63"><text:s/></text:span></text:p>
            <text:p text:style-name="P64"><text:span text:style-name="T65">Начальная цена продажи земельного участка –<text:s/></text:span><text:span text:style-name="T66">277 000,0 (Двести семьдесят семь тысяч) рублей, сумма задатка – 55 400,0 (Пятьдесят пять тысяч четыреста) рублей, шаг аукциона – 8 000,0 (Восемь тысяч) рублей.</text:span></text:p>
            <text:p text:style-name="P67"><text:span text:style-name="T68">Для участия в аукционе по продаже земельного участка претендент вносит задаток по следующим реквизитам:<text:s/></text:span><text:span text:style-name="T69">УФК по Костромской области (Администрация Караваевского сельского поселения л/сч 05413001340) ИНН 4414010603, КПП 441401001, Р/счет 40302810034693000040 Отделение Кострома г. Кострома, БИК 043469001</text:span><text:span text:style-name="T70">.</text:span></text:p>
            <text:p text:style-name="P71"><text:span text:style-name="T72">Остальная сумма цены продажи земельного участка за вычетом задатка, подлежащая уплате должна быть перечислена на счёт: УФК по Костромской области<text:s/></text:span><text:span text:style-name="T73">(Администрация Караваевского сельского поселения л/сч 04413001340) ИНН 4414010603, КПП 441401001.<text:s/></text:span><text:span text:style-name="T74">Номер счета получателя: 40101810700000010006 Наименование банка: Отделение Кострома г. Кострома БИК 043469001 КБК: 999 114 060 13 10 0000 430 ОКТМО 34614411.</text:span></text:p>
            <text:p text:style-name="P75"><text:span text:style-name="T76">Задаток должен поступить на указанный счет до дня окончания приема документов для участия в аукционе, т.е. до</text:span><text:span text:style-name="T77"><text:s text:c="2"/>28.09.2016 года <text:s/>(включительно).</text:span><text:span text:style-name="T78"><text:s/></text:span><text:span text:style-name="T79">Организатор аукциона в течение 3-х рабочих дней со дня подписания протокола о результатах аукциона возвращает задаток лицам, участвовавшим в аукционе, но не победившим в нем. Задаток, внесенный лицом, признанным победителем аукциона, засчитывается в оплату приобретенного земельного участка.</text:span></text:p>
            <text:p text:style-name="P80"><text:span text:style-name="T81">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, начиная с<text:s/></text:span><text:span text:style-name="T82">30.08.2016 года</text:span><text:span text:style-name="T83"><text:s/>с 8:00 до 16:00, перерыв с 12:00-13:00 <text:s/>по адресу: Костромской район, п. Караваево, ул. Штеймана, д. 5.</text:span></text:p>
            <text:p text:style-name="P84"><text:span text:style-name="T85">Срок окончания приема заявок<text:s/></text:span><text:span text:style-name="T86"><text:s/>28.09.2016 года <text:s/>в 16.00</text:span><text:span text:style-name="T87"><text:s/>часов. Подтверждение итогов приема заявок и признание заявителей участниками аукциона состоится<text:s/></text:span><text:span text:style-name="T88"><text:s/>29.09.2016 года в 15.00</text:span><text:span text:style-name="T89">. Решение о признании претендентов участниками торгов оформляется протоколом и размещается на официальном сайте Российской Федерации<text:s/></text:span><text:span text:style-name="T90">www.torgi.gov.ru.</text:span><text:span text:style-name="T91"><text:s/></text:span></text:p>
            <text:p text:style-name="P92"><text:span text:style-name="T93"><text:s/>Все претенденты уведомляются о принятом решении<text:s/></text:span><text:span text:style-name="T94"><text:s/>30.09.2016 года<text:s/></text:span><text:span text:style-name="T95">с 13.00 до 16.00 по вышеуказанному адресу под расписку.<text:s/></text:span></text:p>
            <text:p text:style-name="P96">Заявки на участие в аукционе, поступившие по истечению срока приема заявок, возвращаются заявителям в день их поступления.</text:p>
            <text:p text:style-name="P97"><text:span text:style-name="T98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, на официальном сайте Караваевского сельского поселения Костромского муниципального района <text:s/>в течение трех дней со дня принятия данного решения и на официальном сайте Российской Федерации для размещения информации о проведении торгов<text:s/></text:span><text:span text:style-name="T99">www.torgi.gov.ru.</text:span><text:span text:style-name="T100"><text:s/></text:span></text:p>
            <text:p text:style-name="P101">Организатор 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.</text:p>
            <text:p text:style-name="P102">Для участия в аукционе заявители представляют следующие документы:</text:p>
            <text:p text:style-name="P103"><text:s/>- заявка на участие в аукционе, по установленной форме с указанием реквизитов счета для возврата задатка;</text:p>
            <text:p text:style-name="P104"><text:s/>- копии документов, удостоверяющих личность заявителя (для граждан);</text:p>
            <text:p text:style-name="P105"><text:s/>-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106"><text:s/>- документы, подтверждающие внесение задатка.</text:p>
            <text:p text:style-name="P107">В случае подачи заявки представителем претендента предъявляется доверенность.<text:s/></text:p>
            <text:p text:style-name="P108">Представление документов, подтверждающих внесение задатка, признается заключением соглашения о задатке.</text:p>
            <text:p text:style-name="P109">Один заявитель вправе подать только одну заявку на участие в аукционе.</text:p>
            <text:p text:style-name="P110">Заявка на участие в аукционе, поступившая по истечению срока приема заявок, возвращается заявителю в день ее поступления.</text:p>
            <text:p text:style-name="P111"><text:span text:style-name="T112">Опоздание на аукцион считается неявкой. Победителем признается покуп</text:span><text:span text:style-name="T113">а</text:span><text:span text:style-name="T114">тель, предложивший в ходе аукциона наибольшую цену за земельный участок. Результаты торгов оформляются протоколом, который подписывается в день проведения торгов и размещается на официальном сайте Российской Федерации в течение одного рабочего дня со дня подписания протокола.</text:span></text:p>
            <text:p text:style-name="P115"><text:span text:style-name="T116"><text:s/>Договор купли-продажи земельного участка подлежит заключению в течение 30 дней со дня направления победителю проекта договора купли-продажи, но не ранее чем через 10 дней со дня размещения информации о результатах аукциона на официальном сайте Российской Федер</text:span><text:span text:style-name="T117">а</text:span><text:span text:style-name="T118">ции. Победитель аукциона в полном объеме несет все расходы, связанные с государственной р</text:span><text:span text:style-name="T119">е</text:span><text:span text:style-name="T120">гистрацией права собственности на <text:s/>земельный участок.</text:span></text:p>
            <text:p text:style-name="P121"><text:span text:style-name="T122">В случаях, если аукцион признан несостоявшимся и только один заявитель признан участником аукциона, если по окончании срока подачи заявок на участие в аукционе п</text:span><text:span text:style-name="T123">о</text:span><text:span text:style-name="T124">дана только одна заявка на участие в аукционе и заявитель, подавший указанную заявку, соответствует всем требованиям и указанным в извещении о проведении аукционе усл</text:span><text:span text:style-name="T125">о</text:span><text:span text:style-name="T126">виям аукциона, Администрация Караваевского сельского поселения Костромского мун</text:span><text:span text:style-name="T127">и</text:span><text:span text:style-name="T128">ципального района в течении десяти дней со дня подписания протокола рассмотрения з</text:span><text:span text:style-name="T129">а</text:span><text:span text:style-name="T130">явок на участие в аукционе направляет заяв</text:span><text:span text:style-name="T131">и</text:span><text:span text:style-name="T132">телю три экземпляра подписанного проекта договора купли-продажи земельного участка. При этом договор купли-продажи земельн</text:span><text:span text:style-name="T133">о</text:span><text:span text:style-name="T134">го участка заключается в соответствии с начальной ценой предмета аукциона.</text:span></text:p>
            <text:p text:style-name="P135"><text:span text:style-name="T136">Требования к оформлению представляемых документов: представляемые претендентами документы должны соответствовать<text:s/></text:span><text:span text:style-name="T137">законодательству Российской Федерации. Документы оформляются на русском языке. Не подлежат рассмотрению документы, исполненные карандашом, имеющие подчистки, приписки иные не оговоренные в них исправления.</text:span></text:p>
            <text:p text:style-name="P138">Сведения о победителе аукциона, заявителе признанный единственным участником аукциона или единственно принявший участие в аукционе участник, уклонившиеся от заключения договора купли-продажи, включаются в реестр недобросовестных участников аукциона.</text:p>
            <text:p text:style-name="P139"><text:span text:style-name="T140">Более подробно ознакомиться с характеристиками выставляемого на продажу земельного участка, датой, временем и порядком осмотра земельного участка на местности, а также формой заявки об участии в торгах, проектом договора купли-продажи земельного участка, можно со дня приема заявок в  администрации Караваевского сельского поселения Костромского муниципального района Костромской области (п. Караваево, ул. Штеймана, д. 5) на официальном сайте администрации Костромского муниципального района, официальном сайте Караваевского сельского поселения Костромского муниципального района и на официальном сайте Российской Федерации для размещения информации о проведении торгов<text:s/></text:span><text:span text:style-name="T141">www.torgi.gov.ru.</text:span><text:span text:style-name="T142"><text:s/></text:span></text:p>
            <text:p text:style-name="P143">Для осмотра земельного участка обращаться в администрацию Караваевского сельского поселения по телефону (4942) 661-533.</text:p>
            <text:p text:style-name="P144"/>
          </table:table-cell>
        </table:table-row>
      </table:table>
      <text:p text:style-name="P145">Телефон для справок (4942) 661-533.</text:p>
      <text:p text:style-name="P146"/>
      <text:p text:style-name="P147"/>
      <text:p text:style-name="P148"><text:span text:style-name="T149">Глава Караваевского сельского поселения <text:s text:c="25"/></text:span><text:span text:style-name="T150"><text:s text:c="3"/></text:span><text:span text:style-name="T151"><text:s text:c="6"/>Е.А. Шилова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bookmark-start text:name="_GoBack"/><text:bookmark-end text:name="_GoBack"/></text:p>
      <text:p text:style-name="P218"/>
      <text:p text:style-name="P219"/>
      <text:p text:style-name="P220"><text:span text:style-name="T221">Информационный бюллетень учрежден Советом депутатов</text:span></text:p>
      <text:p text:style-name="P222"><text:s/>и администрацией Караваевского сельского поселения.</text:p>
      <text:p text:style-name="P223"/>
      <text:p text:style-name="P224">Тираж <text:s/>5 экз., <text:s text:c="2"/>Адрес: Костромская область, Костромской <text:s/>район,</text:p>
      <text:p text:style-name="P225"><text:span text:style-name="T22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8-29T13:23:00Z</dc:date>
    <meta:print-date>2016-08-29T13:22:00Z</meta:print-date>
    <meta:template xlink:href="Normal" xlink:type="simple"/>
    <meta:editing-cycles>107</meta:editing-cycles>
    <meta:editing-duration>PT750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39" meta:character-count="8957" meta:row-count="63" meta:non-whitespace-character-count="7635"/>
  </office:meta>
</office:document-meta>
</file>